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22222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0.1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MSUB_JUNHO_2026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R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EG JUR</text:p>
          </table:table-cell>
          <table:table-cell office:value-type="string" table:style-name="ce2">
            <text:p>ORG ORIG</text:p>
          </table:table-cell>
          <table:table-cell table:number-columns-repeated="16378"/>
        </table:table-row>
        <table:table-row table:style-name="ro1">
          <table:table-cell office:value-type="float" office:value="1342878" table:style-name="ce3">
            <text:p>1342878</text:p>
          </table:table-cell>
          <table:table-cell office:value-type="string" table:style-name="ce3">
            <text:p>ELIANA SALLES ROMER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08671" table:style-name="ce3">
            <text:p>5008671</text:p>
          </table:table-cell>
          <table:table-cell office:value-type="string" table:style-name="ce3">
            <text:p>MARIA ALBERTINA AFONSO HENKE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GERENCIAMENTO DO USO DO ESPAÇO PÚBLIC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39088" table:style-name="ce3">
            <text:p>5039088</text:p>
          </table:table-cell>
          <table:table-cell office:value-type="string" table:style-name="ce3">
            <text:p>CARLOS ROBERTO CANDELL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45321" table:style-name="ce3">
            <text:p>5045321</text:p>
          </table:table-cell>
          <table:table-cell office:value-type="string" table:style-name="ce3">
            <text:p>PEDRO SERGIO CAVALCANTI DE MENDONC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70678" table:style-name="ce3">
            <text:p>5070678</text:p>
          </table:table-cell>
          <table:table-cell office:value-type="string" table:style-name="ce3">
            <text:p>RUBENS LOPE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73472" table:style-name="ce3">
            <text:p>5073472</text:p>
          </table:table-cell>
          <table:table-cell office:value-type="string" table:style-name="ce3">
            <text:p>ROSEMARI PIN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082943" table:style-name="ce3">
            <text:p>5082943</text:p>
          </table:table-cell>
          <table:table-cell office:value-type="string" table:style-name="ce3">
            <text:p>ROSEMEIRE SATURNO GOM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127670" table:style-name="ce3">
            <text:p>5127670</text:p>
          </table:table-cell>
          <table:table-cell office:value-type="string" table:style-name="ce3">
            <text:p>PAULO EDUARDO DE OLIVEIR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276306" table:style-name="ce3">
            <text:p>5276306</text:p>
          </table:table-cell>
          <table:table-cell office:value-type="string" table:style-name="ce3">
            <text:p>JAIME LUIZ DE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308780" table:style-name="ce3">
            <text:p>5308780</text:p>
          </table:table-cell>
          <table:table-cell office:value-type="string" table:style-name="ce3">
            <text:p>REGINA AMELIA PUPIN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311969" table:style-name="ce3">
            <text:p>5311969</text:p>
          </table:table-cell>
          <table:table-cell office:value-type="string" table:style-name="ce3">
            <text:p>FRANCINALDO DE SOUSA MAIA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ADM CUMP JUD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322065" table:style-name="ce3">
            <text:p>5322065</text:p>
          </table:table-cell>
          <table:table-cell office:value-type="string" table:style-name="ce3">
            <text:p>MARIA DILMA PRAXED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361249" table:style-name="ce3">
            <text:p>5361249</text:p>
          </table:table-cell>
          <table:table-cell office:value-type="string" table:style-name="ce3">
            <text:p>GISLAINE CAMARGO FRANCELIN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400023" table:style-name="ce3">
            <text:p>5400023</text:p>
          </table:table-cell>
          <table:table-cell office:value-type="string" table:style-name="ce3">
            <text:p>ELIZETE DE OLIVEIRA BURITI LEONO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713579" table:style-name="ce3">
            <text:p>5713579</text:p>
          </table:table-cell>
          <table:table-cell office:value-type="string" table:style-name="ce3">
            <text:p>SERGIO APARECIDO BASILI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728398" table:style-name="ce3">
            <text:p>5728398</text:p>
          </table:table-cell>
          <table:table-cell office:value-type="string" table:style-name="ce3">
            <text:p>VANDERLEI MESSIA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729602" table:style-name="ce3">
            <text:p>5729602</text:p>
          </table:table-cell>
          <table:table-cell office:value-type="string" table:style-name="ce3">
            <text:p>MARIA ANTONIA DE JESU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789991" table:style-name="ce3">
            <text:p>5789991</text:p>
          </table:table-cell>
          <table:table-cell office:value-type="string" table:style-name="ce3">
            <text:p>MARINA LOYOLA CANDID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5824281" table:style-name="ce3">
            <text:p>5824281</text:p>
          </table:table-cell>
          <table:table-cell office:value-type="string" table:style-name="ce3">
            <text:p>MONICA BEATRIZ GAUDENCIO MARTIN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830354" table:style-name="ce3">
            <text:p>5830354</text:p>
          </table:table-cell>
          <table:table-cell office:value-type="string" table:style-name="ce3">
            <text:p>CONCEICAO APARECIDA MARI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841593" table:style-name="ce3">
            <text:p>5841593</text:p>
          </table:table-cell>
          <table:table-cell office:value-type="string" table:style-name="ce3">
            <text:p>MARIA LUCIA SILVA LEMO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873681" table:style-name="ce3">
            <text:p>5873681</text:p>
          </table:table-cell>
          <table:table-cell office:value-type="string" table:style-name="ce3">
            <text:p>MONICA CRISTINA FIGUEREDO GUERREI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886597" table:style-name="ce3">
            <text:p>5886597</text:p>
          </table:table-cell>
          <table:table-cell office:value-type="string" table:style-name="ce3">
            <text:p>FILOMENA JOANA TAMASCO DE CAMIL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908337" table:style-name="ce3">
            <text:p>5908337</text:p>
          </table:table-cell>
          <table:table-cell office:value-type="string" table:style-name="ce3">
            <text:p>EUNICE CAMIL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914361" table:style-name="ce3">
            <text:p>5914361</text:p>
          </table:table-cell>
          <table:table-cell office:value-type="string" table:style-name="ce3">
            <text:p>MARYLIN TATTON ALL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919223" table:style-name="ce3">
            <text:p>5919223</text:p>
          </table:table-cell>
          <table:table-cell office:value-type="string" table:style-name="ce3">
            <text:p>JOSE ROBERTO FAUSTIN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923280" table:style-name="ce3">
            <text:p>5923280</text:p>
          </table:table-cell>
          <table:table-cell office:value-type="string" table:style-name="ce3">
            <text:p>NELSON MAZIERO JUNIOR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5979854" table:style-name="ce3">
            <text:p>5979854</text:p>
          </table:table-cell>
          <table:table-cell office:value-type="string" table:style-name="ce3">
            <text:p>MARIA CRISTINA NOVO DE CAMPOS MEND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10911" table:style-name="ce3">
            <text:p>6010911</text:p>
          </table:table-cell>
          <table:table-cell office:value-type="string" table:style-name="ce3">
            <text:p>LEANDRO FONSECA CAMPOS</text:p>
          </table:table-cell>
          <table:table-cell office:value-type="string" table:style-name="ce3">
            <text:p>FISCAL DE POSTURAS MUNICIPAIS NIVEL IV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11101" table:style-name="ce3">
            <text:p>6011101</text:p>
          </table:table-cell>
          <table:table-cell office:value-type="string" table:style-name="ce3">
            <text:p>ULYSSES ALVES DE SOUZA SOBRINHO</text:p>
          </table:table-cell>
          <table:table-cell office:value-type="string" table:style-name="ce3">
            <text:p>FISCAL DE POSTURAS MUNICIPAIS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24734" table:style-name="ce3">
            <text:p>6024734</text:p>
          </table:table-cell>
          <table:table-cell office:value-type="string" table:style-name="ce3">
            <text:p>JOSE ROGERIO CERQU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36503" table:style-name="ce3">
            <text:p>6036503</text:p>
          </table:table-cell>
          <table:table-cell office:value-type="string" table:style-name="ce3">
            <text:p>ROSANA ALVES NAVARRO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40209" table:style-name="ce3">
            <text:p>6040209</text:p>
          </table:table-cell>
          <table:table-cell office:value-type="string" table:style-name="ce3">
            <text:p>ARLETE CHIKO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46118" table:style-name="ce3">
            <text:p>6046118</text:p>
          </table:table-cell>
          <table:table-cell office:value-type="string" table:style-name="ce3">
            <text:p>AGENOR FRANCISCO NOGU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DE GESTÃO DE PESSO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097871" table:style-name="ce3">
            <text:p>6097871</text:p>
          </table:table-cell>
          <table:table-cell office:value-type="string" table:style-name="ce3">
            <text:p>LOURDES APARECIDA MARTINS RAM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102247" table:style-name="ce3">
            <text:p>6102247</text:p>
          </table:table-cell>
          <table:table-cell office:value-type="string" table:style-name="ce3">
            <text:p>LIDIA MARIA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GERAL DE LICITAÇÕES E CONTR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113711" table:style-name="ce3">
            <text:p>6113711</text:p>
          </table:table-cell>
          <table:table-cell office:value-type="string" table:style-name="ce3">
            <text:p>SONIA REGINA GAONA SALL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142656" table:style-name="ce3">
            <text:p>6142656</text:p>
          </table:table-cell>
          <table:table-cell office:value-type="string" table:style-name="ce3">
            <text:p>SOFIA VALENTINA ESTEVAM MOR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21548" table:style-name="ce3">
            <text:p>6221548</text:p>
          </table:table-cell>
          <table:table-cell office:value-type="string" table:style-name="ce3">
            <text:p>SANDRO NOGUEIRA LUIZ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27236" table:style-name="ce3">
            <text:p>6227236</text:p>
          </table:table-cell>
          <table:table-cell office:value-type="string" table:style-name="ce3">
            <text:p>JOSE BORGES DA SILVA FILH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31241" table:style-name="ce3">
            <text:p>6231241</text:p>
          </table:table-cell>
          <table:table-cell office:value-type="string" table:style-name="ce3">
            <text:p>FRANCISCO DE SOUZA RODRIGUE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62571" table:style-name="ce3">
            <text:p>6262571</text:p>
          </table:table-cell>
          <table:table-cell office:value-type="string" table:style-name="ce3">
            <text:p>MARIA FERREIRA DA SILV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DORIA DE GESTÃO DE PESSO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72185" table:style-name="ce3">
            <text:p>6272185</text:p>
          </table:table-cell>
          <table:table-cell office:value-type="string" table:style-name="ce3">
            <text:p>ROSANGELA VILARINDO FUZETTI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DIVISÃO DE GERENCIAMENTO DO USO DO ESPAÇO PÚBLI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75575" table:style-name="ce3">
            <text:p>6275575</text:p>
          </table:table-cell>
          <table:table-cell office:value-type="string" table:style-name="ce3">
            <text:p>CELSO LEIVA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289436" table:style-name="ce3">
            <text:p>6289436</text:p>
          </table:table-cell>
          <table:table-cell office:value-type="string" table:style-name="ce3">
            <text:p>JOEL APARECIDO DE MIRAND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00294" table:style-name="ce3">
            <text:p>6300294</text:p>
          </table:table-cell>
          <table:table-cell office:value-type="string" table:style-name="ce3">
            <text:p>EVERALDA GOMES DA SILV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05164" table:style-name="ce3">
            <text:p>6305164</text:p>
          </table:table-cell>
          <table:table-cell office:value-type="string" table:style-name="ce3">
            <text:p>RUBENS DE JESUS FRANCO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18398" table:style-name="ce3">
            <text:p>6318398</text:p>
          </table:table-cell>
          <table:table-cell office:value-type="string" table:style-name="ce3">
            <text:p>FLAVIO DONIZETE GAGLIARDI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18771" table:style-name="ce3">
            <text:p>6318771</text:p>
          </table:table-cell>
          <table:table-cell office:value-type="string" table:style-name="ce3">
            <text:p>ROGELIA GABRIE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44780" table:style-name="ce3">
            <text:p>6344780</text:p>
          </table:table-cell>
          <table:table-cell office:value-type="string" table:style-name="ce3">
            <text:p>SILVANA REGIS FERNANDES PRAT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50933" table:style-name="ce3">
            <text:p>6350933</text:p>
          </table:table-cell>
          <table:table-cell office:value-type="string" table:style-name="ce3">
            <text:p>IVONETE DE ASSIS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63393" table:style-name="ce3">
            <text:p>6363393</text:p>
          </table:table-cell>
          <table:table-cell office:value-type="string" table:style-name="ce3">
            <text:p>SIMONE NABEIRO DE SOUZA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71477" table:style-name="ce3">
            <text:p>6371477</text:p>
          </table:table-cell>
          <table:table-cell office:value-type="string" table:style-name="ce3">
            <text:p>IVANIA TERESA DA SILVA BATIST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74751" table:style-name="ce3">
            <text:p>6374751</text:p>
          </table:table-cell>
          <table:table-cell office:value-type="string" table:style-name="ce3">
            <text:p>ROSEMEIRE CRISTINA TEODORO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397247" table:style-name="ce3">
            <text:p>6397247</text:p>
          </table:table-cell>
          <table:table-cell office:value-type="string" table:style-name="ce3">
            <text:p>CARLOS EDUARDO ELOI MACIEL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424384" table:style-name="ce3">
            <text:p>6424384</text:p>
          </table:table-cell>
          <table:table-cell office:value-type="string" table:style-name="ce3">
            <text:p>JUM MIYAKE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429734" table:style-name="ce3">
            <text:p>6429734</text:p>
          </table:table-cell>
          <table:table-cell office:value-type="string" table:style-name="ce3">
            <text:p>LUCILIA BENTES DE SIQUEIRA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483372" table:style-name="ce3">
            <text:p>6483372</text:p>
          </table:table-cell>
          <table:table-cell office:value-type="string" table:style-name="ce3">
            <text:p>CARLOS ALBERTO FERREIRA MAI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494714" table:style-name="ce3">
            <text:p>6494714</text:p>
          </table:table-cell>
          <table:table-cell office:value-type="string" table:style-name="ce3">
            <text:p>GERALDA APARECIDA GONCALVE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505571" table:style-name="ce3">
            <text:p>6505571</text:p>
          </table:table-cell>
          <table:table-cell office:value-type="string" table:style-name="ce3">
            <text:p>ALVARO ANTONIO XAVIER BIAZIOLI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COORDENADORIA GERAL DE LICITAÇÕES E CONTR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512062" table:style-name="ce3">
            <text:p>6512062</text:p>
          </table:table-cell>
          <table:table-cell office:value-type="string" table:style-name="ce3">
            <text:p>ADILSON DE OLIVEIR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522793" table:style-name="ce3">
            <text:p>6522793</text:p>
          </table:table-cell>
          <table:table-cell office:value-type="string" table:style-name="ce3">
            <text:p>MARIA MARLUCE DA SILVA ROCH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522998" table:style-name="ce3">
            <text:p>6522998</text:p>
          </table:table-cell>
          <table:table-cell office:value-type="string" table:style-name="ce3">
            <text:p>DAMARIS CELESTINO DOS SANTOS SILVA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546528" table:style-name="ce3">
            <text:p>6546528</text:p>
          </table:table-cell>
          <table:table-cell office:value-type="string" table:style-name="ce3">
            <text:p>MEIRE ZANI ALVES</text:p>
          </table:table-cell>
          <table:table-cell office:value-type="string" table:style-name="ce3">
            <text:p>ASSISTENTE DE SUPORTE OPERACIONAL NIVEL I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708714" table:style-name="ce3">
            <text:p>6708714</text:p>
          </table:table-cell>
          <table:table-cell office:value-type="string" table:style-name="ce3">
            <text:p>LAERTE CARNACHIONI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UB-SÉ</text:p>
          </table:table-cell>
          <table:table-cell table:number-columns-repeated="16378"/>
        </table:table-row>
        <table:table-row table:style-name="ro2">
          <table:table-cell office:value-type="float" office:value="6759891" table:style-name="ce3">
            <text:p>6759891</text:p>
          </table:table-cell>
          <table:table-cell office:value-type="string" table:style-name="ce3">
            <text:p>ALESSANDRA DI SESS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879322" table:style-name="ce3">
            <text:p>6879322</text:p>
          </table:table-cell>
          <table:table-cell office:value-type="string" table:style-name="ce3">
            <text:p>CECILIA SANDRA MAGWITZ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6964206" table:style-name="ce3">
            <text:p>6964206</text:p>
          </table:table-cell>
          <table:table-cell office:value-type="string" table:style-name="ce3">
            <text:p>LILIAN DAL MOLIN SCIASCI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6964257" table:style-name="ce3">
            <text:p>6964257</text:p>
          </table:table-cell>
          <table:table-cell office:value-type="string" table:style-name="ce3">
            <text:p>LUCIANA OLIVEIRA</text:p>
          </table:table-cell>
          <table:table-cell office:value-type="string" table:style-name="ce3">
            <text:p>ASSESSOR JURIDICO 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7158246" table:style-name="ce3">
            <text:p>7158246</text:p>
          </table:table-cell>
          <table:table-cell office:value-type="string" table:style-name="ce3">
            <text:p>JOSE DIMAS DE PAUL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165951" table:style-name="ce3">
            <text:p>7165951</text:p>
          </table:table-cell>
          <table:table-cell office:value-type="string" table:style-name="ce3">
            <text:p>GEORGE ALAN DA SILVA</text:p>
          </table:table-cell>
          <table:table-cell office:value-type="string" table:style-name="ce3">
            <text:p>ASSISTENTE DE SAUDE NIVEL I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46064" table:style-name="ce3">
            <text:p>7246064</text:p>
          </table:table-cell>
          <table:table-cell office:value-type="string" table:style-name="ce3">
            <text:p>JOSE PINHEIRO RIBEIRO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47931" table:style-name="ce3">
            <text:p>7247931</text:p>
          </table:table-cell>
          <table:table-cell office:value-type="string" table:style-name="ce3">
            <text:p>ANA PAULA GIRARDI MOTTA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47982" table:style-name="ce3">
            <text:p>7247982</text:p>
          </table:table-cell>
          <table:table-cell office:value-type="string" table:style-name="ce3">
            <text:p>LIU HSING MING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50002" table:style-name="ce3">
            <text:p>7250002</text:p>
          </table:table-cell>
          <table:table-cell office:value-type="string" table:style-name="ce3">
            <text:p>MARCELO FUJINAMI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52773" table:style-name="ce3">
            <text:p>7252773</text:p>
          </table:table-cell>
          <table:table-cell office:value-type="string" table:style-name="ce3">
            <text:p>GUILHERME PRENDES BORGES HIGA</text:p>
          </table:table-cell>
          <table:table-cell office:value-type="string" table:style-name="ce3">
            <text:p>FISCAL DE POSTURAS MUNICIPAIS NIVEL I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60491" table:style-name="ce3">
            <text:p>7260491</text:p>
          </table:table-cell>
          <table:table-cell office:value-type="string" table:style-name="ce3">
            <text:p>MARIA LUIZA MONTEIRO D ERCOLE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61764" table:style-name="ce3">
            <text:p>7261764</text:p>
          </table:table-cell>
          <table:table-cell office:value-type="string" table:style-name="ce3">
            <text:p>JOAO FERREIRA DE SOUZA NE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73193" table:style-name="ce3">
            <text:p>7273193</text:p>
          </table:table-cell>
          <table:table-cell office:value-type="string" table:style-name="ce3">
            <text:p>ANDREA PEREZ DE SOUZA MORAES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PROJETOS E OBRAS DE MO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73894" table:style-name="ce3">
            <text:p>7273894</text:p>
          </table:table-cell>
          <table:table-cell office:value-type="string" table:style-name="ce3">
            <text:p>RAFAEL NEVES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TECNOLOGIA DA INFORMAÇÃO E COMUNIC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MIT</text:p>
          </table:table-cell>
          <table:table-cell table:number-columns-repeated="16378"/>
        </table:table-row>
        <table:table-row table:style-name="ro2">
          <table:table-cell office:value-type="float" office:value="7274831" table:style-name="ce3">
            <text:p>7274831</text:p>
          </table:table-cell>
          <table:table-cell office:value-type="string" table:style-name="ce3">
            <text:p>MITSUO SERGIO IWAMOTO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277644" table:style-name="ce3">
            <text:p>7277644</text:p>
          </table:table-cell>
          <table:table-cell office:value-type="string" table:style-name="ce3">
            <text:p>HELIO AKIO AKIYAMA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28800" table:style-name="ce3">
            <text:p>7328800</text:p>
          </table:table-cell>
          <table:table-cell office:value-type="string" table:style-name="ce3">
            <text:p>PAULO ADOLFO BUENO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31690" table:style-name="ce3">
            <text:p>7331690</text:p>
          </table:table-cell>
          <table:table-cell office:value-type="string" table:style-name="ce3">
            <text:p>SIDINEI DE SOUZA RIBEIR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34362" table:style-name="ce3">
            <text:p>7334362</text:p>
          </table:table-cell>
          <table:table-cell office:value-type="string" table:style-name="ce3">
            <text:p>ANDERSON NOGUEIRA PINT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34630" table:style-name="ce3">
            <text:p>7334630</text:p>
          </table:table-cell>
          <table:table-cell office:value-type="string" table:style-name="ce3">
            <text:p>ANETE ETSUKO UEN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43914" table:style-name="ce3">
            <text:p>7343914</text:p>
          </table:table-cell>
          <table:table-cell office:value-type="string" table:style-name="ce3">
            <text:p>LEONARDO MENDES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56439" table:style-name="ce3">
            <text:p>7356439</text:p>
          </table:table-cell>
          <table:table-cell office:value-type="string" table:style-name="ce3">
            <text:p>ANTONIA JUCIELMA FERREIRA DE VASCONCEL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65641" table:style-name="ce3">
            <text:p>7365641</text:p>
          </table:table-cell>
          <table:table-cell office:value-type="string" table:style-name="ce3">
            <text:p>ESPERANZA CASTRO BLANCO</text:p>
          </table:table-cell>
          <table:table-cell office:value-type="string" table:style-name="ce3">
            <text:p>FISCAL DE POSTURAS MUNICIPAIS NIVEL I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80313" table:style-name="ce3">
            <text:p>7380313</text:p>
          </table:table-cell>
          <table:table-cell office:value-type="string" table:style-name="ce3">
            <text:p>MARCELO FERNANDES PINTO</text:p>
          </table:table-cell>
          <table:table-cell office:value-type="string" table:style-name="ce3">
            <text:p>FISCAL DE POSTURAS MUNICIPAIS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399995" table:style-name="ce3">
            <text:p>7399995</text:p>
          </table:table-cell>
          <table:table-cell office:value-type="string" table:style-name="ce3">
            <text:p>LINDA MITSUE SAKAI</text:p>
          </table:table-cell>
          <table:table-cell office:value-type="string" table:style-name="ce3">
            <text:p>FISCAL DE POSTURAS MUNICIPAIS NIVEL I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06801" table:style-name="ce3">
            <text:p>7406801</text:p>
          </table:table-cell>
          <table:table-cell office:value-type="string" table:style-name="ce3">
            <text:p>FERNANDO ELIAS ALVES DE MEL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06819" table:style-name="ce3">
            <text:p>7406819</text:p>
          </table:table-cell>
          <table:table-cell office:value-type="string" table:style-name="ce3">
            <text:p>LUCINEA PEREIRA D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09117" table:style-name="ce3">
            <text:p>7409117</text:p>
          </table:table-cell>
          <table:table-cell office:value-type="string" table:style-name="ce3">
            <text:p>ALEX SANDRO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09991" table:style-name="ce3">
            <text:p>7409991</text:p>
          </table:table-cell>
          <table:table-cell office:value-type="string" table:style-name="ce3">
            <text:p>MARCELO ELIAS COST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10221" table:style-name="ce3">
            <text:p>7410221</text:p>
          </table:table-cell>
          <table:table-cell office:value-type="string" table:style-name="ce3">
            <text:p>PAULO COSTA BRIT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19571" table:style-name="ce3">
            <text:p>7419571</text:p>
          </table:table-cell>
          <table:table-cell office:value-type="string" table:style-name="ce3">
            <text:p>DENIZE RUIZ DE ARAUJ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73362" table:style-name="ce3">
            <text:p>7473362</text:p>
          </table:table-cell>
          <table:table-cell office:value-type="string" table:style-name="ce3">
            <text:p>NEIVA DE LOURDES GRANA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PLANEJA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76248" table:style-name="ce3">
            <text:p>7476248</text:p>
          </table:table-cell>
          <table:table-cell office:value-type="string" table:style-name="ce3">
            <text:p>VALDETARIO FEIJO DE MEL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90691" table:style-name="ce3">
            <text:p>7490691</text:p>
          </table:table-cell>
          <table:table-cell office:value-type="string" table:style-name="ce3">
            <text:p>WANESSA ALVES ALMEI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499027" table:style-name="ce3">
            <text:p>7499027</text:p>
          </table:table-cell>
          <table:table-cell office:value-type="string" table:style-name="ce3">
            <text:p>RODRIGO BAGNATORI RIBEIRO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08824" table:style-name="ce3">
            <text:p>7508824</text:p>
          </table:table-cell>
          <table:table-cell office:value-type="string" table:style-name="ce3">
            <text:p>JOSE EUDES ALV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11108" table:style-name="ce3">
            <text:p>7511108</text:p>
          </table:table-cell>
          <table:table-cell office:value-type="string" table:style-name="ce3">
            <text:p>JULIANA HENRIQUE BEZERRA CHAVES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24455" table:style-name="ce3">
            <text:p>7524455</text:p>
          </table:table-cell>
          <table:table-cell office:value-type="string" table:style-name="ce3">
            <text:p>MILTON HATSUMURA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25311" table:style-name="ce3">
            <text:p>7525311</text:p>
          </table:table-cell>
          <table:table-cell office:value-type="string" table:style-name="ce3">
            <text:p>MARIA LUISA OIENO DE OLIVEIRA</text:p>
          </table:table-cell>
          <table:table-cell office:value-type="string" table:style-name="ce3">
            <text:p>PROFISSIONAL ENG, ARQ, AGRONOMIA,GEOLOGIA NIVEL II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29406" table:style-name="ce3">
            <text:p>7529406</text:p>
          </table:table-cell>
          <table:table-cell office:value-type="string" table:style-name="ce3">
            <text:p>CLAUDIO DE CAMPOS</text:p>
          </table:table-cell>
          <table:table-cell office:value-type="string" table:style-name="ce3">
            <text:p>PROFISSIONAL ENG, ARQ, AGRONOMIA,GEOLOGIA NIVEL I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32351" table:style-name="ce3">
            <text:p>7532351</text:p>
          </table:table-cell>
          <table:table-cell office:value-type="string" table:style-name="ce3">
            <text:p>PRISCILLA TIBA HASHIMOTO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GERENCIAMENTO DO USO DO ESPAÇO PÚBLI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36208" table:style-name="ce3">
            <text:p>7536208</text:p>
          </table:table-cell>
          <table:table-cell office:value-type="string" table:style-name="ce3">
            <text:p>CLAUDIA CALIMERIO MATHIA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36275" table:style-name="ce3">
            <text:p>7536275</text:p>
          </table:table-cell>
          <table:table-cell office:value-type="string" table:style-name="ce3">
            <text:p>RODRIGO MARTINS AUGUSTO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7538359" table:style-name="ce3">
            <text:p>7538359</text:p>
          </table:table-cell>
          <table:table-cell office:value-type="string" table:style-name="ce3">
            <text:p>FERNANDA VASCONCELOS FONTES PICCINA</text:p>
          </table:table-cell>
          <table:table-cell office:value-type="string" table:style-name="ce3">
            <text:p>ASSESSOR JURIDICO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7549121" table:style-name="ce3">
            <text:p>7549121</text:p>
          </table:table-cell>
          <table:table-cell office:value-type="string" table:style-name="ce3">
            <text:p>DANIEL FARIAS BRITO RIBEIRO</text:p>
          </table:table-cell>
          <table:table-cell office:value-type="string" table:style-name="ce3">
            <text:p>ANALISTA DE ORDENAMENTO TERRITORIAL (NQ)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55717" table:style-name="ce3">
            <text:p>7555717</text:p>
          </table:table-cell>
          <table:table-cell office:value-type="string" table:style-name="ce3">
            <text:p>HERLLEY FUZET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POSTURAS URBAN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587171" table:style-name="ce3">
            <text:p>7587171</text:p>
          </table:table-cell>
          <table:table-cell office:value-type="string" table:style-name="ce3">
            <text:p>FLAVIA ALESSANDRA FERREIRA DE SOU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600640" table:style-name="ce3">
            <text:p>7600640</text:p>
          </table:table-cell>
          <table:table-cell office:value-type="string" table:style-name="ce3">
            <text:p>ROSEMEIRE GUERREIR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610939" table:style-name="ce3">
            <text:p>7610939</text:p>
          </table:table-cell>
          <table:table-cell office:value-type="string" table:style-name="ce3">
            <text:p>ALEXANDRE RODRIGU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610955" table:style-name="ce3">
            <text:p>7610955</text:p>
          </table:table-cell>
          <table:table-cell office:value-type="string" table:style-name="ce3">
            <text:p>ALEXANDRO PEREIRA PINH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615604" table:style-name="ce3">
            <text:p>7615604</text:p>
          </table:table-cell>
          <table:table-cell office:value-type="string" table:style-name="ce3">
            <text:p>JEOMAR BELLO ALV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00989" table:style-name="ce3">
            <text:p>7700989</text:p>
          </table:table-cell>
          <table:table-cell office:value-type="string" table:style-name="ce3">
            <text:p>ALMIR MAXIM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11620" table:style-name="ce3">
            <text:p>7711620</text:p>
          </table:table-cell>
          <table:table-cell office:value-type="string" table:style-name="ce3">
            <text:p>CARLOS EDUARDO LOURENCO DOS SANTOS DIA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55732" table:style-name="ce3">
            <text:p>7755732</text:p>
          </table:table-cell>
          <table:table-cell office:value-type="string" table:style-name="ce3">
            <text:p>YARA CRISTIN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56941" table:style-name="ce3">
            <text:p>7756941</text:p>
          </table:table-cell>
          <table:table-cell office:value-type="string" table:style-name="ce3">
            <text:p>DEUZEANE BEZERRA XAVIER FREIRES DE BARR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71444" table:style-name="ce3">
            <text:p>7771444</text:p>
          </table:table-cell>
          <table:table-cell office:value-type="string" table:style-name="ce3">
            <text:p>NATALIA VERNILLO MILIT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791496" table:style-name="ce3">
            <text:p>7791496</text:p>
          </table:table-cell>
          <table:table-cell office:value-type="string" table:style-name="ce3">
            <text:p>CARLA MONTANHERI ANDRADE DE LIM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ÇÃO E FINAN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823801" table:style-name="ce3">
            <text:p>7823801</text:p>
          </table:table-cell>
          <table:table-cell office:value-type="string" table:style-name="ce3">
            <text:p>TATIANA ROBLES SEFERJAN</text:p>
          </table:table-cell>
          <table:table-cell office:value-type="string" table:style-name="ce3">
            <text:p>SECRETARIO-ADJUNTO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7835761" table:style-name="ce3">
            <text:p>7835761</text:p>
          </table:table-cell>
          <table:table-cell office:value-type="string" table:style-name="ce3">
            <text:p>RONALDO MEDALSKA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866861" table:style-name="ce3">
            <text:p>7866861</text:p>
          </table:table-cell>
          <table:table-cell office:value-type="string" table:style-name="ce3">
            <text:p>CAROLINA MOURA ANDRADE MORON RIBEIRO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883218" table:style-name="ce3">
            <text:p>7883218</text:p>
          </table:table-cell>
          <table:table-cell office:value-type="string" table:style-name="ce3">
            <text:p>LUCAS DE MORAES COE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ROJETOS E OBRAS DE MELHORIAS DE BAI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887965" table:style-name="ce3">
            <text:p>7887965</text:p>
          </table:table-cell>
          <table:table-cell office:value-type="string" table:style-name="ce3">
            <text:p>RODOLFO ROMAIOLI RIBEIRO DE JES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42907" table:style-name="ce3">
            <text:p>7942907</text:p>
          </table:table-cell>
          <table:table-cell office:value-type="string" table:style-name="ce3">
            <text:p>JEAN RICHARD GERALDINI MATEESC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53836" table:style-name="ce3">
            <text:p>7953836</text:p>
          </table:table-cell>
          <table:table-cell office:value-type="string" table:style-name="ce3">
            <text:p>LUCIA APARECIDA FONSEC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84707" table:style-name="ce3">
            <text:p>7984707</text:p>
          </table:table-cell>
          <table:table-cell office:value-type="string" table:style-name="ce3">
            <text:p>MARTHA HIPOLITO DUARTE DE OLIV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84740" table:style-name="ce3">
            <text:p>7984740</text:p>
          </table:table-cell>
          <table:table-cell office:value-type="string" table:style-name="ce3">
            <text:p>VANIA FERNANDES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86017" table:style-name="ce3">
            <text:p>7986017</text:p>
          </table:table-cell>
          <table:table-cell office:value-type="string" table:style-name="ce3">
            <text:p>ROSANGELA LIMA GONZALE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86092" table:style-name="ce3">
            <text:p>7986092</text:p>
          </table:table-cell>
          <table:table-cell office:value-type="string" table:style-name="ce3">
            <text:p>ALESSANDRA DANIELA DO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7996195" table:style-name="ce3">
            <text:p>7996195</text:p>
          </table:table-cell>
          <table:table-cell office:value-type="string" table:style-name="ce3">
            <text:p>MARIA APARECIDA DE PADUA GONZAG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42021" table:style-name="ce3">
            <text:p>8042021</text:p>
          </table:table-cell>
          <table:table-cell office:value-type="string" table:style-name="ce3">
            <text:p>ULISSES SCAMPARINI</text:p>
          </table:table-cell>
          <table:table-cell office:value-type="string" table:style-name="ce3">
            <text:p>FISCAL DE POSTURAS MUNICIPAIS NIVEL I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64083" table:style-name="ce3">
            <text:p>8064083</text:p>
          </table:table-cell>
          <table:table-cell office:value-type="string" table:style-name="ce3">
            <text:p>ELAINE KUWAYAMA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69620" table:style-name="ce3">
            <text:p>8069620</text:p>
          </table:table-cell>
          <table:table-cell office:value-type="string" table:style-name="ce3">
            <text:p>BARBARA DE ALMEIDA COELH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DEPARTAMENTO DE CONTROLE DE USO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71781" table:style-name="ce3">
            <text:p>8071781</text:p>
          </table:table-cell>
          <table:table-cell office:value-type="string" table:style-name="ce3">
            <text:p>EDUARDO COSTA AQUIN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75077" table:style-name="ce3">
            <text:p>8075077</text:p>
          </table:table-cell>
          <table:table-cell office:value-type="string" table:style-name="ce3">
            <text:p>SUELI TEMPONE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76308" table:style-name="ce3">
            <text:p>8076308</text:p>
          </table:table-cell>
          <table:table-cell office:value-type="string" table:style-name="ce3">
            <text:p>GLAUCIO RUFINO DE MEL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79927" table:style-name="ce3">
            <text:p>8079927</text:p>
          </table:table-cell>
          <table:table-cell office:value-type="string" table:style-name="ce3">
            <text:p>LUCIANO SANTOS ARAUJO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097721" table:style-name="ce3">
            <text:p>8097721</text:p>
          </table:table-cell>
          <table:table-cell office:value-type="string" table:style-name="ce3">
            <text:p>THIAGO MERIVALDO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04611" table:style-name="ce3">
            <text:p>8104611</text:p>
          </table:table-cell>
          <table:table-cell office:value-type="string" table:style-name="ce3">
            <text:p>ROBERTO KOGURUMA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04816" table:style-name="ce3">
            <text:p>8104816</text:p>
          </table:table-cell>
          <table:table-cell office:value-type="string" table:style-name="ce3">
            <text:p>DANIELA SANTANA ANDRADE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05634" table:style-name="ce3">
            <text:p>8105634</text:p>
          </table:table-cell>
          <table:table-cell office:value-type="string" table:style-name="ce3">
            <text:p>CLAUDIA CORREIA RIBEIRO DE ARAUJO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10425" table:style-name="ce3">
            <text:p>8110425</text:p>
          </table:table-cell>
          <table:table-cell office:value-type="string" table:style-name="ce3">
            <text:p>NICOLAS NOVAIS ROSSE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13351" table:style-name="ce3">
            <text:p>8113351</text:p>
          </table:table-cell>
          <table:table-cell office:value-type="string" table:style-name="ce3">
            <text:p>JOAO FERNAND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13947" table:style-name="ce3">
            <text:p>8113947</text:p>
          </table:table-cell>
          <table:table-cell office:value-type="string" table:style-name="ce3">
            <text:p>PATRICIA VIEIRA COSTA</text:p>
          </table:table-cell>
          <table:table-cell office:value-type="string" table:style-name="ce3">
            <text:p>PROFISSIONAL ENG, ARQ, AGRONOMIA,GEOLOGIA NIVEL I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23772" table:style-name="ce3">
            <text:p>8123772</text:p>
          </table:table-cell>
          <table:table-cell office:value-type="string" table:style-name="ce3">
            <text:p>MARTA APARECIDA DIAS REIMBER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27514" table:style-name="ce3">
            <text:p>8127514</text:p>
          </table:table-cell>
          <table:table-cell office:value-type="string" table:style-name="ce3">
            <text:p>MARCELO GALASS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40936" table:style-name="ce3">
            <text:p>8140936</text:p>
          </table:table-cell>
          <table:table-cell office:value-type="string" table:style-name="ce3">
            <text:p>DALILA PRADO DO AMARA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55097" table:style-name="ce3">
            <text:p>8155097</text:p>
          </table:table-cell>
          <table:table-cell office:value-type="string" table:style-name="ce3">
            <text:p>EDUARDO DE ANDRADE ARAUJ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62379" table:style-name="ce3">
            <text:p>8162379</text:p>
          </table:table-cell>
          <table:table-cell office:value-type="string" table:style-name="ce3">
            <text:p>LILIAN MARTINS BRANC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GESTÃO DE PESSO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65017" table:style-name="ce3">
            <text:p>8165017</text:p>
          </table:table-cell>
          <table:table-cell office:value-type="string" table:style-name="ce3">
            <text:p>ADELINO BIRELLO FIL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70916" table:style-name="ce3">
            <text:p>8170916</text:p>
          </table:table-cell>
          <table:table-cell office:value-type="string" table:style-name="ce3">
            <text:p>NATANAEL ALVES SANT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71343" table:style-name="ce3">
            <text:p>8171343</text:p>
          </table:table-cell>
          <table:table-cell office:value-type="string" table:style-name="ce3">
            <text:p>THAIS CABECAS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175420" table:style-name="ce3">
            <text:p>8175420</text:p>
          </table:table-cell>
          <table:table-cell office:value-type="string" table:style-name="ce3">
            <text:p>SERGIO EDUARDO TOMAZ</text:p>
          </table:table-cell>
          <table:table-cell office:value-type="string" table:style-name="ce3">
            <text:p>ASSESSOR JURIDICO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8175616" table:style-name="ce3">
            <text:p>8175616</text:p>
          </table:table-cell>
          <table:table-cell office:value-type="string" table:style-name="ce3">
            <text:p>REINALDO ROBERTO GHESSO</text:p>
          </table:table-cell>
          <table:table-cell office:value-type="string" table:style-name="ce3">
            <text:p>ASSESSOR JURIDICO 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GM</text:p>
          </table:table-cell>
          <table:table-cell table:number-columns-repeated="16378"/>
        </table:table-row>
        <table:table-row table:style-name="ro2">
          <table:table-cell office:value-type="float" office:value="8190381" table:style-name="ce3">
            <text:p>8190381</text:p>
          </table:table-cell>
          <table:table-cell office:value-type="string" table:style-name="ce3">
            <text:p>MARILIA PANHON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33985" table:style-name="ce3">
            <text:p>8233985</text:p>
          </table:table-cell>
          <table:table-cell office:value-type="string" table:style-name="ce3">
            <text:p>WALTER ABRAO CAVALCANT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34621" table:style-name="ce3">
            <text:p>8234621</text:p>
          </table:table-cell>
          <table:table-cell office:value-type="string" table:style-name="ce3">
            <text:p>RHICHELLY MENALLY SOUZA D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52122" table:style-name="ce3">
            <text:p>8252122</text:p>
          </table:table-cell>
          <table:table-cell office:value-type="string" table:style-name="ce3">
            <text:p>ALESSANDRA REGIN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GESTÃO DE PESSO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73944" table:style-name="ce3">
            <text:p>8273944</text:p>
          </table:table-cell>
          <table:table-cell office:value-type="string" table:style-name="ce3">
            <text:p>NATHALI SILVA LY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TECNOLOGIA DA INFORMAÇÃO E COMUNIC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74762" table:style-name="ce3">
            <text:p>8274762</text:p>
          </table:table-cell>
          <table:table-cell office:value-type="string" table:style-name="ce3">
            <text:p>ROGE GASTAO CARVAL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ROJETOS E OBRAS DE MO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76439" table:style-name="ce3">
            <text:p>8276439</text:p>
          </table:table-cell>
          <table:table-cell office:value-type="string" table:style-name="ce3">
            <text:p>LURDES CELESTINO DA SILVA COST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89751" table:style-name="ce3">
            <text:p>8289751</text:p>
          </table:table-cell>
          <table:table-cell office:value-type="string" table:style-name="ce3">
            <text:p>ALINE GONCALVES CLUXNEI DO NASCIMENT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296456" table:style-name="ce3">
            <text:p>8296456</text:p>
          </table:table-cell>
          <table:table-cell office:value-type="string" table:style-name="ce3">
            <text:p>CARLOS ALBERTO RECOMINI BERTAGNOL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16562" table:style-name="ce3">
            <text:p>8316562</text:p>
          </table:table-cell>
          <table:table-cell office:value-type="string" table:style-name="ce3">
            <text:p>HERICA CRISTINA SOUZA DE JES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49266" table:style-name="ce3">
            <text:p>8349266</text:p>
          </table:table-cell>
          <table:table-cell office:value-type="string" table:style-name="ce3">
            <text:p>THIAGO PEIXOTO VILAS BOA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59491" table:style-name="ce3">
            <text:p>8359491</text:p>
          </table:table-cell>
          <table:table-cell office:value-type="string" table:style-name="ce3">
            <text:p>THIAGO FERREIRA DE SOUZ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GESTÃO DE PESSO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74317" table:style-name="ce3">
            <text:p>8374317</text:p>
          </table:table-cell>
          <table:table-cell office:value-type="string" table:style-name="ce3">
            <text:p>ROBERTO SILVA NASCIMENT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76824" table:style-name="ce3">
            <text:p>8376824</text:p>
          </table:table-cell>
          <table:table-cell office:value-type="string" table:style-name="ce3">
            <text:p>CAROLINE DOS SANTOS DE SOUZ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DORIA DE TECNOLOGIA DA INFORMAÇÃO 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390533" table:style-name="ce3">
            <text:p>8390533</text:p>
          </table:table-cell>
          <table:table-cell office:value-type="string" table:style-name="ce3">
            <text:p>LUCAS MATTAR NUNES MEDEIROS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10801" table:style-name="ce3">
            <text:p>8410801</text:p>
          </table:table-cell>
          <table:table-cell office:value-type="string" table:style-name="ce3">
            <text:p>CHRISTIANE TELLES SIQU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11085" table:style-name="ce3">
            <text:p>8411085</text:p>
          </table:table-cell>
          <table:table-cell office:value-type="string" table:style-name="ce3">
            <text:p>ROSIMEIRE DE SOUZA RIBEIRO RIV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35405" table:style-name="ce3">
            <text:p>8435405</text:p>
          </table:table-cell>
          <table:table-cell office:value-type="string" table:style-name="ce3">
            <text:p>DELSON JOSE BRAGA PINH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35456" table:style-name="ce3">
            <text:p>8435456</text:p>
          </table:table-cell>
          <table:table-cell office:value-type="string" table:style-name="ce3">
            <text:p>ANTONIO CARLOS CURATOL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39591" table:style-name="ce3">
            <text:p>8439591</text:p>
          </table:table-cell>
          <table:table-cell office:value-type="string" table:style-name="ce3">
            <text:p>CLAUDIO PERES MUNHOZ JUNIO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44374" table:style-name="ce3">
            <text:p>8444374</text:p>
          </table:table-cell>
          <table:table-cell office:value-type="string" table:style-name="ce3">
            <text:p>ALESSANDRO NOGUEIRA ALTIN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GERAL DE LICITAÇÕES E CONTR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74214" table:style-name="ce3">
            <text:p>8474214</text:p>
          </table:table-cell>
          <table:table-cell office:value-type="string" table:style-name="ce3">
            <text:p>MICHELLE ANDRADE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74770" table:style-name="ce3">
            <text:p>8474770</text:p>
          </table:table-cell>
          <table:table-cell office:value-type="string" table:style-name="ce3">
            <text:p>ALEX CAMPOS SILVA GAM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75601" table:style-name="ce3">
            <text:p>8475601</text:p>
          </table:table-cell>
          <table:table-cell office:value-type="string" table:style-name="ce3">
            <text:p>CLAUDENICE BARBOSA DE ANDRADE FRANCISC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477621" table:style-name="ce3">
            <text:p>8477621</text:p>
          </table:table-cell>
          <table:table-cell office:value-type="string" table:style-name="ce3">
            <text:p>FERNANDA MACHADO PESSIN BANIETT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16430" table:style-name="ce3">
            <text:p>8516430</text:p>
          </table:table-cell>
          <table:table-cell office:value-type="string" table:style-name="ce3">
            <text:p>SERGIO AUGUSTO THOMAZ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38891" table:style-name="ce3">
            <text:p>8538891</text:p>
          </table:table-cell>
          <table:table-cell office:value-type="string" table:style-name="ce3">
            <text:p>PATRICIA APARECIDA DE MACE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47475" table:style-name="ce3">
            <text:p>8547475</text:p>
          </table:table-cell>
          <table:table-cell office:value-type="string" table:style-name="ce3">
            <text:p>ANTONIO SABINO DE SOUZA NE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56903" table:style-name="ce3">
            <text:p>8556903</text:p>
          </table:table-cell>
          <table:table-cell office:value-type="string" table:style-name="ce3">
            <text:p>NILTON CHAGA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62245" table:style-name="ce3">
            <text:p>8562245</text:p>
          </table:table-cell>
          <table:table-cell office:value-type="string" table:style-name="ce3">
            <text:p>DAYANA PIMENTEL DA SILVA MEDEIR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66755" table:style-name="ce3">
            <text:p>8566755</text:p>
          </table:table-cell>
          <table:table-cell office:value-type="string" table:style-name="ce3">
            <text:p>MARCIO FERNANDO DUARTE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69622" table:style-name="ce3">
            <text:p>8569622</text:p>
          </table:table-cell>
          <table:table-cell office:value-type="string" table:style-name="ce3">
            <text:p>FABRICIO COBRA ARBEX</text:p>
          </table:table-cell>
          <table:table-cell office:value-type="string" table:style-name="ce3">
            <text:p>SECRETARIO MUNICIPAL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75177" table:style-name="ce3">
            <text:p>8575177</text:p>
          </table:table-cell>
          <table:table-cell office:value-type="string" table:style-name="ce3">
            <text:p>JOAO FERNANDO VIANA ROCH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75185" table:style-name="ce3">
            <text:p>8575185</text:p>
          </table:table-cell>
          <table:table-cell office:value-type="string" table:style-name="ce3">
            <text:p>AMABILE SILVA FREITAS TEIX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79491" table:style-name="ce3">
            <text:p>8579491</text:p>
          </table:table-cell>
          <table:table-cell office:value-type="string" table:style-name="ce3">
            <text:p>ANDRE VALERIANO OLIVEIR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81835" table:style-name="ce3">
            <text:p>8581835</text:p>
          </table:table-cell>
          <table:table-cell office:value-type="string" table:style-name="ce3">
            <text:p>MARCOS HIROSHI OKAWA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83064" table:style-name="ce3">
            <text:p>8583064</text:p>
          </table:table-cell>
          <table:table-cell office:value-type="string" table:style-name="ce3">
            <text:p>ROSEMEIRE MALOSTI SEVERIN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88279" table:style-name="ce3">
            <text:p>8588279</text:p>
          </table:table-cell>
          <table:table-cell office:value-type="string" table:style-name="ce3">
            <text:p>FERNANDA GUALBERTO HERBST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95020" table:style-name="ce3">
            <text:p>8595020</text:p>
          </table:table-cell>
          <table:table-cell office:value-type="string" table:style-name="ce3">
            <text:p>CHARISSE LAURYN VERAS ALV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SISTEMAS E SOLU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599408" table:style-name="ce3">
            <text:p>8599408</text:p>
          </table:table-cell>
          <table:table-cell office:value-type="string" table:style-name="ce3">
            <text:p>IGOR MARINHO MOLLIG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78868" table:style-name="ce3">
            <text:p>8778868</text:p>
          </table:table-cell>
          <table:table-cell office:value-type="string" table:style-name="ce3">
            <text:p>GUSTAVO TONELLI MIGLIAR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COORDENADORIA DE USO E OCUPAÇÃO DO SO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84884" table:style-name="ce3">
            <text:p>8784884</text:p>
          </table:table-cell>
          <table:table-cell office:value-type="string" table:style-name="ce3">
            <text:p>MARCOS PAULO MEND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86062" table:style-name="ce3">
            <text:p>8786062</text:p>
          </table:table-cell>
          <table:table-cell office:value-type="string" table:style-name="ce3">
            <text:p>CAUE FARIAS FAZZION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94341" table:style-name="ce3">
            <text:p>8794341</text:p>
          </table:table-cell>
          <table:table-cell office:value-type="string" table:style-name="ce3">
            <text:p>RODRIGO ALVES DE SOUZ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96017" table:style-name="ce3">
            <text:p>8796017</text:p>
          </table:table-cell>
          <table:table-cell office:value-type="string" table:style-name="ce3">
            <text:p>LAURA BASTOS FRANQUIN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98656" table:style-name="ce3">
            <text:p>8798656</text:p>
          </table:table-cell>
          <table:table-cell office:value-type="string" table:style-name="ce3">
            <text:p>MARIELEN CONCEICAO ROQU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798940" table:style-name="ce3">
            <text:p>8798940</text:p>
          </table:table-cell>
          <table:table-cell office:value-type="string" table:style-name="ce3">
            <text:p>ROBSON DOS REIS MENEZES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1134" table:style-name="ce3">
            <text:p>8801134</text:p>
          </table:table-cell>
          <table:table-cell office:value-type="string" table:style-name="ce3">
            <text:p>MATHEUS ROUSSENQ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1355" table:style-name="ce3">
            <text:p>8801355</text:p>
          </table:table-cell>
          <table:table-cell office:value-type="string" table:style-name="ce3">
            <text:p>ROBINSON LEITE DE MATTOS NETO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1410" table:style-name="ce3">
            <text:p>8801410</text:p>
          </table:table-cell>
          <table:table-cell office:value-type="string" table:style-name="ce3">
            <text:p>ANTONIO FERNANDO CAVALCANTE OLIVEIRA FILHO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1444" table:style-name="ce3">
            <text:p>8801444</text:p>
          </table:table-cell>
          <table:table-cell office:value-type="string" table:style-name="ce3">
            <text:p>FABRIZIA SOARES MELO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4036" table:style-name="ce3">
            <text:p>8804036</text:p>
          </table:table-cell>
          <table:table-cell office:value-type="string" table:style-name="ce3">
            <text:p>CAROLINA RIBEIRO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ROJETOS E OBRAS DE MELHORIAS DE BAIRR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4265" table:style-name="ce3">
            <text:p>8804265</text:p>
          </table:table-cell>
          <table:table-cell office:value-type="string" table:style-name="ce3">
            <text:p>MARCELO GAVIOLLI HENRIQUES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04508" table:style-name="ce3">
            <text:p>8804508</text:p>
          </table:table-cell>
          <table:table-cell office:value-type="string" table:style-name="ce3">
            <text:p>JESSICA ADRIANA CORRE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10109" table:style-name="ce3">
            <text:p>8810109</text:p>
          </table:table-cell>
          <table:table-cell office:value-type="string" table:style-name="ce3">
            <text:p>DANIEL DALMORO</text:p>
          </table:table-cell>
          <table:table-cell office:value-type="string" table:style-name="ce3">
            <text:p>ANALISTA DE ORDENAMENTO TERRITORIAL (NQ)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13981" table:style-name="ce3">
            <text:p>8813981</text:p>
          </table:table-cell>
          <table:table-cell office:value-type="string" table:style-name="ce3">
            <text:p>NATHALIA DO NASCIMENTO COLL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14473" table:style-name="ce3">
            <text:p>8814473</text:p>
          </table:table-cell>
          <table:table-cell office:value-type="string" table:style-name="ce3">
            <text:p>DIEGO MONTEIRO GOMES DE CAMPOS</text:p>
          </table:table-cell>
          <table:table-cell office:value-type="string" table:style-name="ce3">
            <text:p>ANALISTA DE ORDENAMENTO TERRITORIAL (NQ)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14767" table:style-name="ce3">
            <text:p>8814767</text:p>
          </table:table-cell>
          <table:table-cell office:value-type="string" table:style-name="ce3">
            <text:p>CARLOS ANTONIO DA COSTA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31157" table:style-name="ce3">
            <text:p>8831157</text:p>
          </table:table-cell>
          <table:table-cell office:value-type="string" table:style-name="ce3">
            <text:p>ANDERSON SILVA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31220" table:style-name="ce3">
            <text:p>8831220</text:p>
          </table:table-cell>
          <table:table-cell office:value-type="string" table:style-name="ce3">
            <text:p>ANALU RIBEIRO RODRIGUES VI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31238" table:style-name="ce3">
            <text:p>8831238</text:p>
          </table:table-cell>
          <table:table-cell office:value-type="string" table:style-name="ce3">
            <text:p>ADENICE DE FATIM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31955" table:style-name="ce3">
            <text:p>8831955</text:p>
          </table:table-cell>
          <table:table-cell office:value-type="string" table:style-name="ce3">
            <text:p>UEIVER SOARES REI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44755" table:style-name="ce3">
            <text:p>8844755</text:p>
          </table:table-cell>
          <table:table-cell office:value-type="string" table:style-name="ce3">
            <text:p>LUCAS MATIA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47681" table:style-name="ce3">
            <text:p>8847681</text:p>
          </table:table-cell>
          <table:table-cell office:value-type="string" table:style-name="ce3">
            <text:p>FERNANDO JOSE LOP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57865" table:style-name="ce3">
            <text:p>8857865</text:p>
          </table:table-cell>
          <table:table-cell office:value-type="string" table:style-name="ce3">
            <text:p>JOAO CASSIO LOPES ROC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61587" table:style-name="ce3">
            <text:p>8861587</text:p>
          </table:table-cell>
          <table:table-cell office:value-type="string" table:style-name="ce3">
            <text:p>FERNANDA KELLY PEREIRA DOS SANTO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PROJETOS DA MALHA VIÁRIA, DO DEPARTAMENTO DE CONSERVAÇÃO E MANUNTENÇÃO DA MALHA VIÁRIA, DA COORDENADORIA DE VIAS PU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68417" table:style-name="ce3">
            <text:p>8868417</text:p>
          </table:table-cell>
          <table:table-cell office:value-type="string" table:style-name="ce3">
            <text:p>JULIA APARECIDA DA CO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70136" table:style-name="ce3">
            <text:p>8870136</text:p>
          </table:table-cell>
          <table:table-cell office:value-type="string" table:style-name="ce3">
            <text:p>TAYNA MIRANDA BORG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70489" table:style-name="ce3">
            <text:p>8870489</text:p>
          </table:table-cell>
          <table:table-cell office:value-type="string" table:style-name="ce3">
            <text:p>DEBORA MARTINS DO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70501" table:style-name="ce3">
            <text:p>8870501</text:p>
          </table:table-cell>
          <table:table-cell office:value-type="string" table:style-name="ce3">
            <text:p>IGOR PE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70519" table:style-name="ce3">
            <text:p>8870519</text:p>
          </table:table-cell>
          <table:table-cell office:value-type="string" table:style-name="ce3">
            <text:p>MELL SANTOS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78820" table:style-name="ce3">
            <text:p>8878820</text:p>
          </table:table-cell>
          <table:table-cell office:value-type="string" table:style-name="ce3">
            <text:p>CINTIA GRECOV PERES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2231" table:style-name="ce3">
            <text:p>8882231</text:p>
          </table:table-cell>
          <table:table-cell office:value-type="string" table:style-name="ce3">
            <text:p>ANDREA GODOY SANCHEZ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ASSESSORIA DE PLANEJA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2835" table:style-name="ce3">
            <text:p>8882835</text:p>
          </table:table-cell>
          <table:table-cell office:value-type="string" table:style-name="ce3">
            <text:p>YASMIM DA SILVA INACIO LEM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3530" table:style-name="ce3">
            <text:p>8883530</text:p>
          </table:table-cell>
          <table:table-cell office:value-type="string" table:style-name="ce3">
            <text:p>ROSIMEIRE DA SILVA LOP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3599" table:style-name="ce3">
            <text:p>8883599</text:p>
          </table:table-cell>
          <table:table-cell office:value-type="string" table:style-name="ce3">
            <text:p>LUANA NASCIMENTO DOS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4307" table:style-name="ce3">
            <text:p>8884307</text:p>
          </table:table-cell>
          <table:table-cell office:value-type="string" table:style-name="ce3">
            <text:p>CRISTIANE TRINDADE GOMES REI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88191" table:style-name="ce3">
            <text:p>8888191</text:p>
          </table:table-cell>
          <table:table-cell office:value-type="string" table:style-name="ce3">
            <text:p>ELIONEIDE BESERRA D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1729" table:style-name="ce3">
            <text:p>8891729</text:p>
          </table:table-cell>
          <table:table-cell office:value-type="string" table:style-name="ce3">
            <text:p>SIBELLE REGINA DE CASTRO PA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2814" table:style-name="ce3">
            <text:p>8892814</text:p>
          </table:table-cell>
          <table:table-cell office:value-type="string" table:style-name="ce3">
            <text:p>VINICIUS MAXIMO SECAN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3365" table:style-name="ce3">
            <text:p>8893365</text:p>
          </table:table-cell>
          <table:table-cell office:value-type="string" table:style-name="ce3">
            <text:p>ERIKA EUNICE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3659" table:style-name="ce3">
            <text:p>8893659</text:p>
          </table:table-cell>
          <table:table-cell office:value-type="string" table:style-name="ce3">
            <text:p>FLAVIO PEREIRA DE DE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3730" table:style-name="ce3">
            <text:p>8893730</text:p>
          </table:table-cell>
          <table:table-cell office:value-type="string" table:style-name="ce3">
            <text:p>JULIANE DA SILVA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3781" table:style-name="ce3">
            <text:p>8893781</text:p>
          </table:table-cell>
          <table:table-cell office:value-type="string" table:style-name="ce3">
            <text:p>RENATO ANTONIO DOS SANT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4531" table:style-name="ce3">
            <text:p>8894531</text:p>
          </table:table-cell>
          <table:table-cell office:value-type="string" table:style-name="ce3">
            <text:p>LEONARDO DE QUEIROZ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4922" table:style-name="ce3">
            <text:p>8894922</text:p>
          </table:table-cell>
          <table:table-cell office:value-type="string" table:style-name="ce3">
            <text:p>GEOVANE DOS ANJOS DE SANTAN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6941" table:style-name="ce3">
            <text:p>8896941</text:p>
          </table:table-cell>
          <table:table-cell office:value-type="string" table:style-name="ce3">
            <text:p>DERICK GABRIEL FREIRE DE GODOY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897921" table:style-name="ce3">
            <text:p>8897921</text:p>
          </table:table-cell>
          <table:table-cell office:value-type="string" table:style-name="ce3">
            <text:p>JEFFERSON FERNANDES PEDR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0116" table:style-name="ce3">
            <text:p>8900116</text:p>
          </table:table-cell>
          <table:table-cell office:value-type="string" table:style-name="ce3">
            <text:p>BEATRIZ PATRIOTA PEREIRA</text:p>
          </table:table-cell>
          <table:table-cell office:value-type="string" table:style-name="ce3">
            <text:p>ANALISTA DE ORDENAMENTO TERRITORIAL (NQ)NIVEL 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6564" table:style-name="ce3">
            <text:p>8906564</text:p>
          </table:table-cell>
          <table:table-cell office:value-type="string" table:style-name="ce3">
            <text:p>ALEXANDRE MELONI VICENTE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6637" table:style-name="ce3">
            <text:p>8906637</text:p>
          </table:table-cell>
          <table:table-cell office:value-type="string" table:style-name="ce3">
            <text:p>THAIS SATIE ISHIZAK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8591" table:style-name="ce3">
            <text:p>8908591</text:p>
          </table:table-cell>
          <table:table-cell office:value-type="string" table:style-name="ce3">
            <text:p>RAPHAEL CARDOSO DA SILVA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8800" table:style-name="ce3">
            <text:p>8908800</text:p>
          </table:table-cell>
          <table:table-cell office:value-type="string" table:style-name="ce3">
            <text:p>MAYARA CAVALCANTE SOU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ROJETOS E OBRAS DE MELHORIAS DE BAI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8818" table:style-name="ce3">
            <text:p>8908818</text:p>
          </table:table-cell>
          <table:table-cell office:value-type="string" table:style-name="ce3">
            <text:p>BRUNO SANTOS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9059" table:style-name="ce3">
            <text:p>8909059</text:p>
          </table:table-cell>
          <table:table-cell office:value-type="string" table:style-name="ce3">
            <text:p>MURILO RODRIGUES MENDER RANGE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09067" table:style-name="ce3">
            <text:p>8909067</text:p>
          </table:table-cell>
          <table:table-cell office:value-type="string" table:style-name="ce3">
            <text:p>HELEN KARINA TEIXEIRA BATI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12661" table:style-name="ce3">
            <text:p>8912661</text:p>
          </table:table-cell>
          <table:table-cell office:value-type="string" table:style-name="ce3">
            <text:p>DAYANE HILSDORF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13102" table:style-name="ce3">
            <text:p>8913102</text:p>
          </table:table-cell>
          <table:table-cell office:value-type="string" table:style-name="ce3">
            <text:p>BRUNA BARBOSA SOARES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15148" table:style-name="ce3">
            <text:p>8915148</text:p>
          </table:table-cell>
          <table:table-cell office:value-type="string" table:style-name="ce3">
            <text:p>GABRIEL SANTOS DA MOT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15539" table:style-name="ce3">
            <text:p>8915539</text:p>
          </table:table-cell>
          <table:table-cell office:value-type="string" table:style-name="ce3">
            <text:p>ALINE GONCALVES CAMARG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23680" table:style-name="ce3">
            <text:p>8923680</text:p>
          </table:table-cell>
          <table:table-cell office:value-type="string" table:style-name="ce3">
            <text:p>JULIO CESAR MOREIRA LIN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26697" table:style-name="ce3">
            <text:p>8926697</text:p>
          </table:table-cell>
          <table:table-cell office:value-type="string" table:style-name="ce3">
            <text:p>ERNESTO MASSAYOSHI SUM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27634" table:style-name="ce3">
            <text:p>8927634</text:p>
          </table:table-cell>
          <table:table-cell office:value-type="string" table:style-name="ce3">
            <text:p>JOAO PEDRO GARCIA CAMPO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55174" table:style-name="ce3">
            <text:p>8955174</text:p>
          </table:table-cell>
          <table:table-cell office:value-type="string" table:style-name="ce3">
            <text:p>BIANCA DINIZ PORT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58912" table:style-name="ce3">
            <text:p>8958912</text:p>
          </table:table-cell>
          <table:table-cell office:value-type="string" table:style-name="ce3">
            <text:p>THAIS DE SOUZA NER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62138" table:style-name="ce3">
            <text:p>8962138</text:p>
          </table:table-cell>
          <table:table-cell office:value-type="string" table:style-name="ce3">
            <text:p>LUIZ HENRIQUE DE FARIAS SALVI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63606" table:style-name="ce3">
            <text:p>8963606</text:p>
          </table:table-cell>
          <table:table-cell office:value-type="string" table:style-name="ce3">
            <text:p>MARCO ANTONIO DOMINGUES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315" table:style-name="ce3">
            <text:p>8971315</text:p>
          </table:table-cell>
          <table:table-cell office:value-type="string" table:style-name="ce3">
            <text:p>GUILHERME GOMES MATIAS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480" table:style-name="ce3">
            <text:p>8971480</text:p>
          </table:table-cell>
          <table:table-cell office:value-type="string" table:style-name="ce3">
            <text:p>KAREN FERNANDES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609" table:style-name="ce3">
            <text:p>8971609</text:p>
          </table:table-cell>
          <table:table-cell office:value-type="string" table:style-name="ce3">
            <text:p>BRUNO CAPUTO FRANCESCHIN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650" table:style-name="ce3">
            <text:p>8971650</text:p>
          </table:table-cell>
          <table:table-cell office:value-type="string" table:style-name="ce3">
            <text:p>PHILIPE VASCONCELOS DOS SANTOS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684" table:style-name="ce3">
            <text:p>8971684</text:p>
          </table:table-cell>
          <table:table-cell office:value-type="string" table:style-name="ce3">
            <text:p>ELIEL FERNANDO PEREIRA DE SOUZ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838" table:style-name="ce3">
            <text:p>8971838</text:p>
          </table:table-cell>
          <table:table-cell office:value-type="string" table:style-name="ce3">
            <text:p>ANDERSON LUIS DA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1901" table:style-name="ce3">
            <text:p>8971901</text:p>
          </table:table-cell>
          <table:table-cell office:value-type="string" table:style-name="ce3">
            <text:p>JESSICA DOS SANTOS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451" table:style-name="ce3">
            <text:p>8972451</text:p>
          </table:table-cell>
          <table:table-cell office:value-type="string" table:style-name="ce3">
            <text:p>LUIS FERNANDO FUZILE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DA MALHA VIÁRIA, DO DEPARTAMENTO DE CONSERVAÇÃO E MANUNTENÇÃO DA MALHA VIÁRIA, DA COORDENADORIA DE VIAS PUBLIC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478" table:style-name="ce3">
            <text:p>8972478</text:p>
          </table:table-cell>
          <table:table-cell office:value-type="string" table:style-name="ce3">
            <text:p>LUCIANA YURIE SAKAYEMUR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486" table:style-name="ce3">
            <text:p>8972486</text:p>
          </table:table-cell>
          <table:table-cell office:value-type="string" table:style-name="ce3">
            <text:p>RODOLFO RODRIGO DO NASCIMENTO BILLER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E OBRAS DE MO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559" table:style-name="ce3">
            <text:p>8972559</text:p>
          </table:table-cell>
          <table:table-cell office:value-type="string" table:style-name="ce3">
            <text:p>MARIANA MEIDANI RIPOL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GERENCIAMENTO DO USO DO ESPAÇO PÚBLI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567" table:style-name="ce3">
            <text:p>8972567</text:p>
          </table:table-cell>
          <table:table-cell office:value-type="string" table:style-name="ce3">
            <text:p>ALINE MASSAR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664" table:style-name="ce3">
            <text:p>8972664</text:p>
          </table:table-cell>
          <table:table-cell office:value-type="string" table:style-name="ce3">
            <text:p>SANDRA REGINA PEREIRA DA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E OBRAS DE MELHORIAS DE BAI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737" table:style-name="ce3">
            <text:p>8972737</text:p>
          </table:table-cell>
          <table:table-cell office:value-type="string" table:style-name="ce3">
            <text:p>BEATRIZ FRANCISCO MARTINS GONZAGA DE SANTAN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E OBRAS DE MO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745" table:style-name="ce3">
            <text:p>8972745</text:p>
          </table:table-cell>
          <table:table-cell office:value-type="string" table:style-name="ce3">
            <text:p>THIAGO FRANCISCO LOPES CARNEIRO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770" table:style-name="ce3">
            <text:p>8972770</text:p>
          </table:table-cell>
          <table:table-cell office:value-type="string" table:style-name="ce3">
            <text:p>TADEU AUGUSTO PEREIRA MARTINS BOTT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ÁREAS VER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940" table:style-name="ce3">
            <text:p>8972940</text:p>
          </table:table-cell>
          <table:table-cell office:value-type="string" table:style-name="ce3">
            <text:p>CAMILA QUEIROZ DA SILVA SANFIM DE SANT ANN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2974" table:style-name="ce3">
            <text:p>8972974</text:p>
          </table:table-cell>
          <table:table-cell office:value-type="string" table:style-name="ce3">
            <text:p>PAULO HENRIQUE SANTAROS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016" table:style-name="ce3">
            <text:p>8973016</text:p>
          </table:table-cell>
          <table:table-cell office:value-type="string" table:style-name="ce3">
            <text:p>HERNANE FERNANDES PINHAL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156" table:style-name="ce3">
            <text:p>8973156</text:p>
          </table:table-cell>
          <table:table-cell office:value-type="string" table:style-name="ce3">
            <text:p>LUCIANA CAVALCANTE PEREIR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E OBRAS DE MELHORIAS DE BAI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164" table:style-name="ce3">
            <text:p>8973164</text:p>
          </table:table-cell>
          <table:table-cell office:value-type="string" table:style-name="ce3">
            <text:p>GUSTAVO CASONI DA ROCH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415" table:style-name="ce3">
            <text:p>8973415</text:p>
          </table:table-cell>
          <table:table-cell office:value-type="string" table:style-name="ce3">
            <text:p>MARIANA SOARES NUNES COSTA LOPES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466" table:style-name="ce3">
            <text:p>8973466</text:p>
          </table:table-cell>
          <table:table-cell office:value-type="string" table:style-name="ce3">
            <text:p>ALEXANDRE MARTINI RODRIGUES DA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PROJETOS E OBRAS DE MO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521" table:style-name="ce3">
            <text:p>8973521</text:p>
          </table:table-cell>
          <table:table-cell office:value-type="string" table:style-name="ce3">
            <text:p>MARINEIS BARBOSA MAI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3539" table:style-name="ce3">
            <text:p>8973539</text:p>
          </table:table-cell>
          <table:table-cell office:value-type="string" table:style-name="ce3">
            <text:p>DIEGO BERTOZO DA SILV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78999" table:style-name="ce3">
            <text:p>8978999</text:p>
          </table:table-cell>
          <table:table-cell office:value-type="string" table:style-name="ce3">
            <text:p>GUILHERME SOSTENES FERREIRA CASEIR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8982732" table:style-name="ce3">
            <text:p>8982732</text:p>
          </table:table-cell>
          <table:table-cell office:value-type="string" table:style-name="ce3">
            <text:p>CLECIA SOUZA DE BRI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088890" table:style-name="ce3">
            <text:p>9088890</text:p>
          </table:table-cell>
          <table:table-cell office:value-type="string" table:style-name="ce3">
            <text:p>GISELI EUGENIO GODOY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091041" table:style-name="ce3">
            <text:p>9091041</text:p>
          </table:table-cell>
          <table:table-cell office:value-type="string" table:style-name="ce3">
            <text:p>LUIS HENRIQUE HAYATO PEDROS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04089" table:style-name="ce3">
            <text:p>9104089</text:p>
          </table:table-cell>
          <table:table-cell office:value-type="string" table:style-name="ce3">
            <text:p>RAFAEL DIAS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12570" table:style-name="ce3">
            <text:p>9112570</text:p>
          </table:table-cell>
          <table:table-cell office:value-type="string" table:style-name="ce3">
            <text:p>ALESSANDRA ARAUJO DO VAL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17288" table:style-name="ce3">
            <text:p>9117288</text:p>
          </table:table-cell>
          <table:table-cell office:value-type="string" table:style-name="ce3">
            <text:p>NEURITANIA DE SOUZA KOBAYASH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17342" table:style-name="ce3">
            <text:p>9117342</text:p>
          </table:table-cell>
          <table:table-cell office:value-type="string" table:style-name="ce3">
            <text:p>ROMEU FONTES DE SOUS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1803" table:style-name="ce3">
            <text:p>9121803</text:p>
          </table:table-cell>
          <table:table-cell office:value-type="string" table:style-name="ce3">
            <text:p>DIEGO WILLIAM ROMER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2524" table:style-name="ce3">
            <text:p>9122524</text:p>
          </table:table-cell>
          <table:table-cell office:value-type="string" table:style-name="ce3">
            <text:p>RAFAEL POLLASTRINI MUROLO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LICENCI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3091" table:style-name="ce3">
            <text:p>9123091</text:p>
          </table:table-cell>
          <table:table-cell office:value-type="string" table:style-name="ce3">
            <text:p>DANIEL DE OLIVEIRA MEDEIR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3288" table:style-name="ce3">
            <text:p>9123288</text:p>
          </table:table-cell>
          <table:table-cell office:value-type="string" table:style-name="ce3">
            <text:p>BRUNA CAROLINE MOLIN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3911" table:style-name="ce3">
            <text:p>9123911</text:p>
          </table:table-cell>
          <table:table-cell office:value-type="string" table:style-name="ce3">
            <text:p>MARIANA DE MELO E OLIV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8824" table:style-name="ce3">
            <text:p>9128824</text:p>
          </table:table-cell>
          <table:table-cell office:value-type="string" table:style-name="ce3">
            <text:p>ALVARO JOSE MARTINS CAMA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8948" table:style-name="ce3">
            <text:p>9128948</text:p>
          </table:table-cell>
          <table:table-cell office:value-type="string" table:style-name="ce3">
            <text:p>GLAUCIA DE PAULA FARI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9022" table:style-name="ce3">
            <text:p>9129022</text:p>
          </table:table-cell>
          <table:table-cell office:value-type="string" table:style-name="ce3">
            <text:p>WILLIAM ALVES DA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29081" table:style-name="ce3">
            <text:p>9129081</text:p>
          </table:table-cell>
          <table:table-cell office:value-type="string" table:style-name="ce3">
            <text:p>MAURICIO VENCESLAU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1472" table:style-name="ce3">
            <text:p>9141472</text:p>
          </table:table-cell>
          <table:table-cell office:value-type="string" table:style-name="ce3">
            <text:p>VITORIA MITIKO TONOOKA ISH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1961" table:style-name="ce3">
            <text:p>9141961</text:p>
          </table:table-cell>
          <table:table-cell office:value-type="string" table:style-name="ce3">
            <text:p>VANESSA FERRAZ DE MELL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2991" table:style-name="ce3">
            <text:p>9142991</text:p>
          </table:table-cell>
          <table:table-cell office:value-type="string" table:style-name="ce3">
            <text:p>ANA CAROLINA AGDA PIRES PIZZANELL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ÁREAS VER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3041" table:style-name="ce3">
            <text:p>9143041</text:p>
          </table:table-cell>
          <table:table-cell office:value-type="string" table:style-name="ce3">
            <text:p>JOSY BATISTA NOGU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SERVIÇOS E OBR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5435" table:style-name="ce3">
            <text:p>9145435</text:p>
          </table:table-cell>
          <table:table-cell office:value-type="string" table:style-name="ce3">
            <text:p>HELDER HENRIQUE BECK VARISCO KOKUT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GERAL DE LICITAÇÕES 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49970" table:style-name="ce3">
            <text:p>9149970</text:p>
          </table:table-cell>
          <table:table-cell office:value-type="string" table:style-name="ce3">
            <text:p>ERICO BAPTISTELLA CASAGRANDE E SOUZA PIN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50005" table:style-name="ce3">
            <text:p>9150005</text:p>
          </table:table-cell>
          <table:table-cell office:value-type="string" table:style-name="ce3">
            <text:p>REINALDO FRANCISCO DOS ANJ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56771" table:style-name="ce3">
            <text:p>9156771</text:p>
          </table:table-cell>
          <table:table-cell office:value-type="string" table:style-name="ce3">
            <text:p>EMERSON LUCAS CAMPOS CARAME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57921" table:style-name="ce3">
            <text:p>9157921</text:p>
          </table:table-cell>
          <table:table-cell office:value-type="string" table:style-name="ce3">
            <text:p>DANIELLA DI CUNT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60230" table:style-name="ce3">
            <text:p>9160230</text:p>
          </table:table-cell>
          <table:table-cell office:value-type="string" table:style-name="ce3">
            <text:p>RAFAEL MASSAKI HATSUMU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64481" table:style-name="ce3">
            <text:p>9164481</text:p>
          </table:table-cell>
          <table:table-cell office:value-type="string" table:style-name="ce3">
            <text:p>RAONI DE MELO GUILHERME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83604" table:style-name="ce3">
            <text:p>9183604</text:p>
          </table:table-cell>
          <table:table-cell office:value-type="string" table:style-name="ce3">
            <text:p>CASSYA DE ANDRADE TRAVASSO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83906" table:style-name="ce3">
            <text:p>9183906</text:p>
          </table:table-cell>
          <table:table-cell office:value-type="string" table:style-name="ce3">
            <text:p>LARYSSA ALMEIDA DA ROC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185976" table:style-name="ce3">
            <text:p>9185976</text:p>
          </table:table-cell>
          <table:table-cell office:value-type="string" table:style-name="ce3">
            <text:p>KARINA ARAUJO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02196" table:style-name="ce3">
            <text:p>9202196</text:p>
          </table:table-cell>
          <table:table-cell office:value-type="string" table:style-name="ce3">
            <text:p>LUCIANA CLARO ARTILH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GESTÃO DE CONTRATOS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02226" table:style-name="ce3">
            <text:p>9202226</text:p>
          </table:table-cell>
          <table:table-cell office:value-type="string" table:style-name="ce3">
            <text:p>GUSTAVO BATISTA VIEIR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02676" table:style-name="ce3">
            <text:p>9202676</text:p>
          </table:table-cell>
          <table:table-cell office:value-type="string" table:style-name="ce3">
            <text:p>FELIPE FONSECA GONZAL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03061" table:style-name="ce3">
            <text:p>9203061</text:p>
          </table:table-cell>
          <table:table-cell office:value-type="string" table:style-name="ce3">
            <text:p>RICARDO COST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4402" table:style-name="ce3">
            <text:p>9214402</text:p>
          </table:table-cell>
          <table:table-cell office:value-type="string" table:style-name="ce3">
            <text:p>DALTON BULKA CONTRE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4828" table:style-name="ce3">
            <text:p>9214828</text:p>
          </table:table-cell>
          <table:table-cell office:value-type="string" table:style-name="ce3">
            <text:p>ANA PAULA PEREI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ORÇA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8491" table:style-name="ce3">
            <text:p>9218491</text:p>
          </table:table-cell>
          <table:table-cell office:value-type="string" table:style-name="ce3">
            <text:p>JESSE JAMES LATANCE</text:p>
          </table:table-cell>
          <table:table-cell office:value-type="string" table:style-name="ce3">
            <text:p>SECRETARIO EXECUTIVO ADJUNTO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8939" table:style-name="ce3">
            <text:p>9218939</text:p>
          </table:table-cell>
          <table:table-cell office:value-type="string" table:style-name="ce3">
            <text:p>MARCOS VINICIUS SILVA DA CO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9234" table:style-name="ce3">
            <text:p>9219234</text:p>
          </table:table-cell>
          <table:table-cell office:value-type="string" table:style-name="ce3">
            <text:p>CINTIA AKEMI MOIT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GERENCIAMENTO DO USO DO ESPAÇO PÚBLI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19463" table:style-name="ce3">
            <text:p>9219463</text:p>
          </table:table-cell>
          <table:table-cell office:value-type="string" table:style-name="ce3">
            <text:p>LUCIANA LOP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0127" table:style-name="ce3">
            <text:p>9220127</text:p>
          </table:table-cell>
          <table:table-cell office:value-type="string" table:style-name="ce3">
            <text:p>FERNANDO SALES RIBEIR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0313" table:style-name="ce3">
            <text:p>9220313</text:p>
          </table:table-cell>
          <table:table-cell office:value-type="string" table:style-name="ce3">
            <text:p>GABRIEL AUGUSTO GONCALVES TEIX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0895" table:style-name="ce3">
            <text:p>9220895</text:p>
          </table:table-cell>
          <table:table-cell office:value-type="string" table:style-name="ce3">
            <text:p>SIMONE APARECIDA DE PAULA VEINGARTNE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0925" table:style-name="ce3">
            <text:p>9220925</text:p>
          </table:table-cell>
          <table:table-cell office:value-type="string" table:style-name="ce3">
            <text:p>MARIA APARECIDA DE OLIVEIRA CAVALCANT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ÇÃO E FINAN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115" table:style-name="ce3">
            <text:p>9221115</text:p>
          </table:table-cell>
          <table:table-cell office:value-type="string" table:style-name="ce3">
            <text:p>ADRIANO PORTO GARCI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131" table:style-name="ce3">
            <text:p>9221131</text:p>
          </table:table-cell>
          <table:table-cell office:value-type="string" table:style-name="ce3">
            <text:p>HENRIQUE SILVA DE OLIV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140" table:style-name="ce3">
            <text:p>9221140</text:p>
          </table:table-cell>
          <table:table-cell office:value-type="string" table:style-name="ce3">
            <text:p>BRUNO DE SOUZA CAMPEL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174" table:style-name="ce3">
            <text:p>9221174</text:p>
          </table:table-cell>
          <table:table-cell office:value-type="string" table:style-name="ce3">
            <text:p>ROSEANE ALMEIDA SANTANA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239" table:style-name="ce3">
            <text:p>9221239</text:p>
          </table:table-cell>
          <table:table-cell office:value-type="string" table:style-name="ce3">
            <text:p>LUIS CARLOS DE JES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1280" table:style-name="ce3">
            <text:p>9221280</text:p>
          </table:table-cell>
          <table:table-cell office:value-type="string" table:style-name="ce3">
            <text:p>HELENA SEVERIATA LEIT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2561" table:style-name="ce3">
            <text:p>9222561</text:p>
          </table:table-cell>
          <table:table-cell office:value-type="string" table:style-name="ce3">
            <text:p>MARCOS ALEXANDRE SCHWERZ</text:p>
          </table:table-cell>
          <table:table-cell office:value-type="string" table:style-name="ce3">
            <text:p>ANALISTA FISCAL DE SERVICOS (NQ)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22740" table:style-name="ce3">
            <text:p>9222740</text:p>
          </table:table-cell>
          <table:table-cell office:value-type="string" table:style-name="ce3">
            <text:p>THIAGO INOCENCI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37224" table:style-name="ce3">
            <text:p>9237224</text:p>
          </table:table-cell>
          <table:table-cell office:value-type="string" table:style-name="ce3">
            <text:p>PAULO CESAR APOLINARI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37267" table:style-name="ce3">
            <text:p>9237267</text:p>
          </table:table-cell>
          <table:table-cell office:value-type="string" table:style-name="ce3">
            <text:p>LUCIANA KAREN DE REZEND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37496" table:style-name="ce3">
            <text:p>9237496</text:p>
          </table:table-cell>
          <table:table-cell office:value-type="string" table:style-name="ce3">
            <text:p>BRUNO DOS SANTOS LU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ÇÃO E FINAN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39651" table:style-name="ce3">
            <text:p>9239651</text:p>
          </table:table-cell>
          <table:table-cell office:value-type="string" table:style-name="ce3">
            <text:p>IVENE LIVIAN DE JES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51871" table:style-name="ce3">
            <text:p>9251871</text:p>
          </table:table-cell>
          <table:table-cell office:value-type="string" table:style-name="ce3">
            <text:p>RAQUEL SIQUEIRA CAVALCANTE PEPA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51987" table:style-name="ce3">
            <text:p>9251987</text:p>
          </table:table-cell>
          <table:table-cell office:value-type="string" table:style-name="ce3">
            <text:p>DANIELA BARBOS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52584" table:style-name="ce3">
            <text:p>9252584</text:p>
          </table:table-cell>
          <table:table-cell office:value-type="string" table:style-name="ce3">
            <text:p>DANIEL CONI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PLANEJAMENTO E DESENVOLV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56709" table:style-name="ce3">
            <text:p>9256709</text:p>
          </table:table-cell>
          <table:table-cell office:value-type="string" table:style-name="ce3">
            <text:p>VITOR NASCIMENTO DOS SANTOS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DEPARTAMENTO DE CONSERVAÇÃO E MANUTENÇÃO DA MALHA VIÁ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66348" table:style-name="ce3">
            <text:p>9266348</text:p>
          </table:table-cell>
          <table:table-cell office:value-type="string" table:style-name="ce3">
            <text:p>NYCOLE CAROLINA GIRON DE ANDRAD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71023" table:style-name="ce3">
            <text:p>9271023</text:p>
          </table:table-cell>
          <table:table-cell office:value-type="string" table:style-name="ce3">
            <text:p>GUILHERME AUGUSTO AVELAR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ADMINISTRAÇÃO DE <text:s/>PESSO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82394" table:style-name="ce3">
            <text:p>9282394</text:p>
          </table:table-cell>
          <table:table-cell office:value-type="string" table:style-name="ce3">
            <text:p>FABIO ALMEID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83650" table:style-name="ce3">
            <text:p>9283650</text:p>
          </table:table-cell>
          <table:table-cell office:value-type="string" table:style-name="ce3">
            <text:p>THAMIRIS LINS DE MOU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99084" table:style-name="ce3">
            <text:p>9299084</text:p>
          </table:table-cell>
          <table:table-cell office:value-type="string" table:style-name="ce3">
            <text:p>ANDRE SEGNINI ROSSI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99106" table:style-name="ce3">
            <text:p>9299106</text:p>
          </table:table-cell>
          <table:table-cell office:value-type="string" table:style-name="ce3">
            <text:p>BRUNO CAETANO PEIXOTO MARANHA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DIVISÃO DE ÁREAS VER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99343" table:style-name="ce3">
            <text:p>9299343</text:p>
          </table:table-cell>
          <table:table-cell office:value-type="string" table:style-name="ce3">
            <text:p>VITOR CASSIO SOUZA DE ALMEID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299971" table:style-name="ce3">
            <text:p>9299971</text:p>
          </table:table-cell>
          <table:table-cell office:value-type="string" table:style-name="ce3">
            <text:p>CARLOS EDUARDO CANTIERI FLORI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0058" table:style-name="ce3">
            <text:p>9300058</text:p>
          </table:table-cell>
          <table:table-cell office:value-type="string" table:style-name="ce3">
            <text:p>CLARA LIMA ALONS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0562" table:style-name="ce3">
            <text:p>9300562</text:p>
          </table:table-cell>
          <table:table-cell office:value-type="string" table:style-name="ce3">
            <text:p>JESSICA DOS ANJOS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0775" table:style-name="ce3">
            <text:p>9300775</text:p>
          </table:table-cell>
          <table:table-cell office:value-type="string" table:style-name="ce3">
            <text:p>KATIA KRISTAL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6684" table:style-name="ce3">
            <text:p>9306684</text:p>
          </table:table-cell>
          <table:table-cell office:value-type="string" table:style-name="ce3">
            <text:p>FERNANDO NOBORU KUWABAR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6838" table:style-name="ce3">
            <text:p>9306838</text:p>
          </table:table-cell>
          <table:table-cell office:value-type="string" table:style-name="ce3">
            <text:p>ALEX ALVES LOP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6927" table:style-name="ce3">
            <text:p>9306927</text:p>
          </table:table-cell>
          <table:table-cell office:value-type="string" table:style-name="ce3">
            <text:p>ANDREA SAYURI TASHIR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DRENAGE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7125" table:style-name="ce3">
            <text:p>9307125</text:p>
          </table:table-cell>
          <table:table-cell office:value-type="string" table:style-name="ce3">
            <text:p>SARA REGINA BARBO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7168" table:style-name="ce3">
            <text:p>9307168</text:p>
          </table:table-cell>
          <table:table-cell office:value-type="string" table:style-name="ce3">
            <text:p>SIMONE IVETE DE LIMA CUNH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7354" table:style-name="ce3">
            <text:p>9307354</text:p>
          </table:table-cell>
          <table:table-cell office:value-type="string" table:style-name="ce3">
            <text:p>CYNTHIA AYUMI TAKAGI KURASHIM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INFRAESTRUTURA E SUPOR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07966" table:style-name="ce3">
            <text:p>9307966</text:p>
          </table:table-cell>
          <table:table-cell office:value-type="string" table:style-name="ce3">
            <text:p>IGOR CORDEIRO MOUR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AUTORIZAÇÕES DE INFRAESTRUTUR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0819" table:style-name="ce3">
            <text:p>9310819</text:p>
          </table:table-cell>
          <table:table-cell office:value-type="string" table:style-name="ce3">
            <text:p>ISABELLA PICOLLI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1033" table:style-name="ce3">
            <text:p>9311033</text:p>
          </table:table-cell>
          <table:table-cell office:value-type="string" table:style-name="ce3">
            <text:p>CAROLINE PINHEIRO DE ANDRAD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ROJETOS DA MALHA VIÁRIA, DO DEPARTAMENTO DE CONSERVAÇÃO E MANUNTENÇÃO DA MALHA VIÁRIA, DA COORDENADORIA DE VIAS PU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1394" table:style-name="ce3">
            <text:p>9311394</text:p>
          </table:table-cell>
          <table:table-cell office:value-type="string" table:style-name="ce3">
            <text:p>LUCIANE DE MACEDO DINI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2170" table:style-name="ce3">
            <text:p>9312170</text:p>
          </table:table-cell>
          <table:table-cell office:value-type="string" table:style-name="ce3">
            <text:p>CLAUDIA DA HO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PAISAGISM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6566" table:style-name="ce3">
            <text:p>9316566</text:p>
          </table:table-cell>
          <table:table-cell office:value-type="string" table:style-name="ce3">
            <text:p>FREDERICO SIQUEIRA SANTOS FI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19701" table:style-name="ce3">
            <text:p>9319701</text:p>
          </table:table-cell>
          <table:table-cell office:value-type="string" table:style-name="ce3">
            <text:p>VANESSA DE MENEZES ALVARENG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78685" table:style-name="ce3">
            <text:p>9378685</text:p>
          </table:table-cell>
          <table:table-cell office:value-type="string" table:style-name="ce3">
            <text:p>WAFAH KHALIL KALIL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391" table:style-name="ce3">
            <text:p>9387391</text:p>
          </table:table-cell>
          <table:table-cell office:value-type="string" table:style-name="ce3">
            <text:p>JHONATA BATISTA RODRIGUES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765" table:style-name="ce3">
            <text:p>9387765</text:p>
          </table:table-cell>
          <table:table-cell office:value-type="string" table:style-name="ce3">
            <text:p>KATHERINE GOMES STEHLING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790" table:style-name="ce3">
            <text:p>9387790</text:p>
          </table:table-cell>
          <table:table-cell office:value-type="string" table:style-name="ce3">
            <text:p>GUILHERME DE DEU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811" table:style-name="ce3">
            <text:p>9387811</text:p>
          </table:table-cell>
          <table:table-cell office:value-type="string" table:style-name="ce3">
            <text:p>DIEGO DE LIMA FERNANDEZ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871" table:style-name="ce3">
            <text:p>9387871</text:p>
          </table:table-cell>
          <table:table-cell office:value-type="string" table:style-name="ce3">
            <text:p>NORBERTO YOSHIO ARIK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935" table:style-name="ce3">
            <text:p>9387935</text:p>
          </table:table-cell>
          <table:table-cell office:value-type="string" table:style-name="ce3">
            <text:p>RENAN CONSTANTINO COLL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7951" table:style-name="ce3">
            <text:p>9387951</text:p>
          </table:table-cell>
          <table:table-cell office:value-type="string" table:style-name="ce3">
            <text:p>EDUARDO BLAZ ALVAREZ PRAD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044" table:style-name="ce3">
            <text:p>9388044</text:p>
          </table:table-cell>
          <table:table-cell office:value-type="string" table:style-name="ce3">
            <text:p>FERNANDA AYELL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273" table:style-name="ce3">
            <text:p>9388273</text:p>
          </table:table-cell>
          <table:table-cell office:value-type="string" table:style-name="ce3">
            <text:p>JOSEPH ALLIANO DE FREITA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371" table:style-name="ce3">
            <text:p>9388371</text:p>
          </table:table-cell>
          <table:table-cell office:value-type="string" table:style-name="ce3">
            <text:p>JONATHAN HODES DOMINGOS SOUZ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508" table:style-name="ce3">
            <text:p>9388508</text:p>
          </table:table-cell>
          <table:table-cell office:value-type="string" table:style-name="ce3">
            <text:p>MARCEL HENRIQUE DE MORAE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567" table:style-name="ce3">
            <text:p>9388567</text:p>
          </table:table-cell>
          <table:table-cell office:value-type="string" table:style-name="ce3">
            <text:p>GABRIELA SOUZA LONG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699" table:style-name="ce3">
            <text:p>9388699</text:p>
          </table:table-cell>
          <table:table-cell office:value-type="string" table:style-name="ce3">
            <text:p>REGIANE OLIVEIRA VELLOZ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770" table:style-name="ce3">
            <text:p>9388770</text:p>
          </table:table-cell>
          <table:table-cell office:value-type="string" table:style-name="ce3">
            <text:p>WALLACE EDUARDO REIS MIRAND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8818" table:style-name="ce3">
            <text:p>9388818</text:p>
          </table:table-cell>
          <table:table-cell office:value-type="string" table:style-name="ce3">
            <text:p>RAFAEL CAVALCANTE NOVAK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9059" table:style-name="ce3">
            <text:p>9389059</text:p>
          </table:table-cell>
          <table:table-cell office:value-type="string" table:style-name="ce3">
            <text:p>OSVALDO PEIXOTO DE ALMEID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89172" table:style-name="ce3">
            <text:p>9389172</text:p>
          </table:table-cell>
          <table:table-cell office:value-type="string" table:style-name="ce3">
            <text:p>ATILA ALEXANDRE DA SILVA PASS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0596" table:style-name="ce3">
            <text:p>9390596</text:p>
          </table:table-cell>
          <table:table-cell office:value-type="string" table:style-name="ce3">
            <text:p>MARIANA BRAGA DE MILAN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0600" table:style-name="ce3">
            <text:p>9390600</text:p>
          </table:table-cell>
          <table:table-cell office:value-type="string" table:style-name="ce3">
            <text:p>LEANDRO ROMANO DA SILV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0618" table:style-name="ce3">
            <text:p>9390618</text:p>
          </table:table-cell>
          <table:table-cell office:value-type="string" table:style-name="ce3">
            <text:p>WILLY HIROFUMI MIAGUCH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5717" table:style-name="ce3">
            <text:p>9395717</text:p>
          </table:table-cell>
          <table:table-cell office:value-type="string" table:style-name="ce3">
            <text:p>ALANA DA SILVA CO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9224" table:style-name="ce3">
            <text:p>9399224</text:p>
          </table:table-cell>
          <table:table-cell office:value-type="string" table:style-name="ce3">
            <text:p>ADRIANA APARECIDA PEREIRA DE ANDRADE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399500" table:style-name="ce3">
            <text:p>9399500</text:p>
          </table:table-cell>
          <table:table-cell office:value-type="string" table:style-name="ce3">
            <text:p>ALEXANDRE DO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1539" table:style-name="ce3">
            <text:p>9401539</text:p>
          </table:table-cell>
          <table:table-cell office:value-type="string" table:style-name="ce3">
            <text:p>ERIK TEIXEIRA DE OLIV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MONITORAMENTO DE INFRAESTRUTURA URBANA, DO DEPARTAMENTO DE CONTROLE DO USO DE VIAS PÚBLICAS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6654" table:style-name="ce3">
            <text:p>9406654</text:p>
          </table:table-cell>
          <table:table-cell office:value-type="string" table:style-name="ce3">
            <text:p>AIYUMI KAREN GUNJI TAMA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7090" table:style-name="ce3">
            <text:p>9407090</text:p>
          </table:table-cell>
          <table:table-cell office:value-type="string" table:style-name="ce3">
            <text:p>HIRLAN SILVA COSTA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MONITORAMENTO DE INFRAESTRUTURA URBANA, DO DEPARTAMENTO DE CONTROLE DO USO DE VIAS PÚBLICAS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7103" table:style-name="ce3">
            <text:p>9407103</text:p>
          </table:table-cell>
          <table:table-cell office:value-type="string" table:style-name="ce3">
            <text:p>RAFAEL SANT ANNA DE SEN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8053" table:style-name="ce3">
            <text:p>9408053</text:p>
          </table:table-cell>
          <table:table-cell office:value-type="string" table:style-name="ce3">
            <text:p>FLAVIA CORREIA FALCION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9238" table:style-name="ce3">
            <text:p>9409238</text:p>
          </table:table-cell>
          <table:table-cell office:value-type="string" table:style-name="ce3">
            <text:p>ALESSANDRA DA SILVA SANTOS FLORI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JURÍDI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9262" table:style-name="ce3">
            <text:p>9409262</text:p>
          </table:table-cell>
          <table:table-cell office:value-type="string" table:style-name="ce3">
            <text:p>ANDRE MITSUGUI DE OLIV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9271" table:style-name="ce3">
            <text:p>9409271</text:p>
          </table:table-cell>
          <table:table-cell office:value-type="string" table:style-name="ce3">
            <text:p>PAULO THIAGO SPOSITO LIM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09301" table:style-name="ce3">
            <text:p>9409301</text:p>
          </table:table-cell>
          <table:table-cell office:value-type="string" table:style-name="ce3">
            <text:p>LOURIVAL PEREIRA DA SILVA NE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12531" table:style-name="ce3">
            <text:p>9412531</text:p>
          </table:table-cell>
          <table:table-cell office:value-type="string" table:style-name="ce3">
            <text:p>RODRIGO SILVA RU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MONITORAMENTO DE INFRAESTRUTURA URBANA, DO DEPARTAMENTO DE CONTROLE DO USO DE VIAS PÚBLICAS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13014" table:style-name="ce3">
            <text:p>9413014</text:p>
          </table:table-cell>
          <table:table-cell office:value-type="string" table:style-name="ce3">
            <text:p>PETERSON VIEIR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40992" table:style-name="ce3">
            <text:p>9440992</text:p>
          </table:table-cell>
          <table:table-cell office:value-type="string" table:style-name="ce3">
            <text:p>DANIELE AMELIA DOS SANTOS ROCH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43495" table:style-name="ce3">
            <text:p>9443495</text:p>
          </table:table-cell>
          <table:table-cell office:value-type="string" table:style-name="ce3">
            <text:p>AMANDA DEOTILDES MEDEIR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MEIO AMBIENTE E GEOLOG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44742" table:style-name="ce3">
            <text:p>9444742</text:p>
          </table:table-cell>
          <table:table-cell office:value-type="string" table:style-name="ce3">
            <text:p>ISADORA MIRANDA MENDES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48926" table:style-name="ce3">
            <text:p>9448926</text:p>
          </table:table-cell>
          <table:table-cell office:value-type="string" table:style-name="ce3">
            <text:p>KAROLAINE KAFCA DA SILVA COUTIN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48934" table:style-name="ce3">
            <text:p>9448934</text:p>
          </table:table-cell>
          <table:table-cell office:value-type="string" table:style-name="ce3">
            <text:p>GISELY LOP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51340" table:style-name="ce3">
            <text:p>9451340</text:p>
          </table:table-cell>
          <table:table-cell office:value-type="string" table:style-name="ce3">
            <text:p>KAREN CRISTINA SANTOS VASCONCEL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51927" table:style-name="ce3">
            <text:p>9451927</text:p>
          </table:table-cell>
          <table:table-cell office:value-type="string" table:style-name="ce3">
            <text:p>KATHARINE ALVES RIB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53512" table:style-name="ce3">
            <text:p>9453512</text:p>
          </table:table-cell>
          <table:table-cell office:value-type="string" table:style-name="ce3">
            <text:p>LUCAS QUEIROZ BARRE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54365" table:style-name="ce3">
            <text:p>9454365</text:p>
          </table:table-cell>
          <table:table-cell office:value-type="string" table:style-name="ce3">
            <text:p>ULIMA MOREIRA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72827" table:style-name="ce3">
            <text:p>9472827</text:p>
          </table:table-cell>
          <table:table-cell office:value-type="string" table:style-name="ce3">
            <text:p>MARINA LEITE FAZZIN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73041" table:style-name="ce3">
            <text:p>9473041</text:p>
          </table:table-cell>
          <table:table-cell office:value-type="string" table:style-name="ce3">
            <text:p>CHRYSTIAN TADEU TELES ALV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74200" table:style-name="ce3">
            <text:p>9474200</text:p>
          </table:table-cell>
          <table:table-cell office:value-type="string" table:style-name="ce3">
            <text:p>JULIA CURY SCHUTZ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74234" table:style-name="ce3">
            <text:p>9474234</text:p>
          </table:table-cell>
          <table:table-cell office:value-type="string" table:style-name="ce3">
            <text:p>MATHEUS LOPES SOAR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STEMAS E SOLU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2741" table:style-name="ce3">
            <text:p>9482741</text:p>
          </table:table-cell>
          <table:table-cell office:value-type="string" table:style-name="ce3">
            <text:p>PRISCILA ROCHA BERNAR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3071" table:style-name="ce3">
            <text:p>9483071</text:p>
          </table:table-cell>
          <table:table-cell office:value-type="string" table:style-name="ce3">
            <text:p>JOAO PEDRO DE OLIVEIRA MAGALHA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3101" table:style-name="ce3">
            <text:p>9483101</text:p>
          </table:table-cell>
          <table:table-cell office:value-type="string" table:style-name="ce3">
            <text:p>RAPHAEL VIEIRA NOBRE DA CRUZ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7166" table:style-name="ce3">
            <text:p>9487166</text:p>
          </table:table-cell>
          <table:table-cell office:value-type="string" table:style-name="ce3">
            <text:p>ANDRESA DA SILVA SOUS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7204" table:style-name="ce3">
            <text:p>9487204</text:p>
          </table:table-cell>
          <table:table-cell office:value-type="string" table:style-name="ce3">
            <text:p>BEATRIZ DE SOUSA HERNAND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7531" table:style-name="ce3">
            <text:p>9487531</text:p>
          </table:table-cell>
          <table:table-cell office:value-type="string" table:style-name="ce3">
            <text:p>KAROLINE FACETO KUREBAYASHI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89011" table:style-name="ce3">
            <text:p>9489011</text:p>
          </table:table-cell>
          <table:table-cell office:value-type="string" table:style-name="ce3">
            <text:p>GABRIELA VILAS BOAS FER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POSTURAS URBAN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91481" table:style-name="ce3">
            <text:p>9491481</text:p>
          </table:table-cell>
          <table:table-cell office:value-type="string" table:style-name="ce3">
            <text:p>ISAAC ANDERSON SOARES DA SILV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93671" table:style-name="ce3">
            <text:p>9493671</text:p>
          </table:table-cell>
          <table:table-cell office:value-type="string" table:style-name="ce3">
            <text:p>DOMINIK AVELINO OLIVEIRA PRAT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497978" table:style-name="ce3">
            <text:p>9497978</text:p>
          </table:table-cell>
          <table:table-cell office:value-type="string" table:style-name="ce3">
            <text:p>ROSEMEIRE CONCEICAO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01436" table:style-name="ce3">
            <text:p>9501436</text:p>
          </table:table-cell>
          <table:table-cell office:value-type="string" table:style-name="ce3">
            <text:p>MARIA ADILIANE SILVA DOS ANJ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03170" table:style-name="ce3">
            <text:p>9503170</text:p>
          </table:table-cell>
          <table:table-cell office:value-type="string" table:style-name="ce3">
            <text:p>EDUARDO RIBEIRO GONC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09097" table:style-name="ce3">
            <text:p>9509097</text:p>
          </table:table-cell>
          <table:table-cell office:value-type="string" table:style-name="ce3">
            <text:p>CLAUDIO ROGERIO ULHOA CINT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OPERAÇÕES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2055" table:style-name="ce3">
            <text:p>9512055</text:p>
          </table:table-cell>
          <table:table-cell office:value-type="string" table:style-name="ce3">
            <text:p>BRUNO GIACOMO ALEONI CONTIN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ÁREAS VER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205" table:style-name="ce3">
            <text:p>9513205</text:p>
          </table:table-cell>
          <table:table-cell office:value-type="string" table:style-name="ce3">
            <text:p>SILVIA CRISTINA SUH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221" table:style-name="ce3">
            <text:p>9513221</text:p>
          </table:table-cell>
          <table:table-cell office:value-type="string" table:style-name="ce3">
            <text:p>LUANE TAVARES DE SOUS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230" table:style-name="ce3">
            <text:p>9513230</text:p>
          </table:table-cell>
          <table:table-cell office:value-type="string" table:style-name="ce3">
            <text:p>MARISE SILVA BERNARD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299" table:style-name="ce3">
            <text:p>9513299</text:p>
          </table:table-cell>
          <table:table-cell office:value-type="string" table:style-name="ce3">
            <text:p>HELLEN COSTA DE OLIVEIR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STEMAS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329" table:style-name="ce3">
            <text:p>9513329</text:p>
          </table:table-cell>
          <table:table-cell office:value-type="string" table:style-name="ce3">
            <text:p>GUILHERME DE SOUZA DIA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3868" table:style-name="ce3">
            <text:p>9513868</text:p>
          </table:table-cell>
          <table:table-cell office:value-type="string" table:style-name="ce3">
            <text:p>LETICIA CAVALCANTI BUSINAR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4007" table:style-name="ce3">
            <text:p>9514007</text:p>
          </table:table-cell>
          <table:table-cell office:value-type="string" table:style-name="ce3">
            <text:p>ANA CAROLINA VILELA GUIMARA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6620" table:style-name="ce3">
            <text:p>9516620</text:p>
          </table:table-cell>
          <table:table-cell office:value-type="string" table:style-name="ce3">
            <text:p>WILLIAM SILVA DOS SANTOS SOUZ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IVISÃO DE PAISAGISM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17898" table:style-name="ce3">
            <text:p>9517898</text:p>
          </table:table-cell>
          <table:table-cell office:value-type="string" table:style-name="ce3">
            <text:p>NICOLE GUSMAO GONCALV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ÇÃO DE ADMINISTR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24398" table:style-name="ce3">
            <text:p>9524398</text:p>
          </table:table-cell>
          <table:table-cell office:value-type="string" table:style-name="ce3">
            <text:p>THIAGO PEREIRA D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SISTEMAS E SOLU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24533" table:style-name="ce3">
            <text:p>9524533</text:p>
          </table:table-cell>
          <table:table-cell office:value-type="string" table:style-name="ce3">
            <text:p>LUIZ TIAGO SANTOS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25645" table:style-name="ce3">
            <text:p>9525645</text:p>
          </table:table-cell>
          <table:table-cell office:value-type="string" table:style-name="ce3">
            <text:p>JOAO GABRIEL ALVES DA CUNHA CAN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PLANEJA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25734" table:style-name="ce3">
            <text:p>9525734</text:p>
          </table:table-cell>
          <table:table-cell office:value-type="string" table:style-name="ce3">
            <text:p>BRUNO BRAGANCA MENDE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25777" table:style-name="ce3">
            <text:p>9525777</text:p>
          </table:table-cell>
          <table:table-cell office:value-type="string" table:style-name="ce3">
            <text:p>BRUNO MARQUET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0410" table:style-name="ce3">
            <text:p>9530410</text:p>
          </table:table-cell>
          <table:table-cell office:value-type="string" table:style-name="ce3">
            <text:p>MONIQUE SANFILIPP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0428" table:style-name="ce3">
            <text:p>9530428</text:p>
          </table:table-cell>
          <table:table-cell office:value-type="string" table:style-name="ce3">
            <text:p>JOAO ALVARO NOGUEIRA NUNE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0436" table:style-name="ce3">
            <text:p>9530436</text:p>
          </table:table-cell>
          <table:table-cell office:value-type="string" table:style-name="ce3">
            <text:p>SHIRLEY APARECIDA VENDITO FORMIG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0461" table:style-name="ce3">
            <text:p>9530461</text:p>
          </table:table-cell>
          <table:table-cell office:value-type="string" table:style-name="ce3">
            <text:p>SERGIO RICARDO DEPIER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3311" table:style-name="ce3">
            <text:p>9533311</text:p>
          </table:table-cell>
          <table:table-cell office:value-type="string" table:style-name="ce3">
            <text:p>ANA CLARA BARONE GASPARINI GIAMELLA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ÇÃ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3320" table:style-name="ce3">
            <text:p>9533320</text:p>
          </table:table-cell>
          <table:table-cell office:value-type="string" table:style-name="ce3">
            <text:p>MURILLO IERVOLINO PAMPULIN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4890" table:style-name="ce3">
            <text:p>9534890</text:p>
          </table:table-cell>
          <table:table-cell office:value-type="string" table:style-name="ce3">
            <text:p>CARLOS ANTONIO CAMPOS MACHADO JUNIOR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152" table:style-name="ce3">
            <text:p>9535152</text:p>
          </table:table-cell>
          <table:table-cell office:value-type="string" table:style-name="ce3">
            <text:p>YASMIN EMY MIYAZAK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EPARTAMENTO DE ZELADORI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209" table:style-name="ce3">
            <text:p>9535209</text:p>
          </table:table-cell>
          <table:table-cell office:value-type="string" table:style-name="ce3">
            <text:p>ALEXANDRE SOARES DA SILVA DOMING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SILÊNCIO URB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365" table:style-name="ce3">
            <text:p>9535365</text:p>
          </table:table-cell>
          <table:table-cell office:value-type="string" table:style-name="ce3">
            <text:p>LILITH MARIA DO SOCORRO DA SILVA BALDIN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390" table:style-name="ce3">
            <text:p>9535390</text:p>
          </table:table-cell>
          <table:table-cell office:value-type="string" table:style-name="ce3">
            <text:p>ELAINE FERNANDES DE MORAI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446" table:style-name="ce3">
            <text:p>9535446</text:p>
          </table:table-cell>
          <table:table-cell office:value-type="string" table:style-name="ce3">
            <text:p>RENAN ORLEY ROCANCOURT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675" table:style-name="ce3">
            <text:p>9535675</text:p>
          </table:table-cell>
          <table:table-cell office:value-type="string" table:style-name="ce3">
            <text:p>MARIA ELISABETH DA SILV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799" table:style-name="ce3">
            <text:p>9535799</text:p>
          </table:table-cell>
          <table:table-cell office:value-type="string" table:style-name="ce3">
            <text:p>TAINA CAROLINA SALES DOS SANT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802" table:style-name="ce3">
            <text:p>9535802</text:p>
          </table:table-cell>
          <table:table-cell office:value-type="string" table:style-name="ce3">
            <text:p>ALEX SEIITY YUKIMOT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845" table:style-name="ce3">
            <text:p>9535845</text:p>
          </table:table-cell>
          <table:table-cell office:value-type="string" table:style-name="ce3">
            <text:p>ERIKA CRISTINA PEDROSO PEREIRA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853" table:style-name="ce3">
            <text:p>9535853</text:p>
          </table:table-cell>
          <table:table-cell office:value-type="string" table:style-name="ce3">
            <text:p>WALKIRIA MELO DE VASCONCELOS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5926" table:style-name="ce3">
            <text:p>9535926</text:p>
          </table:table-cell>
          <table:table-cell office:value-type="string" table:style-name="ce3">
            <text:p>HIAGO HENRIQUE CHAVES SIMA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DE LIMPEZA URBANA, DA COORDENADORIA DE POSTURAS URBA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6132" table:style-name="ce3">
            <text:p>9536132</text:p>
          </table:table-cell>
          <table:table-cell office:value-type="string" table:style-name="ce3">
            <text:p>LOUISE MAMEDIO SCHNEIDER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6167" table:style-name="ce3">
            <text:p>9536167</text:p>
          </table:table-cell>
          <table:table-cell office:value-type="string" table:style-name="ce3">
            <text:p>RONALDO PLONSKI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6680" table:style-name="ce3">
            <text:p>9536680</text:p>
          </table:table-cell>
          <table:table-cell office:value-type="string" table:style-name="ce3">
            <text:p>THAINA SANTOS NESSNE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7431" table:style-name="ce3">
            <text:p>9537431</text:p>
          </table:table-cell>
          <table:table-cell office:value-type="string" table:style-name="ce3">
            <text:p>GUILHERME ANTONIO DE ALMEIDA LOPES FERNAND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8313" table:style-name="ce3">
            <text:p>9538313</text:p>
          </table:table-cell>
          <table:table-cell office:value-type="string" table:style-name="ce3">
            <text:p>MARIA EDUARDA FRANCISCO GIRAL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TABILI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8976" table:style-name="ce3">
            <text:p>9538976</text:p>
          </table:table-cell>
          <table:table-cell office:value-type="string" table:style-name="ce3">
            <text:p>CARLA ROBERTA FERREIRA AMORIM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39387" table:style-name="ce3">
            <text:p>9539387</text:p>
          </table:table-cell>
          <table:table-cell office:value-type="string" table:style-name="ce3">
            <text:p>EDUARDO ARAUJO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CONSERVAÇÃO DE PAVIMENTOS VIÁRIOS URBAN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42868" table:style-name="ce3">
            <text:p>9542868</text:p>
          </table:table-cell>
          <table:table-cell office:value-type="string" table:style-name="ce3">
            <text:p>EVELYN SOUZA POMINI DE FARI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IVISÃO DE EXECUÇÃO DA MALHA VIÁRIA, DO DEPARTAMENTO DE CONSERVAÇÃO E MANUNTENÇÃO DA MALHA VIÁRIA, DA 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48360" table:style-name="ce3">
            <text:p>9548360</text:p>
          </table:table-cell>
          <table:table-cell office:value-type="string" table:style-name="ce3">
            <text:p>TERESA CRISTINA OTAVIANO ANDRAD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CRETARIA EXECUTIVA DE ARTICULAÇÃO TERRITORI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48769" table:style-name="ce3">
            <text:p>9548769</text:p>
          </table:table-cell>
          <table:table-cell office:value-type="string" table:style-name="ce3">
            <text:p>GEOVANNA ALVE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51034" table:style-name="ce3">
            <text:p>9551034</text:p>
          </table:table-cell>
          <table:table-cell office:value-type="string" table:style-name="ce3">
            <text:p>JOSE UCHOA DO NASCIMENTO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DIVISÃO DE ZELADORIA PÚBL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55170" table:style-name="ce3">
            <text:p>9555170</text:p>
          </table:table-cell>
          <table:table-cell office:value-type="string" table:style-name="ce3">
            <text:p>RAFAELA RUIZ GENERO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ÉCNI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61340" table:style-name="ce3">
            <text:p>9561340</text:p>
          </table:table-cell>
          <table:table-cell office:value-type="string" table:style-name="ce3">
            <text:p>LAURA LEITE FEITOZ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ORDENADORIA GERAL DE LICITAÇÕES E CONTRA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61510" table:style-name="ce3">
            <text:p>9561510</text:p>
          </table:table-cell>
          <table:table-cell office:value-type="string" table:style-name="ce3">
            <text:p>SERGIO HENRIQUE BAPTISTA PEREIRA CARRAMAO</text:p>
          </table:table-cell>
          <table:table-cell office:value-type="string" table:style-name="ce3">
            <text:p>FISCAL DE POSTURAS MUNICIPAIS NIVEL I</text:p>
          </table:table-cell>
          <table:table-cell office:value-type="string" table:style-name="ce3">
            <text:p>DIVISÃO DE FISCALIZAÇÃO URB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64942" table:style-name="ce3">
            <text:p>9564942</text:p>
          </table:table-cell>
          <table:table-cell office:value-type="string" table:style-name="ce3">
            <text:p>LUCIANO APARECIDO DOS SANTOS</text:p>
          </table:table-cell>
          <table:table-cell office:value-type="string" table:style-name="ce3">
            <text:p>SECRETARIO EXECUTIVO ADJUNTO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67950" table:style-name="ce3">
            <text:p>9567950</text:p>
          </table:table-cell>
          <table:table-cell office:value-type="string" table:style-name="ce3">
            <text:p>NATALIA ALVES CAPO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IVISÃO DE LICITAÇ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68328" table:style-name="ce3">
            <text:p>9568328</text:p>
          </table:table-cell>
          <table:table-cell office:value-type="string" table:style-name="ce3">
            <text:p>IAGO RESENDE DE MEL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VIAS PÚBLIC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9570152" table:style-name="ce3">
            <text:p>9570152</text:p>
          </table:table-cell>
          <table:table-cell office:value-type="string" table:style-name="ce3">
            <text:p>RAFAELLA CONSTANZA CAVALCANTI MAROUC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LIMPEZA URB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CINTHYA CAMILO PINTO OLIVEIRA GOME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VANESSA BARBARA RAÍSSA NABATE SIELAW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CLAUDIA ASSIS DE OLIVEIRA<text:s/>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MARIA EDUARDA SELVINO FERNANDES CASTR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LUCAS VINICIUS SANTOS OLIV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<text:s/>EMILY MOREIRA DOS SANTO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KAUÃ PEDRO BARBOSA SANTO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JURÍD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GIOVANNA VALERIA FIMA CASTR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TÉCN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THAIS DA COSTA SILVA<text:s/>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ASSESSORIA TÉCNIC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BÁRBARA PIETTRA ZAVATARO MARTIN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ÇÃO DE ADMINISTR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WILLIAN CAZZAROTTI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YASMIN OLIVEIRA MENDES CARNEIRO</text:p>
          </table:table-cell>
          <table:table-cell office:value-type="string" table:style-name="ce4">
            <text:p>ESTAGIARIO DE NÍVEL MÉDIO</text:p>
          </table:table-cell>
          <table:table-cell office:value-type="string" table:style-name="ce4">
            <text:p>COORDENADORIA DE GESTÃO DE PESSO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BRYAN WENDEL ALVES VILELA</text:p>
          </table:table-cell>
          <table:table-cell office:value-type="string" table:style-name="ce4">
            <text:p>ESTAGIARIO DE NÍVEL MÉDIO</text:p>
          </table:table-cell>
          <table:table-cell office:value-type="string" table:style-name="ce4">
            <text:p>COORDENADORIA DE GESTÃO DE PESSO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LUIZA YASMIN CONTI VOGEL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LIMPEZ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JULIA IASMINE MARTIN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LIMPEZ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BÁRBARA RIBEIRO FIEDLER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LIMPEZ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THAIS FRASNELI DOS SANTO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POSTURAS URBAN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ANNA CLARA ALMEIDA SILVA<text:s/>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POSTURAS URBAN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YASMIN LIMA NASCIMENT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POSTURAS URBAN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EZEQUIEL GRIMA ROMAIOLI RIBEIRO DE JESUS</text:p>
          </table:table-cell>
          <table:table-cell office:value-type="string" table:style-name="ce4">
            <text:p>ESTAGIARIO DE NÍVEL MÉDIO</text:p>
          </table:table-cell>
          <table:table-cell office:value-type="string" table:style-name="ce4">
            <text:p>COORDENADORIA DE POSTURAS URBAN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MARIA EDUARDA AZEVEDO PONTE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FELIPE GUARISI ARAUJ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RENATA DE SOUSA CRUZ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LARISSA VITORIA DE SOUZA SANTOS<text:s/>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ARTHUR VIRGINIO SILVA DE SOUZ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ANNA BEATRIZ RODRIGUES BORGES<text:s/>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CAMILA BITENCOURT FERR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SERVIÇOS E OBR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LUCAS TAVARES DE SA GOME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NICOLLE FERREIRA DE MEL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IAN RAMALHO DE OLIV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KAUANY SOARES RODRIGUES VIOLIN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MARCO ANTONIO CALIXTO ALVE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PEDRO FARIA OLIV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PEDRO HENRIQUE PRATES DE JESU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NICOLAS SANTOS ROMER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DANIELA MARTINS DA SILV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NÍCOLAS FELIPE DA SILV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GIULIA MIANI NARDIN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VIAS PÚBLIC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RAFAELA MACIEL SPOSAT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VIAS PÚBLIC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LARA LANCI LOPE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COORDENADORIA DE VIAS PÚBLICAS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<text:s/>CAIO MESQUITA SAMPAIO DE ALMEID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DEPARTAMENTO DE ZELADORI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VICTÓRIA FERNANDES VIEIRA DE SOUZ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DEPARTAMENTO DE ZELADORI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CARLOS WILLIAM DE SOUZA PER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DEPARTAMENTO DE ZELADORIA URBANA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ISABELLA MARTINS DE OLIVEIRA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GABINETE DO SECRETARIO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JOÃO VITOR DE SOUSA MACEDO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SECRETARIA EXECUTIVA DE ARTICULAÇÃO TERRITORIAL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ANA MARIA SILVA RODRIGUES DOS SANTOS</text:p>
          </table:table-cell>
          <table:table-cell office:value-type="string" table:style-name="ce4">
            <text:p>ESTAGIARIO DE NÍVEL SUPERIOR<text:s/></text:p>
          </table:table-cell>
          <table:table-cell office:value-type="string" table:style-name="ce4">
            <text:p>SECRETARIA EXECUTIVA DE ARTICULAÇÃO TERRITORIAL</text:p>
          </table:table-cell>
          <table:table-cell office:value-type="string" table:style-name="ce4">
            <text:p>ESTÁGIO</text:p>
          </table:table-cell>
          <table:table-cell table:style-name="ce4"/>
          <table:table-cell table:number-columns-repeated="16378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55" table:style-name="ro2">
          <table:table-cell table:number-columns-repeated="16384"/>
        </table:table-row>
        <table:table-row table:number-rows-repeated="1047577" table:style-name="ro3">
          <table:table-cell table:number-columns-repeated="16384"/>
        </table:table-row>
      </table:table>
      <table:database-ranges>
        <table:database-range table:target-range-address="SERVIDORES_SMSUB_JUNHO_2026_-_C.A1:SERVIDORES_SMSUB_JUNHO_2026_-_C.F5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Carlos Eduardo Lourenço dos Santos Dias</meta:initial-creator>
    <dc:creator>Elioneide Beserra da Silva</dc:creator>
    <meta:creation-date>2026-05-05T17:41:34Z</meta:creation-date>
    <dc:date>2026-06-12T20:21:12Z</dc:date>
  </office:meta>
</office:document-meta>
</file>