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3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ext-properties fo:color="#0000FF"/>
    </style:style>
    <style:style style:name="ce5" style:family="table-cell" style:parent-style-name="Default" style:data-style-name="N0">
      <style:text-properties fo:color="#0000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i14720_reformulado_20260228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TIPO DE VINCULO</text:p>
          </table:table-cell>
          <table:table-cell office:value-type="string" table:style-name="ce3">
            <text:p>SITUAÇÃ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ILSON DO NASCIMENTO OLIVEIR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CLAUDIA ROCHA BOMFIM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I JAQUES GRUNSPAN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NIZETTI PEREIRA DOMINGO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RMES DAS GRACAS VIT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AQUIM BORGES DE CARVALHO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DE FATIMA MARTINS GALL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BERTO BRAG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LVIO GUEDES MASCARENHA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A LUCIA ROSSINI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9915-AFAST SEM REMUN DOEN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CARDO SIMONETT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1130-GJU-GERENCIA JURID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LUCIA DE MOURA MO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DA SILVA GOM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2220-GPU/NMU-NUCLEO MEMORIA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NCISCA ROSEMARY O FRYSMAN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3000-DOU-DIR OPER E INTERV URBAN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DE FATIMA DO N. NIY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3340-GMO/NMF-NUCL MONIT CONTR FINAN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MEN CELESTE DE O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4000-DPE-DIR PART REPRES EMPREGAD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GISELDA F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000-DGC-DIR GESTAO CORPORATIV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CARLOS PE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OLINA DE FATIMA ANDRADE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AINE DE FATIMA G RISS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ROBERTO R CLEMENTINO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CO-NUCLEO CONTABILIDADE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LERIA NEGRISOLI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SE FRANCISCO PERES FERNAND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30-GCL/NLC-NUCLEO LIC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LIANE APARECIDA DE ABREU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50-GGP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GIO DONIZETTI PERICINOTO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50-GGP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LDETE A DE OLIVEIRA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5550-GGP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GELA DOS SANTOS SILV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NIA REGINA CHIARAD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ISTINA TOKIE S LAIZ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 MARTINO MAT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NA CARVALHO DE MORAES BARR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LAVIO ANTONIO D UGO BRAGA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ISA BOCOLI CHAMME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IA CRISTINA FERNAND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TA CASSIA G S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NIA DA SILVA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FAEL GIANNELLA NETO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20-GOB/NOB-NUCL FISCALIZ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Y MARIA FEIJO ESTE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30-GAO/NAT-NUCLEO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SCILA SOUZA BEZERRA GYENGE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30-GAO/NAT-NUCLEO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IA MIYUKI OKUMURA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3340-GMO/NGP-NUCL GESTAO PARTICIPA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IVALDETE SANCHES C DE JESUS</text:p>
          </table:table-cell>
          <table:table-cell office:value-type="string" table:style-name="ce2">
            <text:p>ANALISTA DESENVOLVIMENTO</text:p>
          </table:table-cell>
          <table:table-cell office:value-type="string" table:style-name="ce3">
            <text:p>5530-GCL/NLC-NUCLEO LIC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ARIN ANA GARSKE SCHIAVINATO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1000-PRE-PRESIDENCI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IANA DA COSTA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3340-GMO/NMF-NUCL MONIT CONTR FINAN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CARLOS DA SILV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LSON ANTONIO MARQUES MEND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SANA DE OLIVEIRA M GONCALV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5520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ANTONIO MARQUES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OTIGUARA MENDES PONCIANO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O USHIRO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UGO MARTINS DA SILV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AO PORFIRIO DA SILVA NETO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ONARDO DE MEDEIROS E SILV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AULO DE MORAES JUNIOR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GNER TIBERIO DE VASCONCELOS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CARLOS DOS S SILV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3330-GAO/NAT-NUCLEO ANALISE TECN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ICARDO KEIITY TAKAHASHI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5512-DGC/NTI-NUCL TEC INF INOV DAD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ONIO JORGE GOMES DE SOUS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SE RIBAMAR SILVA FILHO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IO SERAFIM BARBOS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RIANO MIRANDA DE SOUZA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5512-DGC/NTI-NUCL TEC INF INOV DAD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MILY CAROLINE GOMES FASIO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1110-ASP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NUELA OLIVEIRA DOS SANTOS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CTORIA FERNANDA LIMA CORREA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5520-GFI-GERENCIA FINANCEIR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BRUNA DOMINGUES CANDELARIA</text:p>
          </table:table-cell>
          <table:table-cell office:value-type="string" table:style-name="ce2">
            <text:p>ASSESSOR JUNIOR 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ANCA GUI SILVA</text:p>
          </table:table-cell>
          <table:table-cell office:value-type="string" table:style-name="ce4">
            <text:p>ASSESSOR JUNIOR I</text:p>
          </table:table-cell>
          <table:table-cell office:value-type="string" table:style-name="ce4">
            <text:p>2210-ASD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FRANCIELI DANTAS DA SILV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5530-GCL-GER COMPRAS LIC E CONTR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AS BARBOSA KARMANN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AS CORREA DA COSTA BEZERR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ICHEL MIZNE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1110-ASP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YARA GARCIA COST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20-GPU/NTU-NUCLEO TECNIC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NESSA LUIZA COELHO KIMURA</text:p>
          </table:table-cell>
          <table:table-cell office:value-type="string" table:style-name="ce2">
            <text:p>ASSESSOR JUNIOR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CTOR MARTINEZ CORREA E SA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1212-GNP/NPO-NUCLEO PROJ 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E MIKI HEDIGER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1210-GNP-GER PROG NOVA PARAISOPOL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NILO SOUZA MAIA</text:p>
          </table:table-cell>
          <table:table-cell office:value-type="string" table:style-name="ce4">
            <text:p>ASSESSOR JUNIOR II</text:p>
          </table:table-cell>
          <table:table-cell office:value-type="string" table:style-name="ce4">
            <text:p>1211-GNP/NSO-NUCLEO SOCIAL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">
            <text:p>ANA LUIZA AUN AL MAKUL</text:p>
          </table:table-cell>
          <table:table-cell office:value-type="string" table:style-name="ce2">
            <text:p>ASSESSOR JUNIOR III</text:p>
          </table:table-cell>
          <table:table-cell office:value-type="string" table:style-name="ce5">
            <text:p>1111 - EPU-ESCRIT PROJ URBANISTIC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MERSON ARTES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SABEL CRISTINA S DO E SANTO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DE KISTE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OGERIO FAZIO DE SOUZA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5512-DGC/NTI-NUCL TEC INF INOV DAD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AGO DA SILVA RODRIGUES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DRIANO MEIKEN MORELLI</text:p>
          </table:table-cell>
          <table:table-cell office:value-type="string" table:style-name="ce2">
            <text:p>ASSESSOR JUNIOR II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ANA MENESES BITTENCOURT</text:p>
          </table:table-cell>
          <table:table-cell office:value-type="string" table:style-name="ce2">
            <text:p>ASSESSOR PLENO 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IZA VIDOTTO BERNARDO</text:p>
          </table:table-cell>
          <table:table-cell office:value-type="string" table:style-name="ce2">
            <text:p>ASSESSOR PLENO I</text:p>
          </table:table-cell>
          <table:table-cell office:value-type="string" table:style-name="ce3">
            <text:p>22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FAEL MIGLIATTI V F DE PINHO</text:p>
          </table:table-cell>
          <table:table-cell office:value-type="string" table:style-name="ce2">
            <text:p>ASSESSOR PLENO I</text:p>
          </table:table-cell>
          <table:table-cell office:value-type="string" table:style-name="ce3">
            <text:p>1212-GNP/NPO-NUCLEO PROJ 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MILA NERY ARAUJO OLIVEIRA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SSIO YUGO ABUNO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RISTIANE FIGUEIREDO A MARQUE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LAUCO BLASCO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112-ASC-ASSESSORIA COMUNICACA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O CESAR ARRUDA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ILIAN SOUZA CHAIM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130-GJU-GERENCIA JURIDIC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PAULO ROSARIO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5514-DGC/NSM-NUCL SERV ADM MANUTENC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TOR AUGUSTO DE L RODRIGUE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LISSA DE ANDRADE S MURAKAMI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3340-GMO/NGP-NUCL GESTAO PARTICIP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NAN KENJI SANTOS HAYASHI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NICIUS ROMANO SANTOS</text:p>
          </table:table-cell>
          <table:table-cell office:value-type="string" table:style-name="ce2">
            <text:p>ASSESSOR PLENO II</text:p>
          </table:table-cell>
          <table:table-cell office:value-type="string" table:style-name="ce3">
            <text:p>3320-GOB/NOB-NUCL FISCALIZ D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ANA SAAD DE MARCHI</text:p>
          </table:table-cell>
          <table:table-cell office:value-type="string" table:style-name="ce2">
            <text:p>ASSESSOR PLENO III</text:p>
          </table:table-cell>
          <table:table-cell office:value-type="string" table:style-name="ce3">
            <text:p>3340-GMO/NGP-NUCL GESTAO PARTICIP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ATALIA CORBETT GERETTO</text:p>
          </table:table-cell>
          <table:table-cell office:value-type="string" table:style-name="ce2">
            <text:p>ASSESSOR PLENO III</text:p>
          </table:table-cell>
          <table:table-cell office:value-type="string" table:style-name="ce3">
            <text:p>33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E DE PAULA ANDREIS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2213-DDU/NDU-NUCLEO DESENH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TRANIK COMRIAN JUNIOR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5513-DGC/NAP-NUCLEO ADM PATRIMONIAL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AMILA OLIVEIRA ALVES PEREIRA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3320-GOB/NOB-NUCL FISCALIZ D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 ANTONIO PALERMO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LVIO ARMELLEI FURQUIM LEITE</text:p>
          </table:table-cell>
          <table:table-cell office:value-type="string" table:style-name="ce2">
            <text:p>ASSESSOR SENIOR I</text:p>
          </table:table-cell>
          <table:table-cell office:value-type="string" table:style-name="ce3">
            <text:p>3320-GOB/NAA-NUCL ANALISE E ACOMP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ROLINE PEREIRA RIZZO</text:p>
          </table:table-cell>
          <table:table-cell office:value-type="string" table:style-name="ce2">
            <text:p>ASSESSOR SENIOR II</text:p>
          </table:table-cell>
          <table:table-cell office:value-type="string" table:style-name="ce3">
            <text:p>5510-ASD-ASSESSORI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WALDIR AGNELLO</text:p>
          </table:table-cell>
          <table:table-cell office:value-type="string" table:style-name="ce2">
            <text:p>ASSESSOR SENIOR II</text:p>
          </table:table-cell>
          <table:table-cell office:value-type="string" table:style-name="ce3">
            <text:p>1121-CHG/NCI-NUC CONTR INT E CONFOR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ONSO ANTONIO LOPEZ SILVA</text:p>
          </table:table-cell>
          <table:table-cell office:value-type="string" table:style-name="ce4">
            <text:p>ASSESSOR SENIOR II</text:p>
          </table:table-cell>
          <table:table-cell office:value-type="string" table:style-name="ce4">
            <text:p>1212-GNP/NPO-NUCLEO PROJ E OBRA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5">
            <text:p>ATIV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">
            <text:p>DANIEL WASEM QUESADA</text:p>
          </table:table-cell>
          <table:table-cell office:value-type="string" table:style-name="ce2">
            <text:p>CHEFE DE GABINETE</text:p>
          </table:table-cell>
          <table:table-cell office:value-type="string" table:style-name="ce3">
            <text:p>1120-CHG-CHEFIA DE GABINETE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LADIMIR AVILA</text:p>
          </table:table-cell>
          <table:table-cell office:value-type="string" table:style-name="ce2">
            <text:p>GER ADESAO A OPERACOES URBANAS</text:p>
          </table:table-cell>
          <table:table-cell office:value-type="string" table:style-name="ce3">
            <text:p>3330-GAO-GER ADESAO OPER URBAN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IANA HERVILHA LIGERO</text:p>
          </table:table-cell>
          <table:table-cell office:value-type="string" table:style-name="ce2">
            <text:p>GER GESTAO DE PESSOAS</text:p>
          </table:table-cell>
          <table:table-cell office:value-type="string" table:style-name="ce3">
            <text:p>5550-GGP-GER GESTAO PESSO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A CAROLINA A M SIMAO JACOB</text:p>
          </table:table-cell>
          <table:table-cell office:value-type="string" table:style-name="ce2">
            <text:p>GER MONITORAMENTO DE OPERACOES E INTERVENCOES</text:p>
          </table:table-cell>
          <table:table-cell office:value-type="string" table:style-name="ce3">
            <text:p>3340-GMO-GER MONIT OPER E INTERV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RANCINALDO DA SILVA RODRIGUES</text:p>
          </table:table-cell>
          <table:table-cell office:value-type="string" table:style-name="ce2">
            <text:p>GERENTE DE COMPRAS LICITAÇÕES E CONTRATOS</text:p>
          </table:table-cell>
          <table:table-cell office:value-type="string" table:style-name="ce3">
            <text:p>5530-GCL-GER COMPRAS LIC E CONTRAT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TOR AUGUSTO MEIRA FRANCA</text:p>
          </table:table-cell>
          <table:table-cell office:value-type="string" table:style-name="ce2">
            <text:p>GERENTE DE ESTUDOS ECONOMICOS</text:p>
          </table:table-cell>
          <table:table-cell office:value-type="string" table:style-name="ce3">
            <text:p>1200-GEE-GER ESTUDOS ECONOMIC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ETICIA TAMISARI FERREIRA</text:p>
          </table:table-cell>
          <table:table-cell office:value-type="string" table:style-name="ce2">
            <text:p>GERENTE DE OBRAS</text:p>
          </table:table-cell>
          <table:table-cell office:value-type="string" table:style-name="ce3">
            <text:p>3320-GOB-GERENCIA DE OBRA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ATIANA R ANTONELLI MENDONCA</text:p>
          </table:table-cell>
          <table:table-cell office:value-type="string" table:style-name="ce2">
            <text:p>GERENTE DE PLANEJAMENTO URBANO</text:p>
          </table:table-cell>
          <table:table-cell office:value-type="string" table:style-name="ce3">
            <text:p>2220-GPU-GER PLANEJAMENTO URBANO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RCOS AURELIO MESQUITA ALVES</text:p>
          </table:table-cell>
          <table:table-cell office:value-type="string" table:style-name="ce2">
            <text:p>GERENTE DE PROJETOS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DAIR JOSE MARCHETTI JUNIOR</text:p>
          </table:table-cell>
          <table:table-cell office:value-type="string" table:style-name="ce2">
            <text:p>GERENTE FINANCEIRO</text:p>
          </table:table-cell>
          <table:table-cell office:value-type="string" table:style-name="ce3">
            <text:p>5520-GFI-GERENCIA FINANCEIR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NANDA ARMELIM G Q MOSQUERA</text:p>
          </table:table-cell>
          <table:table-cell office:value-type="string" table:style-name="ce4">
            <text:p>GER JURIDICO</text:p>
          </table:table-cell>
          <table:table-cell office:value-type="string" table:style-name="ce4">
            <text:p>1130-GJU-GERENCIA JURIDIC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UCCA DONAIRE MAIA</text:p>
          </table:table-cell>
          <table:table-cell office:value-type="string" table:style-name="ce2">
            <text:p>GER PROGRAMA NOVA PARAISOPOLIS</text:p>
          </table:table-cell>
          <table:table-cell office:value-type="string" table:style-name="ce3">
            <text:p>1210-GNP-GER PROG NOVA PARAISOPOL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PARECIDA REGINA L MONTEIRO</text:p>
          </table:table-cell>
          <table:table-cell office:value-type="string" table:style-name="ce2">
            <text:p>SUPERINT PAISAGEM URBANA</text:p>
          </table:table-cell>
          <table:table-cell office:value-type="string" table:style-name="ce3">
            <text:p>1190-SPU-SUPERINT PAISAGEM URBANA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SE ARMENIO DE BRITO CRUZ</text:p>
          </table:table-cell>
          <table:table-cell office:value-type="string" table:style-name="ce2">
            <text:p>SUPERINTENDENTE DE PROGRAMAS ESPECIAIS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3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LAUDIA SANTOS FAGUNDES</text:p>
          </table:table-cell>
          <table:table-cell office:value-type="string" table:style-name="ce2">
            <text:p>DIR GESTÃO CORPORATIVA</text:p>
          </table:table-cell>
          <table:table-cell office:value-type="string" table:style-name="ce3">
            <text:p>5000-DGC-DIR GESTAO CORPORATIV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NDRE GONCALVES DOS RAMOS</text:p>
          </table:table-cell>
          <table:table-cell office:value-type="string" table:style-name="ce2">
            <text:p>DIR OPERACOES E INTERVENCOES URBANAS</text:p>
          </table:table-cell>
          <table:table-cell office:value-type="string" table:style-name="ce3">
            <text:p>3000-DOU-DIR OPER E INTERV URBANA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ONAS ISMAR MARCAL FONSECA</text:p>
          </table:table-cell>
          <table:table-cell office:value-type="string" table:style-name="ce2">
            <text:p>DIR PARTICIPACAO E REPRESENTACAO DOS EMPREGADOS</text:p>
          </table:table-cell>
          <table:table-cell office:value-type="string" table:style-name="ce3">
            <text:p>4000-DPE-DIR PART REPRES EMPREGADOS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FAEL BARRETO CASTELO DA CRUZ</text:p>
          </table:table-cell>
          <table:table-cell office:value-type="string" table:style-name="ce2">
            <text:p>DIRETOR DE DESENVOLVIMENTO URBANO</text:p>
          </table:table-cell>
          <table:table-cell office:value-type="string" table:style-name="ce3">
            <text:p>2000-DDU-DIR DESENVOLVIMENTO URBANO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DRO MARTIN FERNANDES</text:p>
          </table:table-cell>
          <table:table-cell office:value-type="string" table:style-name="ce2">
            <text:p>PRESIDENTE</text:p>
          </table:table-cell>
          <table:table-cell office:value-type="string" table:style-name="ce3">
            <text:p>1000-PRE-PRESIDENCIA</text:p>
          </table:table-cell>
          <table:table-cell office:value-type="string" table:style-name="ce3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number-rows-repeated="1048451" table:style-name="ro1">
          <table:table-cell table:number-columns-repeated="16384"/>
        </table:table-row>
      </table:table>
      <table:database-ranges>
        <table:database-range table:target-range-address="lei14720_reformulado_20260228_c.A61:lei14720_reformulado_20260228_c.E105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Lista de funcionários SP-Urbanismo</dc:title>
    <meta:initial-creator>SPUrbanismo</meta:initial-creator>
    <dc:creator>Ricardo Takahashi</dc:creator>
    <meta:creation-date>2022-09-06T11:11:21Z</meta:creation-date>
    <dc:date>2026-03-11T11:24:16Z</dc:date>
    <meta:user-defined meta:name="Generator">NPOI</meta:user-defined>
    <meta:user-defined meta:name="Generator Version">2.5.5</meta:user-defined>
  </office:meta>
</office:document-meta>
</file>