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1">&lt;G;￳</text:span><text:span text:style-name="T2"><text:s/></text:span><text:span text:style-name="T1">i￳tGb</text:span><text:span text:style-name="T2"><text:s text:c="73"/></text:span><text:span text:style-name="T1">&lt;G;￳</text:span><text:span text:style-name="T2"><text:s/></text:span><text:span text:style-name="T1"><text:s/>{&lt;￡ G&lt;ｋb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￠^b￳ ￳ t{bￇ</text:span><text:span text:style-name="T2"><text:s/></text:span><text:span text:style-name="T1">i￳</text:span><text:span text:style-name="T2"><text:s text:c="64"/></text:span><text:span text:style-name="T1">;ￇb￡￳0G</text:span><text:span text:style-name="T2"><text:s/></text:span><text:span text:style-name="T1"> ￳ bￇ</text:span><text:span text:style-name="T2"><text:s/></text:span><text:span text:style-name="T1">iￇ00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￳i^Gbt￳</text:span><text:span text:style-name="T2"><text:s/></text:span><text:span text:style-name="T1">￳</text:span><text:span text:style-name="T2"><text:s/></text:span><text:span text:style-name="T1">0ￇ¤￳b</text:span><text:span text:style-name="T2"><text:s text:c="40"/></text:span><text:span text:style-name="T1">*G￳0</text:span><text:span text:style-name="T2"><text:s/></text:span><text:span text:style-name="T1">bG￡ 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￡{0t{bￇ</text:span><text:span text:style-name="T2"><text:s text:c="53"/></text:span><text:span text:style-name="T1">i ￬&lt;￳</text:span><text:span text:style-name="T2"><text:s/></text:span><text:span text:style-name="T1">0ￇ&lt;￡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<text:s/>ￇ￠ tￇ￡ￇG</text:span><text:span text:style-name="T2"><text:s text:c="49"/></text:span><text:span text:style-name="T1"> ￡￳&lt;t￳</text:span><text:span text:style-name="T2"><text:s/></text:span><text:span text:style-name="T1">ￇ&lt;tG&lt; G</text:span><text:span text:style-name="T2"><text:s/></text:span><text:span text:style-name="T1">;ￇb ￇ&lt;G</text:span><text:span text:style-name="T2"><text:s/></text:span><text:span text:style-name="T1"><text:s/>￳bbￇ¤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￳</text:span><text:span text:style-name="T2"><text:s/></text:span><text:span text:style-name="T1">￬￳i￳&lt;G0 ;￳&lt;ￇ&lt;tG&lt; G</text:span><text:span text:style-name="T2"><text:s/></text:span><text:span text:style-name="T1"><text:s/>￳b;ￇ&lt;G</text:span><text:span text:style-name="T2"><text:s/></text:span><text:span text:style-name="T1">;ￇ￡ ￳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￳</text:span><text:span text:style-name="T2"><text:s/></text:span><text:span text:style-name="T1">￬￳i￳&lt;G0 ;￳&lt;￡0ￇ{￬ ￇ</text:span><text:span text:style-name="T2"><text:s/></text:span><text:span text:style-name="T1"><text:s/>G;￳i</text:span><text:span text:style-name="T2"><text:s/></text:span><text:span text:style-name="T1">^￳b￳ bￇ</text:span><text:span text:style-name="T2"><text:s/></text:span><text:span text:style-name="T1">￬￳</text:span><text:span text:style-name="T2"><text:s/></text:span><text:span text:style-name="T1">￡ￇitb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￳</text:span><text:span text:style-name="T2"><text:s/></text:span><text:span text:style-name="T1">￬￳i￳&lt;G0 ;￳&lt;; <text:s/>{￳0</text:span><text:span text:style-name="T2"><text:s/></text:span><text:span text:style-name="T1">*G￬ￇ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￳</text:span><text:span text:style-name="T2"><text:s/></text:span><text:span text:style-name="T1">￬￳i￳&lt;G0 ;￳&lt;bￇ ￇ￳0</text:span><text:span text:style-name="T2"><text:s/></text:span><text:span text:style-name="T1">￬￳</text:span><text:span text:style-name="T2"><text:s/></text:span><text:span text:style-name="T1">iG{¤ￇ</text:span><text:span text:style-name="T2"><text:s/></text:span><text:span text:style-name="T1">bGiￇ￬G</text:span><text:span text:style-name="T2"><text:s/></text:span><text:span text:style-name="T1">ￇii it￳&lt;￡ ￇ</text:span><text:span text:style-name="T2"><text:s/></text:span><text:span text:style-name="T1">ￇ￬; &lt; itbￇt ￇ</text:span><text:span text:style-name="T2"><text:s text:c="45"/></text:span><text:span text:style-name="T1">&lt;￳0iG&lt;</text:span><text:span text:style-name="T2"><text:s/></text:span><text:span text:style-name="T1">ￇb<text:s/></text:span><text:span text:style-name="T2"><text:s/></text:span><text:span text:style-name="T1">bG￬b <text:s/>{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{tGi</text:span><text:span text:style-name="T2"><text:s/></text:span><text:span text:style-name="T1">￬￳</text:span><text:span text:style-name="T2"><text:s/></text:span><text:span text:style-name="T1"><text:s/>&lt; bￇ￡ￇG</text:span><text:span text:style-name="T2"><text:s text:c="39"/></text:span><text:span text:style-name="T1">ￇ&lt;tG&lt; G</text:span><text:span text:style-name="T2"><text:s/></text:span><text:span text:style-name="T1">*Gￇa{ ;</text:span><text:span text:style-name="T2"><text:s/></text:span><text:span text:style-name="T1">bￇ;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{tGi</text:span><text:span text:style-name="T2"><text:s/></text:span><text:span text:style-name="T1">￬￳</text:span><text:span text:style-name="T2"><text:s/></text:span><text:span text:style-name="T1"><text:s/>&lt; bￇ￡ￇG</text:span><text:span text:style-name="T2"><text:s text:c="39"/></text:span><text:span text:style-name="T1">￳￬￳; b</text:span><text:span text:style-name="T2"><text:s/></text:span><text:span text:style-name="T1">i￳&lt;ￇb G</text:span><text:span text:style-name="T2"><text:s/></text:span><text:span text:style-name="T1">bG￬b <text:s/>{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{tGi</text:span><text:span text:style-name="T2"><text:s/></text:span><text:span text:style-name="T1">￬￳</text:span><text:span text:style-name="T2"><text:s/></text:span><text:span text:style-name="T1"><text:s/>&lt; bￇ￡ￇG</text:span><text:span text:style-name="T2"><text:s text:c="39"/></text:span><text:span text:style-name="T1">;ￇb￡Gi</text:span><text:span text:style-name="T2"><text:s/></text:span><text:span text:style-name="T1">0{ ¤</text:span><text:span text:style-name="T2"><text:s/></text:span><text:span text:style-name="T1">￬￳</text:span><text:span text:style-name="T2"><text:s/></text:span><text:span text:style-name="T1">0 ;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{tGi</text:span><text:span text:style-name="T2"><text:s/></text:span><text:span text:style-name="T1">￬￳</text:span><text:span text:style-name="T2"><text:s/></text:span><text:span text:style-name="T1"><text:s/>&lt; bￇ￡ￇG</text:span><text:span text:style-name="T2"><text:s text:c="39"/></text:span><text:span text:style-name="T1">^ￇ{0G</text:span><text:span text:style-name="T2"><text:s/></text:span><text:span text:style-name="T1"><text:s/>G{￳ ￇ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￡ￇ￬ￇitbG</text:span><text:span text:style-name="T2"><text:s text:c="56"/></text:span><text:span text:style-name="T1">ￇ¤￳&lt; 0￬ￇ</text:span><text:span text:style-name="T2"><text:s/></text:span><text:span text:style-name="T1">iￇ&lt;tￇ&lt;ￇ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￡ￇ￬ￇitbG</text:span><text:span text:style-name="T2"><text:s text:c="56"/></text:span><text:span text:style-name="T1"><text:s/>￳b ￠ￇ0￬G</text:span><text:span text:style-name="T2"><text:s/></text:span><text:span text:style-name="T1">￡Gitￇ</text:span><text:span text:style-name="T2"><text:s/></text:span><text:span text:style-name="T1">￬￳</text:span><text:span text:style-name="T2"><text:s/></text:span><text:span text:style-name="T1">iￇ&lt;tￇ&lt;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￡ￇ￬ￇitbG</text:span><text:span text:style-name="T2"><text:s text:c="56"/></text:span><text:span text:style-name="T1">0{ i</text:span><text:span text:style-name="T2"><text:s/></text:span><text:span text:style-name="T1"><text:s/>￳b&lt;ￇ&lt;￬G</text:span><text:span text:style-name="T2"><text:s/></text:span><text:span text:style-name="T1">0￳;Gi</text:span><text:span text:style-name="T2"><text:s/></text:span><text:span text:style-name="T1"><text:s/>￳b&lt;ￇ&lt;￬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￡ￇ￬ￇitbG</text:span><text:span text:style-name="T2"><text:s text:c="56"/></text:span><text:span text:style-name="T1">&lt;￳￳; ￇi</text:span><text:span text:style-name="T2"><text:s/></text:span><text:span text:style-name="T1">^￳b￳ bￇ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￡ￇ￬ￇitbG</text:span><text:span text:style-name="T2"><text:s text:c="56"/></text:span><text:span text:style-name="T1">￳00 &lt; tG&lt;</text:span><text:span text:style-name="T2"><text:s/></text:span><text:span text:style-name="T1">￡Gitￇ</text:span><text:span text:style-name="T2"><text:s/></text:span><text:span text:style-name="T1">￬Gi</text:span><text:span text:style-name="T2"><text:s/></text:span><text:span text:style-name="T1">iￇ&lt;tG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{iG</text:span><text:span text:style-name="T2"><text:s/></text:span><text:span text:style-name="T1">￬G</text:span><text:span text:style-name="T2"><text:s/></text:span><text:span text:style-name="T1">iG0G</text:span><text:span text:style-name="T2"><text:s/></text:span><text:span text:style-name="T1">￳</text:span><text:span text:style-name="T2"><text:s/></text:span><text:span text:style-name="T1">0 ￡￳&lt;￡ ￇ;￳&lt;t</text:span><text:span text:style-name="T2"><text:s text:c="2"/></text:span><text:span text:style-name="T1">ￇb0 &lt;￬G</text:span><text:span text:style-name="T2"><text:s/></text:span><text:span text:style-name="T1">^ￇ{0G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{iG</text:span><text:span text:style-name="T2"><text:s/></text:span><text:span text:style-name="T1">￬G</text:span><text:span text:style-name="T2"><text:s/></text:span><text:span text:style-name="T1">iG0G</text:span><text:span text:style-name="T2"><text:s/></text:span><text:span text:style-name="T1">￳</text:span><text:span text:style-name="T2"><text:s/></text:span><text:span text:style-name="T1">0 ￡￳&lt;￡ ￇ;￳&lt;t</text:span><text:span text:style-name="T2"><text:s text:c="2"/></text:span><text:span text:style-name="T1">￡0ￇb iiￇ</text:span><text:span text:style-name="T2"><text:s/></text:span><text:span text:style-name="T1">ￇ0￳i</text:span><text:span text:style-name="T2"><text:s/></text:span><text:span text:style-name="T1"><text:s/>bￇ&lt;￡ i￡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{iG</text:span><text:span text:style-name="T2"><text:s/></text:span><text:span text:style-name="T1">￬G</text:span><text:span text:style-name="T2"><text:s/></text:span><text:span text:style-name="T1">iG0G</text:span><text:span text:style-name="T2"><text:s/></text:span><text:span text:style-name="T1">￳</text:span><text:span text:style-name="T2"><text:s/></text:span><text:span text:style-name="T1">0 ￡￳&lt;￡ ￇ;￳&lt;t</text:span><text:span text:style-name="T2"><text:s text:c="2"/></text:span><text:span text:style-name="T1">*Gi￳</text:span><text:span text:style-name="T2"><text:s/></text:span><text:span text:style-name="T1">￳￬iG&lt;</text:span><text:span text:style-name="T2"><text:s/></text:span><text:span text:style-name="T1">￬ￇ&lt;tￇi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ￇ^bGￇ￡ￇG</text:span><text:span text:style-name="T2"><text:s/></text:span><text:span text:style-name="T1">￬￳</text:span><text:span text:style-name="T2"><text:s/></text:span><text:span text:style-name="T1">^bG*￳tGi</text:span><text:span text:style-name="T2"><text:s text:c="15"/></text:span><text:span text:style-name="T1">*￳ii ￡ￇ</text:span><text:span text:style-name="T2"><text:s/></text:span><text:span text:style-name="T1"><text:s/>￳b&lt;ￇ&lt;￬ￇ</text:span><text:span text:style-name="T2"><text:s/></text:span><text:span text:style-name="T1">b{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0 ￡￳&lt;￡ ￇ;￳&lt;tG</text:span><text:span text:style-name="T2"><text:s text:c="31"/></text:span><text:span text:style-name="T1">bGiￇ</text:span><text:span text:style-name="T2"><text:s/></text:span><text:span text:style-name="T1">￬￳&lt; ¤￳</text:span><text:span text:style-name="T2"><text:s/></text:span><text:span text:style-name="T1">ￇ^ￇb￳￡ ￬ￇ</text:span><text:span text:style-name="T2"><text:s/></text:span><text:span text:style-name="T1">iￇ&lt;t ￇ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i￳ {bￇ&lt;￡ￇ</text:span><text:span text:style-name="T2"><text:s/></text:span><text:span text:style-name="T1">￬￳</text:span><text:span text:style-name="T2"><text:s/></text:span><text:span text:style-name="T1">￳￬ <text:s text:c="2"/>￡ￇ￡G￳i</text:span><text:span text:style-name="T2"><text:s/></text:span><text:span text:style-name="T1">￳</text:span><text:span text:style-name="T2"><text:s/></text:span><text:span text:style-name="T1">;ￇ</text:span><text:span text:style-name="T2"><text:s/></text:span><text:span text:style-name="T1"><text:s/>￳0 G</text:span><text:span text:style-name="T2"><text:s/></text:span><text:span text:style-name="T1">￬￳</text:span><text:span text:style-name="T2"><text:s/></text:span><text:span text:style-name="T1">iG{¤ￇ</text:span><text:span text:style-name="T2"><text:s/></text:span><text:span text:style-name="T1">bG￬b <text:s/>{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ￇ0￳iiￇ&lt;￬bG</text:span><text:span text:style-name="T2"><text:s/></text:span><text:span text:style-name="T1">ￇ{ {itG</text:span><text:span text:style-name="T2"><text:s/></text:span><text:span text:style-name="T1">;￳&lt;￬￳i</text:span><text:span text:style-name="T2"><text:s/></text:span><text:span text:style-name="T1">￠ￇbb￳ b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ￇ0G i G</text:span><text:span text:style-name="T2"><text:s/></text:span><text:span text:style-name="T1">bG￬b <text:s/>{￳i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ￇ&lt;tG&lt; G</text:span><text:span text:style-name="T2"><text:s/></text:span><text:span text:style-name="T1">￡ￇb0Gi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￠￳&lt;￳￬ tG</text:span><text:span text:style-name="T2"><text:s/></text:span><text:span text:style-name="T1">0 &lt;G</text:span><text:span text:style-name="T2"><text:s/></text:span><text:span text:style-name="T1">ￇ^ￇb￳￡ ￬G</text:span><text:span text:style-name="T2"><text:s/></text:span><text:span text:style-name="T1"><text:s text:c="2"/>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￡ￇb0Gi</text:span><text:span text:style-name="T2"><text:s/></text:span><text:span text:style-name="T1"><text:s/>￳&lt;b a{￳</text:span><text:span text:style-name="T2"><text:s/></text:span><text:span text:style-name="T1">￬￳</text:span><text:span text:style-name="T2"><text:s/></text:span><text:span text:style-name="T1">iG{¤ￇ</text:span><text:span text:style-name="T2"><text:s/></text:span><text:span text:style-name="T1">￠G&lt; <text:s/>;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￡￳￬￳; b</text:span><text:span text:style-name="T2"><text:s/></text:span><text:span text:style-name="T1">￬￳</text:span><text:span text:style-name="T2"><text:s/></text:span><text:span text:style-name="T1">iG{¤ￇ</text:span><text:span text:style-name="T2"><text:s/></text:span><text:span text:style-name="T1">0 ;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￡0ￇ{￬￳; b</text:span><text:span text:style-name="T2"><text:s/></text:span><text:span text:style-name="T1">i a{￳ bￇ</text:span><text:span text:style-name="T2"><text:s/></text:span><text:span text:style-name="T1">^￳b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￡b it &lt;ￇ</text:span><text:span text:style-name="T2"><text:s/></text:span><text:span text:style-name="T1">ￇ^ￇb￳￡ ￬ￇ</text:span><text:span text:style-name="T2"><text:s/></text:span><text:span text:style-name="T1">iￇ&lt;tGi</text:span><text:span text:style-name="T2"><text:s/></text:span><text:span text:style-name="T1">￬￳</text:span><text:span text:style-name="T2"><text:s/></text:span><text:span text:style-name="T1">￠ￇbbGi</text:span><text:span text:style-name="T2"><text:s/></text:span><text:span text:style-name="T1">￳</text:span><text:span text:style-name="T2"><text:s/></text:span><text:span text:style-name="T1">i 0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￬￳￡ G</text:span><text:span text:style-name="T2"><text:s/></text:span><text:span text:style-name="T1">￠Gb ￳i</text:span><text:span text:style-name="T2"><text:s/></text:span><text:span text:style-name="T1">￬￳</text:span><text:span text:style-name="T2"><text:s/></text:span><text:span text:style-name="T1">ￇ;Gb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<text:s/>0ￇ G</text:span><text:span text:style-name="T2"><text:s/></text:span><text:span text:style-name="T1">bG￬b <text:s/>{￳i</text:span><text:span text:style-name="T2"><text:s/></text:span><text:span text:style-name="T1">0G^￳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<text:s/>￳biG&lt;</text:span><text:span text:style-name="T2"><text:s/></text:span><text:span text:style-name="T1">^￳0￳ ￇt 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<text:s/>ￇ&lt; 0</text:span><text:span text:style-name="T2"><text:s/></text:span><text:span text:style-name="T1"><text:s/>￳0 ￡ ￇ&lt;G</text:span><text:span text:style-name="T2"><text:s/></text:span><text:span text:style-name="T1">￠{￳&lt;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*Gi￳</text:span><text:span text:style-name="T2"><text:s/></text:span><text:span text:style-name="T1">ￇ G&lt;iG</text:span><text:span text:style-name="T2"><text:s/></text:span><text:span text:style-name="T1">0￳ￇ0</text:span><text:span text:style-name="T2"><text:s/></text:span><text:span text:style-name="T1"><text:s/>￳bb￳ b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*Gi￳</text:span><text:span text:style-name="T2"><text:s/></text:span><text:span text:style-name="T1">￡ￇb0Gi</text:span><text:span text:style-name="T2"><text:s/></text:span><text:span text:style-name="T1"><text:s text:c="2"/>ￇ0 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*{0 ￇ&lt;￳</text:span><text:span text:style-name="T2"><text:s/></text:span><text:span text:style-name="T1">;ￇ￡ ￇ￬G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*{0 G</text:span><text:span text:style-name="T2"><text:s/></text:span><text:span text:style-name="T1">￡￳iￇb</text:span><text:span text:style-name="T2"><text:s/></text:span><text:span text:style-name="T1">b ￠￳ b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*{bￇ￡<text:s/></text:span><text:span text:style-name="T2"><text:s/></text:span><text:span text:style-name="T1">ￇ0￳i</text:span><text:span text:style-name="T2"><text:s/></text:span><text:span text:style-name="T1">￬Gi</text:span><text:span text:style-name="T2"><text:s/></text:span><text:span text:style-name="T1">iￇ&lt;tG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-ￇt ￇ</text:span><text:span text:style-name="T2"><text:s/></text:span><text:span text:style-name="T1">￡ 0￳&lt;￳</text:span><text:span text:style-name="T2"><text:s/></text:span><text:span text:style-name="T1">*Gb ￳</text:span><text:span text:style-name="T2"><text:s/></text:span><text:span text:style-name="T1">^ￇ ￇ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;ￇ&lt;G￳0</text:span><text:span text:style-name="T2"><text:s/></text:span><text:span text:style-name="T1">*Gi￳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; ￡ ￇ￳0</text:span><text:span text:style-name="T2"><text:s/></text:span><text:span text:style-name="T1">tbￇ&lt;a{ 0 &lt;G</text:span><text:span text:style-name="T2"><text:s/></text:span><text:span text:style-name="T1">^￳ Gt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&lt; 0iG&lt;</text:span><text:span text:style-name="T2"><text:s/></text:span><text:span text:style-name="T1">ￇ0￳i</text:span><text:span text:style-name="T2"><text:s/></text:span><text:span text:style-name="T1">￬￳</text:span><text:span text:style-name="T2"><text:s/></text:span><text:span text:style-name="T1">G0 ￳ b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Gb0ￇ&lt;￬G</text:span><text:span text:style-name="T2"><text:s/></text:span><text:span text:style-name="T1">;ￇ&lt;G￳0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^ￇ{0G</text:span><text:span text:style-name="T2"><text:s/></text:span><text:span text:style-name="T1">i￳b <text:s/>G</text:span><text:span text:style-name="T2"><text:s/></text:span><text:span text:style-name="T1">G0 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i￳b <text:s/>G</text:span><text:span text:style-name="T2"><text:s/></text:span><text:span text:style-name="T1">ￇ{ {itG</text:span><text:span text:style-name="T2"><text:s/></text:span><text:span text:style-name="T1">;ￇbt &lt;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i￳b <text:s/>G</text:span><text:span text:style-name="T2"><text:s/></text:span><text:span text:style-name="T1">￳￬{ￇb￬G</text:span><text:span text:style-name="T2"><text:s/></text:span><text:span text:style-name="T1">￡Gitￇ</text:span><text:span text:style-name="T2"><text:s/></text:span><text:span text:style-name="T1">￡ￇ0 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ￇ0￬G; bG</text:span><text:span text:style-name="T2"><text:s/></text:span><text:span text:style-name="T1">￠ￇ0￠ &lt;G</text:span><text:span text:style-name="T2"><text:s/></text:span><text:span text:style-name="T1">￠ ￇ&lt;￡<text:s text:c="2"/>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0ￇ&lt;￳*ￇ;￳&lt;tG</text:span><text:span text:style-name="T2"><text:s/></text:span><text:span text:style-name="T1">{b￠ￇ&lt;G</text:span><text:span text:style-name="T2"><text:s text:c="11"/></text:span><text:span text:style-name="T1">￳0tG&lt;</text:span><text:span text:style-name="T2"><text:s/></text:span><text:span text:style-name="T1">￡ￇb0Gi</text:span><text:span text:style-name="T2"><text:s/></text:span><text:span text:style-name="T1">￬￳</text:span><text:span text:style-name="T2"><text:s/></text:span><text:span text:style-name="T1">￡b itG</text:span><text:span text:style-name="T2"><text:s/></text:span><text:span text:style-name="T1">ￇ0￳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ￇ0ￇbG</text:span><text:span text:style-name="T2"><text:s/></text:span><text:span text:style-name="T1">￬￳</text:span><text:span text:style-name="T2"><text:s/></text:span><text:span text:style-name="T1"><text:s/>G￬G</text:span><text:span text:style-name="T2"><text:s/></text:span><text:span text:style-name="T1"><text:s text:c="2"/>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ￇ&lt;￬b￳</text:span><text:span text:style-name="T2"><text:s/></text:span><text:span text:style-name="T1">0{ ¤</text:span><text:span text:style-name="T2"><text:s/></text:span><text:span text:style-name="T1">*{&lt;a{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ￇ&lt;￬b￳ￇ</text:span><text:span text:style-name="T2"><text:s/></text:span><text:span text:style-name="T1">;ￇbt &lt;i</text:span><text:span text:style-name="T2"><text:s/></text:span><text:span text:style-name="T1"><text:s/>bￇ&lt;￡ i￡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￡ￇb0ￇ</text:span><text:span text:style-name="T2"><text:s/></text:span><text:span text:style-name="T1">;ￇb ￇ</text:span><text:span text:style-name="T2"><text:s/></text:span><text:span text:style-name="T1">;Gttￇ</text:span><text:span text:style-name="T2"><text:s/></text:span><text:span text:style-name="T1"><text:s/>￳￬ￇ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￬￳￠Gbￇ</text:span><text:span text:style-name="T2"><text:s/></text:span><text:span text:style-name="T1">￡ <text:s/>￳ <text:s/>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￬￳￠Gbￇ</text:span><text:span text:style-name="T2"><text:s/></text:span><text:span text:style-name="T1">i 0ￇ</text:span><text:span text:style-name="T2"><text:s/></text:span><text:span text:style-name="T1"><text:s/>￳bb￳ bￇ</text:span><text:span text:style-name="T2"><text:s/></text:span><text:span text:style-name="T1">￬Gi</text:span><text:span text:style-name="T2"><text:s/></text:span><text:span text:style-name="T1">iￇ&lt;tG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￳￬ ￇb￬</text:span><text:span text:style-name="T2"><text:s/></text:span><text:span text:style-name="T1">; &lt;Gb{</text:span><text:span text:style-name="T2"><text:s/></text:span><text:span text:style-name="T1">&lt;ￇ ￇ&lt;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￳￬ ￇ0￬G</text:span><text:span text:style-name="T2"><text:s/></text:span><text:span text:style-name="T1">;ￇb ￇ&lt;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￳￬iG&lt;</text:span><text:span text:style-name="T2"><text:s/></text:span><text:span text:style-name="T1">iￇ;^ￇ G</text:span><text:span text:style-name="T2"><text:s/></text:span><text:span text:style-name="T1">;G{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￳ G&lt;</text:span><text:span text:style-name="T2"><text:s/></text:span><text:span text:style-name="T1">i￳ <text:s/>&lt;￳;ￇbt &lt;</text:span><text:span text:style-name="T2"><text:s/></text:span><text:span text:style-name="T1">&lt;￳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￳0 ¤ￇ￠￳t<text:s/></text:span><text:span text:style-name="T2"><text:s/></text:span><text:span text:style-name="T1"><text:s/>G;￳i</text:span><text:span text:style-name="T2"><text:s/></text:span><text:span text:style-name="T1">t￳ 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<text:s/>￳0 G</text:span><text:span text:style-name="T2"><text:s/></text:span><text:span text:style-name="T1">t￳ ￳ bￇ</text:span><text:span text:style-name="T2"><text:s/></text:span><text:span text:style-name="T1">Gb G0 &lt;<text:s/></text:span><text:span text:style-name="T2"><text:s/></text:span><text:span text:style-name="T1">*{&lt; Gb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*ￇ 0iG&lt;</text:span><text:span text:style-name="T2"><text:s/></text:span><text:span text:style-name="T1">bￇ;Gi</text:span><text:span text:style-name="T2"><text:s/></text:span><text:span text:style-name="T1">￬￳</text:span><text:span text:style-name="T2"><text:s/></text:span><text:span text:style-name="T1">G0 ￳ bￇ</text:span><text:span text:style-name="T2"><text:s/></text:span><text:span text:style-name="T1">*{&lt; Gb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*ￇ;￳i</text:span><text:span text:style-name="T2"><text:s/></text:span><text:span text:style-name="T1">0 ￇ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*GￇG</text:span><text:span text:style-name="T2"><text:s/></text:span><text:span text:style-name="T1">￡ￇb0Gi</text:span><text:span text:style-name="T2"><text:s/></text:span><text:span text:style-name="T1">0{^G</text:span><text:span text:style-name="T2"><text:s/></text:span><text:span text:style-name="T1"><text:s/>￳bbￇ¤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*G￳0</text:span><text:span text:style-name="T2"><text:s/></text:span><text:span text:style-name="T1">*Gi￳</text:span><text:span text:style-name="T2"><text:s/></text:span><text:span text:style-name="T1">ￇ { ￇb</text:span><text:span text:style-name="T2"><text:s/></text:span><text:span text:style-name="T1"><text:s text:c="2"/>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*Gb￡￳0 &lt;ￇ</text:span><text:span text:style-name="T2"><text:s/></text:span><text:span text:style-name="T1">;ￇb ￇ</text:span><text:span text:style-name="T2"><text:s/></text:span><text:span text:style-name="T1">￬ ￇi</text:span><text:span text:style-name="T2"><text:s/></text:span><text:span text:style-name="T1"><text:s/>bￇ &lt;G</text:span><text:span text:style-name="T2"><text:s/></text:span><text:span text:style-name="T1">￬Gi</text:span><text:span text:style-name="T2"><text:s/></text:span><text:span text:style-name="T1">iￇ&lt;tG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0￳ￇ&lt;￬bG</text:span><text:span text:style-name="T2"><text:s/></text:span><text:span text:style-name="T1">0Gￇ 0 G</text:span><text:span text:style-name="T2"><text:s/></text:span><text:span text:style-name="T1">￬￳</text:span><text:span text:style-name="T2"><text:s/></text:span><text:span text:style-name="T1">*￳i{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0{￡ ￇ&lt;ￇ</text:span><text:span text:style-name="T2"><text:s/></text:span><text:span text:style-name="T1">￬￳</text:span><text:span text:style-name="T2"><text:s/></text:span><text:span text:style-name="T1">iￇ&lt;t i</text:span><text:span text:style-name="T2"><text:s/></text:span><text:span text:style-name="T1">^ &lt;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;ￇb￡￳00G</text:span><text:span text:style-name="T2"><text:s/></text:span><text:span text:style-name="T1">￠{G&lt;ￇ&lt;&lt;G</text:span><text:span text:style-name="T2"><text:s/></text:span><text:span text:style-name="T1">^￳b &lt;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;ￇb￡ G</text:span><text:span text:style-name="T2"><text:s/></text:span><text:span text:style-name="T1">;ￇb ￇ&lt;<text:s/></text:span><text:span text:style-name="T2"><text:s/></text:span><text:span text:style-name="T1">;￳0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;ￇb￡G</text:span><text:span text:style-name="T2"><text:s/></text:span><text:span text:style-name="T1">ￇ&lt;tG&lt; G</text:span><text:span text:style-name="T2"><text:s/></text:span><text:span text:style-name="T1">iG{¤ￇ</text:span><text:span text:style-name="T2"><text:s/></text:span><text:span text:style-name="T1">￬￳</text:span><text:span text:style-name="T2"><text:s/></text:span><text:span text:style-name="T1">G0 ￳ b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;ￇb￡Gi</text:span><text:span text:style-name="T2"><text:s/></text:span><text:span text:style-name="T1">￳￬{ￇb￬G</text:span><text:span text:style-name="T2"><text:s/></text:span><text:span text:style-name="T1">￠{G&lt;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;ￇb ￇ</text:span><text:span text:style-name="T2"><text:s/></text:span><text:span text:style-name="T1">b￳ <text:s/>&lt;ￇ</text:span><text:span text:style-name="T2"><text:s/></text:span><text:span text:style-name="T1">^￳bG&lt;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^ￇ{0G</text:span><text:span text:style-name="T2"><text:s/></text:span><text:span text:style-name="T1">￬￳</text:span><text:span text:style-name="T2"><text:s/></text:span><text:span text:style-name="T1">tￇbiG</text:span><text:span text:style-name="T2"><text:s/></text:span><text:span text:style-name="T1">ￇ0￳i</text:span><text:span text:style-name="T2"><text:s/></text:span><text:span text:style-name="T1">iￇ&lt;t ￇ 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bG￠￳btG</text:span><text:span text:style-name="T2"><text:s/></text:span><text:span text:style-name="T1">￡ￇb0Gi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bGiￇ&lt; ￳0ￇ</text:span><text:span text:style-name="T2"><text:s/></text:span><text:span text:style-name="T1">; 0ￇ&lt;<text:s/></text:span><text:span text:style-name="T2"><text:s/></text:span><text:span text:style-name="T1"><text:s/>bￇ Gi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iￇ￳</text:span><text:span text:style-name="T2"><text:s/></text:span><text:span text:style-name="T1"><text:s/>GG&lt;</text:span><text:span text:style-name="T2"><text:s/></text:span><text:span text:style-name="T1">0￳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iￇ&lt;￬bￇ</text:span><text:span text:style-name="T2"><text:s/></text:span><text:span text:style-name="T1">i￳￠ￇit ￇ&lt;ￇ</text:span><text:span text:style-name="T2"><text:s/></text:span><text:span text:style-name="T1">￡ￇ￠b￳bￇ</text:span><text:span text:style-name="T2"><text:s/></text:span><text:span text:style-name="T1"><text:s/>￳b&lt;ￇ&lt;￬￳¤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i 0 ￇ</text:span><text:span text:style-name="T2"><text:s/></text:span><text:span text:style-name="T1">0 &lt;</text:span><text:span text:style-name="T2"><text:s/></text:span><text:span text:style-name="T1">;￳<text:s/></text:span><text:span text:style-name="T2"><text:s/></text:span><text:span text:style-name="T1">t￡ {&l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0"/></text:span><text:span text:style-name="T1"> &lt; ￡ {i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<text:s/>￳b&lt;ￇ&lt;￬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6"/></text:span><text:span text:style-name="T1">ￇ&lt;￬b￳</text:span><text:span text:style-name="T2"><text:s/></text:span><text:span text:style-name="T1">0{ i</text:span><text:span text:style-name="T2"><text:s/></text:span><text:span text:style-name="T1">;G&lt;t￳ bG</text:span><text:span text:style-name="T2"><text:s/></text:span><text:span text:style-name="T1">iￇ ￬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<text:s text:c="2"/>i￡ￇ0 ¤ￇ￡ￇG</text:span><text:span text:style-name="T2"><text:s text:c="36"/></text:span><text:span text:style-name="T1">^￳tbG&lt; G</text:span><text:span text:style-name="T2"><text:s/></text:span><text:span text:style-name="T1">iGￇb￳i</text:span><text:span text:style-name="T2"><text:s/></text:span><text:span text:style-name="T1">￬ￇ</text:span><text:span text:style-name="T2"><text:s/></text:span><text:span text:style-name="T1">bG￡ 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ￇ</text:span><text:span text:style-name="T2"><text:s/></text:span><text:span text:style-name="T1"><text:s/>&lt; bￇڷ￳itb{t{bￇ;ￇ&lt;￬ￇ</text:span><text:span text:style-name="T2"><text:s/></text:span><text:span text:style-name="T1"><text:s/>ￇb￡ ￇ</text:span><text:span text:style-name="T2"><text:s/></text:span><text:span text:style-name="T1"><text:s/>￳b&lt;ￇ&lt;￬￳i</text:span><text:span text:style-name="T2"><text:s/></text:span><text:span text:style-name="T1">ￇii it￳&lt;￡ ￇ</text:span><text:span text:style-name="T2"><text:s/></text:span><text:span text:style-name="T1">ￇ￬; &lt; itbￇt ￇ</text:span><text:span text:style-name="T2"><text:s text:c="45"/></text:span><text:span text:style-name="T1">0{ i</text:span><text:span text:style-name="T2"><text:s/></text:span><text:span text:style-name="T1"><text:s/>G&lt;¤ￇ ￇ</text:span><text:span text:style-name="T2"><text:s/></text:span><text:span text:style-name="T1"><text:s/>G;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ￇii it￳&lt;￡ ￇ</text:span><text:span text:style-name="T2"><text:s/></text:span><text:span text:style-name="T1">ￇ￬; &lt; itbￇt ￇ</text:span><text:span text:style-name="T2"><text:s text:c="45"/></text:span><text:span text:style-name="T1">bGiￇ</text:span><text:span text:style-name="T2"><text:s/></text:span><text:span text:style-name="T1">;ￇb ￇ</text:span><text:span text:style-name="T2"><text:s/></text:span><text:span text:style-name="T1">;Gb￳ bￇ</text:span><text:span text:style-name="T2"><text:s/></text:span><text:span text:style-name="T1">￡{itG￬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ￇii it￳&lt;￡ ￇ</text:span><text:span text:style-name="T2"><text:s/></text:span><text:span text:style-name="T1">ￇ￬; &lt; itbￇt ￇ</text:span><text:span text:style-name="T2"><text:s text:c="45"/></text:span><text:span text:style-name="T1">i￳￠ￇit ￇG</text:span><text:span text:style-name="T2"><text:s/></text:span><text:span text:style-name="T1">￬G&lt; ¤￳t￳</text:span><text:span text:style-name="T2"><text:s/></text:span><text:span text:style-name="T1">bG￡ 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0 ;^￳¤ￇ</text:span><text:span text:style-name="T2"><text:s/></text:span><text:span text:style-name="T1">^{￠0 ￡ￇ</text:span><text:span text:style-name="T2"><text:s text:c="24"/></text:span><text:span text:style-name="T1">ￇ￠bￇ ￇG</text:span><text:span text:style-name="T2"><text:s/></text:span><text:span text:style-name="T1">￬￳</text:span><text:span text:style-name="T2"><text:s/></text:span><text:span text:style-name="T1">0￳00 i</text:span><text:span text:style-name="T2"><text:s/></text:span><text:span text:style-name="T1">^￳b￳ b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0 ;^￳¤ￇ</text:span><text:span text:style-name="T2"><text:s/></text:span><text:span text:style-name="T1">^{￠0 ￡ￇ</text:span><text:span text:style-name="T2"><text:s text:c="24"/></text:span><text:span text:style-name="T1">ￇ { &lt;ￇ0￬G</text:span><text:span text:style-name="T2"><text:s/></text:span><text:span text:style-name="T1">bG￠￳btG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0 ;^￳¤ￇ</text:span><text:span text:style-name="T2"><text:s/></text:span><text:span text:style-name="T1">^{￠0 ￡ￇ</text:span><text:span text:style-name="T2"><text:s text:c="24"/></text:span><text:span text:style-name="T1">￬ￇ&lt; ￳0</text:span><text:span text:style-name="T2"><text:s/></text:span><text:span text:style-name="T1">ￇ G&lt;iG</text:span><text:span text:style-name="T2"><text:s/></text:span><text:span text:style-name="T1"><text:s/>ￇ0ￇ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0 ;^￳¤ￇ</text:span><text:span text:style-name="T2"><text:s/></text:span><text:span text:style-name="T1">^{￠0 ￡ￇ</text:span><text:span text:style-name="T2"><text:s text:c="24"/></text:span><text:span text:style-name="T1">￳0 ￇ&lt;ￇ</text:span><text:span text:style-name="T2"><text:s/></text:span><text:span text:style-name="T1">￬￳00</text:span><text:span text:style-name="T2"><text:s/></text:span><text:span text:style-name="T1">ￇa{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0 ;^￳¤ￇ</text:span><text:span text:style-name="T2"><text:s/></text:span><text:span text:style-name="T1">^{￠0 ￡ￇ</text:span><text:span text:style-name="T2"><text:s text:c="24"/></text:span><text:span text:style-name="T1">*G¤</text:span><text:span text:style-name="T2"><text:s/></text:span><text:span text:style-name="T1">￳00￳&lt;</text:span><text:span text:style-name="T2"><text:s/></text:span><text:span text:style-name="T1">￬ ￇi</text:span><text:span text:style-name="T2"><text:s/></text:span><text:span text:style-name="T1">iG{¤ￇ</text:span><text:span text:style-name="T2"><text:s/></text:span><text:span text:style-name="T1">￬￳</text:span><text:span text:style-name="T2"><text:s/></text:span><text:span text:style-name="T1">0￳;G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0 ;^￳¤ￇ</text:span><text:span text:style-name="T2"><text:s/></text:span><text:span text:style-name="T1">^{￠0 ￡ￇ</text:span><text:span text:style-name="T2"><text:s text:c="24"/></text:span><text:span text:style-name="T1">b￳ <text:s/>&lt;ￇ0￬G</text:span><text:span text:style-name="T2"><text:s/></text:span><text:span text:style-name="T1">*{￳&lt;ￇ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0 ;^￳¤ￇ</text:span><text:span text:style-name="T2"><text:s/></text:span><text:span text:style-name="T1">^{￠0 ￡ￇ</text:span><text:span text:style-name="T2"><text:s text:c="24"/></text:span><text:span text:style-name="T1">tￇ0 tￇ</text:span><text:span text:style-name="T2"><text:s/></text:span><text:span text:style-name="T1">￠￳00￳tt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ￇ￠￳0</text:span><text:span text:style-name="T2"><text:s/></text:span><text:span text:style-name="T1">bGiￇ</text:span><text:span text:style-name="T2"><text:s/></text:span><text:span text:style-name="T1">￬Gi</text:span><text:span text:style-name="T2"><text:s/></text:span><text:span text:style-name="T1">ￇ&lt;*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￠￳&lt;￳￬ tG</text:span><text:span text:style-name="T2"><text:s/></text:span><text:span text:style-name="T1">;G&lt;t￳ b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￡ ￡￳bG</text:span><text:span text:style-name="T2"><text:s/></text:span><text:span text:style-name="T1">^ￇ￳i</text:span><text:span text:style-name="T2"><text:s/></text:span><text:span text:style-name="T1">0ￇ&lt;￬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￳￬iG&lt;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￡Gb￬￳ b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<text:s text:c="2"/>0G G&lt; G</text:span><text:span text:style-name="T2"><text:s/></text:span><text:span text:style-name="T1">ￇ&lt;￬bￇ￬￳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<text:s/>bￇ&lt;￡ i￡G</text:span><text:span text:style-name="T2"><text:s/></text:span><text:span text:style-name="T1">￡ￇb0Gi</text:span><text:span text:style-name="T2"><text:s/></text:span><text:span text:style-name="T1">^￳b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*￳ a{￳0<text:s/></text:span><text:span text:style-name="T2"><text:s/></text:span><text:span text:style-name="T1">￬￳</text:span><text:span text:style-name="T2"><text:s/></text:span><text:span text:style-name="T1">;Gbￇ 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* G&lt;ￇtￇ&lt;</text:span><text:span text:style-name="T2"><text:s/></text:span><text:span text:style-name="T1">iￇ0ￇ¤ￇ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*Gi￳</text:span><text:span text:style-name="T2"><text:s/></text:span><text:span text:style-name="T1">ￇ&lt;tG&lt; G</text:span><text:span text:style-name="T2"><text:s/></text:span><text:span text:style-name="T1">^￳b￳ bￇ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*Gi￳</text:span><text:span text:style-name="T2"><text:s/></text:span><text:span text:style-name="T1">￠￳¤￳bbￇ</text:span><text:span text:style-name="T2"><text:s/></text:span><text:span text:style-name="T1">￬￳0 ￇ￬G</text:span><text:span text:style-name="T2"><text:s/></text:span><text:span text:style-name="T1"><text:s text:c="2"/>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;ￇb ¤ 0￬G</text:span><text:span text:style-name="T2"><text:s/></text:span><text:span text:style-name="T1">^Gb <text:s/>b G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&lt; ￡G￬￳;G</text:span><text:span text:style-name="T2"><text:s/></text:span><text:span text:style-name="T1">￳0 ￇi</text:span><text:span text:style-name="T2"><text:s/></text:span><text:span text:style-name="T1">￬￳</text:span><text:span text:style-name="T2"><text:s/></text:span><text:span text:style-name="T1">￠b 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bG￬G0 G</text:span><text:span text:style-name="T2"><text:s/></text:span><text:span text:style-name="T1"><text:s/>bￇ&lt;￡ i￡G</text:span><text:span text:style-name="T2"><text:s/></text:span><text:span text:style-name="T1"><text:s text:c="2"/>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￳ￇi</text:span><text:span text:style-name="T2"><text:s/></text:span><text:span text:style-name="T1">￳b￬￳i</text:span><text:span text:style-name="T2"><text:s text:c="50"/></text:span><text:span text:style-name="T1">ￇ0￬ b</text:span><text:span text:style-name="T2"><text:s/></text:span><text:span text:style-name="T1">ￇ0￳i</text:span><text:span text:style-name="T2"><text:s/></text:span><text:span text:style-name="T1">￡ￇ; 0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ￇ￬b ￇ&lt;ￇ</text:span><text:span text:style-name="T2"><text:s/></text:span><text:span text:style-name="T1">b <text:s text:c="2"/>￳tt<text:s/></text:span><text:span text:style-name="T2"><text:s/></text:span><text:span text:style-name="T1">;ￇ￡ ￇ￬G</text:span><text:span text:style-name="T2"><text:s/></text:span><text:span text:style-name="T1">￬￳</text:span><text:span text:style-name="T2"><text:s/></text:span><text:span text:style-name="T1">ￇ¤￳￳￬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ￇ0 iiG&lt;</text:span><text:span text:style-name="T2"><text:s/></text:span><text:span text:style-name="T1">￠ￇbG&lt;￳</text:span><text:span text:style-name="T2"><text:s/></text:span><text:span text:style-name="T1">￬￳</text:span><text:span text:style-name="T2"><text:s/></text:span><text:span text:style-name="T1">;ￇ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￡￳0iG</text:span><text:span text:style-name="T2"><text:s/></text:span><text:span text:style-name="T1"><text:s/>{ￇ0￠￳btG</text:span><text:span text:style-name="T2"><text:s/></text:span><text:span text:style-name="T1">^ￇtb ￡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<text:s/>0ￇ G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<text:s/>￳0 G</text:span><text:span text:style-name="T2"><text:s/></text:span><text:span text:style-name="T1"><text:s/>ￇ￠b<text:s/></text:span><text:span text:style-name="T2"><text:s/></text:span><text:span text:style-name="T1">*{&lt; G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<text:s/>&lt;ￇ￡ G</text:span><text:span text:style-name="T2"><text:s/></text:span><text:span text:style-name="T1">0{ ¤</text:span><text:span text:style-name="T2"><text:s/></text:span><text:span text:style-name="T1"><text:s/>bￇtￇ 0 ￇ&lt;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*Gi￳</text:span><text:span text:style-name="T2"><text:s/></text:span><text:span text:style-name="T1">0ￇ{bG</text:span><text:span text:style-name="T2"><text:s/></text:span><text:span text:style-name="T1"><text:s/>G{0ￇb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0ￇ 0ￇ</text:span><text:span text:style-name="T2"><text:s/></text:span><text:span text:style-name="T1">; -ￇ￳0</text:span><text:span text:style-name="T2"><text:s/></text:span><text:span text:style-name="T1">ￇ￠G{</text:span><text:span text:style-name="T2"><text:s/></text:span><text:span text:style-name="T1">b i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0{ ¤</text:span><text:span text:style-name="T2"><text:s/></text:span><text:span text:style-name="T1">￡ￇb0Gi</text:span><text:span text:style-name="T2"><text:s/></text:span><text:span text:style-name="T1"><text:s/>￳0 ￡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;ￇb￡G</text:span><text:span text:style-name="T2"><text:s/></text:span><text:span text:style-name="T1">ￇ{b￳0 G</text:span><text:span text:style-name="T2"><text:s/></text:span><text:span text:style-name="T1">￬￳</text:span><text:span text:style-name="T2"><text:s/></text:span><text:span text:style-name="T1">iG{¤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;ￇb G</text:span><text:span text:style-name="T2"><text:s/></text:span><text:span text:style-name="T1"><text:s/>￳bb￳ bￇ</text:span><text:span text:style-name="T2"><text:s/></text:span><text:span text:style-name="T1">￡Git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b￳&lt;ￇtG</text:span><text:span text:style-name="T2"><text:s/></text:span><text:span text:style-name="T1">￬ ￇ;ￇ&lt;t &lt;G</text:span><text:span text:style-name="T2"><text:s/></text:span><text:span text:style-name="T1">iￇb￬ &lt; 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b￳&lt;ￇ0￬G</text:span><text:span text:style-name="T2"><text:s/></text:span><text:span text:style-name="T1"><text:s/>￳b&lt;ￇ&lt;￬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bGi￳0<text:s/></text:span><text:span text:style-name="T2"><text:s/></text:span><text:span text:style-name="T1">^G&lt;it￳ &lt;</text:span><text:span text:style-name="T2"><text:s/></text:span><text:span text:style-name="T1">i <text:s/>bG;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b{￠￳&lt;i</text:span><text:span text:style-name="T2"><text:s/></text:span><text:span text:style-name="T1"><text:s/>G;￳i</text:span><text:span text:style-name="T2"><text:s/></text:span><text:span text:style-name="T1">￬￳</text:span><text:span text:style-name="T2"><text:s/></text:span><text:span text:style-name="T1">G0 ￳ bￇ</text:span><text:span text:style-name="T2"><text:s/></text:span><text:span text:style-name="T1">*{&lt; G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ￇbb ￡ￇG</text:span><text:span text:style-name="T2"><text:s text:c="57"/></text:span><text:span text:style-name="T1">i￳￠ￇit ￇG</text:span><text:span text:style-name="T2"><text:s/></text:span><text:span text:style-name="T1"> b <text:s/>&lt; G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;ￇ&lt;{t￳&lt;￡ￇG</text:span><text:span text:style-name="T2"><text:s text:c="29"/></text:span><text:span text:style-name="T1">￳ￇ0￬G</text:span><text:span text:style-name="T2"><text:s/></text:span><text:span text:style-name="T1">*Gi￳</text:span><text:span text:style-name="T2"><text:s/></text:span><text:span text:style-name="T1">￬￳</text:span><text:span text:style-name="T2"><text:s/></text:span><text:span text:style-name="T1"><text:s/>b￳ tￇi</text:span><text:span text:style-name="T2"><text:s/></text:span><text:span text:style-name="T1"><text:s/>G;￳i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;ￇ&lt;{t￳&lt;￡ￇG</text:span><text:span text:style-name="T2"><text:s text:c="29"/></text:span><text:span text:style-name="T1">*GￇG</text:span><text:span text:style-name="T2"><text:s/></text:span><text:span text:style-name="T1">ￇ￬b ￇ&lt;G</text:span><text:span text:style-name="T2"><text:s/></text:span><text:span text:style-name="T1"><text:s text:c="2"/>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;ￇ&lt;{t￳&lt;￡ￇG</text:span><text:span text:style-name="T2"><text:s text:c="29"/></text:span><text:span text:style-name="T1">GiGb G</text:span><text:span text:style-name="T2"><text:s/></text:span><text:span text:style-name="T1">ￇ G&lt;iG</text:span><text:span text:style-name="T2"><text:s/></text:span><text:span text:style-name="T1"><text:s/>￳&lt;￳bGiG</text:span><text:span text:style-name="T2"><text:s/></text:span><text:span text:style-name="T1"><text:s text:c="2"/>0 G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;ￇ&lt;{t￳&lt;￡ￇG</text:span><text:span text:style-name="T2"><text:s text:c="29"/></text:span><text:span text:style-name="T1">b &lt;ￇ0￬G</text:span><text:span text:style-name="T2"><text:s/></text:span><text:span text:style-name="T1">0 bￇ</text:span><text:span text:style-name="T2"><text:s/></text:span><text:span text:style-name="T1">￬￳</text:span><text:span text:style-name="T2"><text:s/></text:span><text:span text:style-name="T1">;￳&lt;￳¤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;ￇ&lt;{t￳&lt;￡ￇG</text:span><text:span text:style-name="T2"><text:s text:c="29"/></text:span><text:span text:style-name="T1">bGi￳;￳ b￳</text:span><text:span text:style-name="T2"><text:s/></text:span><text:span text:style-name="T1"><text:s/>bￇ¤ {i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ￇ&lt;tG&lt; G</text:span><text:span text:style-name="T2"><text:s/></text:span><text:span text:style-name="T1">￬￳</text:span><text:span text:style-name="T2"><text:s/></text:span><text:span text:style-name="T1">iG{¤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￡ ￡￳bG</text:span><text:span text:style-name="T2"><text:s/></text:span><text:span text:style-name="T1">￠￳¤￳bbￇ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￳￬{ￇb￬G</text:span><text:span text:style-name="T2"><text:s/></text:span><text:span text:style-name="T1">iG{¤ￇ</text:span><text:span text:style-name="T2"><text:s/></text:span><text:span text:style-name="T1">￬￳</text:span><text:span text:style-name="T2"><text:s/></text:span><text:span text:style-name="T1">ￇ0;￳ ￬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<text:s/>0Gb iￇ0￬G</text:span><text:span text:style-name="T2"><text:s/></text:span><text:span text:style-name="T1">*Gi￳</text:span><text:span text:style-name="T2"><text:s/></text:span><text:span text:style-name="T1">￬{ￇbt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<text:s/>￳0 G</text:span><text:span text:style-name="T2"><text:s/></text:span><text:span text:style-name="T1">ￇ^ￇb￳￡ ￬G</text:span><text:span text:style-name="T2"><text:s/></text:span><text:span text:style-name="T1">￡ￇ&lt;￬ ￬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*Gi￳</text:span><text:span text:style-name="T2"><text:s/></text:span><text:span text:style-name="T1">^ b￳i</text:span><text:span text:style-name="T2"><text:s/></text:span><text:span text:style-name="T1">￬ￇ</text:span><text:span text:style-name="T2"><text:s/></text:span><text:span text:style-name="T1">￡{&lt; 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;ￇb0￳&lt;￳</text:span><text:span text:style-name="T2"><text:s/></text:span><text:span text:style-name="T1">;ￇt <text:s/>ￇi</text:span><text:span text:style-name="T2"><text:s/></text:span><text:span text:style-name="T1">￬ￇ</text:span><text:span text:style-name="T2"><text:s/></text:span><text:span text:style-name="T1">￡Gitￇ</text:span><text:span text:style-name="T2"><text:s/></text:span><text:span text:style-name="T1">ￇ¤{￠{ -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&lt;￳¤ G</text:span><text:span text:style-name="T2"><text:s/></text:span><text:span text:style-name="T1">i￳￠ￇit ￇG</text:span><text:span text:style-name="T2"><text:s/></text:span><text:span text:style-name="T1">ￇ0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b ￡ￇb￬G</text:span><text:span text:style-name="T2"><text:s/></text:span><text:span text:style-name="T1">&lt;{&lt;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;ￇ&lt;{t￳&lt;￡ￇG</text:span><text:span text:style-name="T2"><text:s/></text:span><text:span text:style-name="T1">￬Gi</text:span><text:span text:style-name="T2"><text:s/></text:span><text:span text:style-name="T1">i it￳;ￇi</text:span><text:span text:style-name="T2"><text:s/></text:span><text:span text:style-name="T1">￬￳</text:span><text:span text:style-name="T2"><text:s/></text:span><text:span text:style-name="T1">￬b￳&lt;ￇ ￳</text:span><text:span text:style-name="T2"><text:s text:c="2"/></text:span><text:span text:style-name="T1">bG￠￳btG</text:span><text:span text:style-name="T2"><text:s/></text:span><text:span text:style-name="T1">i￳￳b &lt;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8"/></text:span><text:span text:style-name="T1">ￇb ￇ&lt;ￇ</text:span><text:span text:style-name="T2"><text:s/></text:span><text:span text:style-name="T1">; -ￇ</text:span><text:span text:style-name="T2"><text:s/></text:span><text:span text:style-name="T1"><text:s/>&lt;G{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8"/></text:span><text:span text:style-name="T1">￳0tG&lt;</text:span><text:span text:style-name="T2"><text:s/></text:span><text:span text:style-name="T1">ￇ;Gb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8"/></text:span><text:span text:style-name="T1">￳0 i</text:span><text:span text:style-name="T2"><text:s/></text:span><text:span text:style-name="T1">￬￳</text:span><text:span text:style-name="T2"><text:s/></text:span><text:span text:style-name="T1">iG{¤ￇ</text:span><text:span text:style-name="T2"><text:s/></text:span><text:span text:style-name="T1">￠ￇb￠Gi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8"/></text:span><text:span text:style-name="T1">*Gi￳</text:span><text:span text:style-name="T2"><text:s/></text:span><text:span text:style-name="T1"><text:s/>ￇ0ￇ&lt;</text:span><text:span text:style-name="T2"><text:s/></text:span><text:span text:style-name="T1"><text:s/>bￇ&lt;￡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8"/></text:span><text:span text:style-name="T1">;G i￳i</text:span><text:span text:style-name="T2"><text:s/></text:span><text:span text:style-name="T1">￠Gb ￳i</text:span><text:span text:style-name="T2"><text:s/></text:span><text:span text:style-name="T1"><text:s/>G;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8"/></text:span><text:span text:style-name="T1">bￇ ￇ￳00</text:span><text:span text:style-name="T2"><text:s/></text:span><text:span text:style-name="T1">￬￳</text:span><text:span text:style-name="T2"><text:s/></text:span><text:span text:style-name="T1">G0 ￳ bￇ</text:span><text:span text:style-name="T2"><text:s/></text:span><text:span text:style-name="T1">0 ;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8"/></text:span><text:span text:style-name="T1">b￳ <text:s/>&lt;ￇ</text:span><text:span text:style-name="T2"><text:s/></text:span><text:span text:style-name="T1">ￇ^ￇb￳￡ ￬ￇ</text:span><text:span text:style-name="T2"><text:s/></text:span><text:span text:style-name="T1">￬￳</text:span><text:span text:style-name="T2"><text:s/></text:span><text:span text:style-name="T1">;G{bￇ</text:span><text:span text:style-name="T2"><text:s/></text:span><text:span text:style-name="T1"><text:s/>G&lt;￡ￇ0￳i</text:span><text:span text:style-name="T2"><text:s/></text:span><text:span text:style-name="T1">ￇii it￳&lt;￡ ￇ</text:span><text:span text:style-name="T2"><text:s/></text:span><text:span text:style-name="T1">ￇ￬; &lt; itbￇt ￇ</text:span><text:span text:style-name="T2"><text:s text:c="45"/></text:span><text:span text:style-name="T1">i￳b <text:s/>G</text:span><text:span text:style-name="T2"><text:s/></text:span><text:span text:style-name="T1">￡ￇ￳tￇ&lt;G</text:span><text:span text:style-name="T2"><text:s/></text:span><text:span text:style-name="T1">^￳b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2"/></text:span><text:span text:style-name="T1">ￇb;ￇ&lt;￬G</text:span><text:span text:style-name="T2"><text:s/></text:span><text:span text:style-name="T1"><text:s/>ￇ￠b ￡ G</text:span><text:span text:style-name="T2"><text:s/></text:span><text:span text:style-name="T1"><text:s text:c="3"/>&lt;<text:s/></text:span><text:span text:style-name="T2"><text:s/></text:span><text:span text:style-name="T1">*Gb 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2"/></text:span><text:span text:style-name="T1">￬￳&lt; ￇ0</text:span><text:span text:style-name="T2"><text:s/></text:span><text:span text:style-name="T1">￬￳</text:span><text:span text:style-name="T2"><text:s/></text:span><text:span text:style-name="T1">ￇ&lt;￬bￇ￬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2"/></text:span><text:span text:style-name="T1"><text:s/>￳0 ^￳</text:span><text:span text:style-name="T2"><text:s/></text:span><text:span text:style-name="T1">*GￇG</text:span><text:span text:style-name="T2"><text:s/></text:span><text:span text:style-name="T1">￡ￇb0Gi</text:span><text:span text:style-name="T2"><text:s/></text:span><text:span text:style-name="T1"><text:s/>G;￳i</text:span><text:span text:style-name="T2"><text:s/></text:span><text:span text:style-name="T1">;ￇb￡ ￇ&lt;t</text:span><text:span text:style-name="T2"><text:s/></text:span><text:span text:style-name="T1">i{^￳b iￇG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 text:c="22"/></text:span><text:span text:style-name="T1">*{0 ￇ&lt;ￇ</text:span><text:span text:style-name="T2"><text:s/></text:span><text:span text:style-name="T1">￠ￇbbGt￳</text:span><text:span text:style-name="T2"><text:s/></text:span><text:span text:style-name="T1">¤ￇ^^ￇbG00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</text:span><text:span text:style-name="T2"><text:s/></text:span><text:span text:style-name="T1">G￠bￇi</text:span><text:span text:style-name="T2"><text:s/></text:span><text:span text:style-name="T1">￳;</text:span><text:span text:style-name="T2"><text:s/></text:span><text:span text:style-name="T1"> ￇi</text:span><text:span text:style-name="T2"><text:s/></text:span><text:span text:style-name="T1">￳</text:span><text:span text:style-name="T2"><text:s/></text:span><text:span text:style-name="T1">0G<text:s/></text:span><text:span text:style-name="T2"><text:s text:c="2"/></text:span><text:span text:style-name="T1">;ￇ{b ￡ G</text:span><text:span text:style-name="T2"><text:s/></text:span><text:span text:style-name="T1">ￇ&lt;tG&lt; G</text:span><text:span text:style-name="T2"><text:s/></text:span><text:span text:style-name="T1">￡{¤ￇtG</text:span><text:span text:style-name="T2"><text:s/></text:span><text:span text:style-name="T1">;ￇ&lt;￡{i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ￇ￬; &lt; itbￇ￡ￇG</text:span><text:span text:style-name="T2"><text:s/></text:span><text:span text:style-name="T1">￳</text:span><text:span text:style-name="T2"><text:s/></text:span><text:span text:style-name="T1"><text:s text:c="2"/>&lt;ￇ&lt;￡ￇi</text:span><text:span text:style-name="T2"><text:s text:c="11"/></text:span><text:span text:style-name="T1">￡ￇb0Gi</text:span><text:span text:style-name="T2"><text:s/></text:span><text:span text:style-name="T1">bG￠￳btG</text:span><text:span text:style-name="T2"><text:s/></text:span><text:span text:style-name="T1">;ￇ&lt;￡ &lt;<text:s/></text:span><text:span text:style-name="T2"><text:s/></text:span><text:span text:style-name="T1">*{&lt; G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ￇ￬; &lt; itbￇ￡ￇG</text:span><text:span text:style-name="T2"><text:s/></text:span><text:span text:style-name="T1">￳</text:span><text:span text:style-name="T2"><text:s/></text:span><text:span text:style-name="T1"><text:s text:c="2"/>&lt;ￇ&lt;￡ￇi</text:span><text:span text:style-name="T2"><text:s text:c="11"/></text:span><text:span text:style-name="T1">0{￡ ￇ</text:span><text:span text:style-name="T2"><text:s/></text:span><text:span text:style-name="T1"><text:s/>￳bb￳ bￇ</text:span><text:span text:style-name="T2"><text:s/></text:span><text:span text:style-name="T1"><text:s/>G&lt;￡ￇ0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ￇ￬; &lt; itbￇ￡ￇG</text:span><text:span text:style-name="T2"><text:s/></text:span><text:span text:style-name="T1">￳</text:span><text:span text:style-name="T2"><text:s/></text:span><text:span text:style-name="T1"><text:s text:c="2"/>&lt;ￇ&lt;￡ￇi</text:span><text:span text:style-name="T2"><text:s text:c="11"/></text:span><text:span text:style-name="T1">;ￇb ￇ</text:span><text:span text:style-name="T2"><text:s/></text:span><text:span text:style-name="T1"><text:s/>￳bￇ0￬ￇ</text:span><text:span text:style-name="T2"><text:s/></text:span><text:span text:style-name="T1">bG￡ ￇ</text:span><text:span text:style-name="T2"><text:s/></text:span><text:span text:style-name="T1">&lt;Gￇ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ￇ￬; &lt; itbￇ￡ￇG</text:span><text:span text:style-name="T2"><text:s/></text:span><text:span text:style-name="T1">￳</text:span><text:span text:style-name="T2"><text:s/></text:span><text:span text:style-name="T1"><text:s text:c="2"/>&lt;ￇ&lt;￡ￇi</text:span><text:span text:style-name="T2"><text:s text:c="11"/></text:span><text:span text:style-name="T1">&lt;￳ ￇ</text:span><text:span text:style-name="T2"><text:s/></text:span><text:span text:style-name="T1">;ￇb ￇ</text:span><text:span text:style-name="T2"><text:s/></text:span><text:span text:style-name="T1">￬￳</text:span><text:span text:style-name="T2"><text:s/></text:span><text:span text:style-name="T1">^ￇ{0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ￇ￬; &lt; itbￇ￡ￇG</text:span><text:span text:style-name="T2"><text:s/></text:span><text:span text:style-name="T1">￳</text:span><text:span text:style-name="T2"><text:s/></text:span><text:span text:style-name="T1"><text:s text:c="2"/>&lt;ￇ&lt;￡ￇi</text:span><text:span text:style-name="T2"><text:s text:c="11"/></text:span><text:span text:style-name="T1">bG￬G0^ G</text:span><text:span text:style-name="T2"><text:s/></text:span><text:span text:style-name="T1"><text:s/>{b0ￇ&lt;</text:span><text:span text:style-name="T2"><text:s/></text:span><text:span text:style-name="T1">￬G; &lt; {￳i</text:span><text:span text:style-name="T2"><text:s/></text:span><text:span text:style-name="T1">ￇii it￳&lt;￡ ￇ</text:span><text:span text:style-name="T2"><text:s/></text:span><text:span text:style-name="T1">ￇ￬; &lt; itbￇt ￇ</text:span><text:span text:style-name="T2"><text:s text:c="45"/></text:span><text:span text:style-name="T1">bGi 0ￇ&lt;￳</text:span><text:span text:style-name="T2"><text:s/></text:span><text:span text:style-name="T1"><text:s/>G&lt;￡ￇ0￳i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ￇ￬￳&lt;<text:s/></text:span><text:span text:style-name="T2"><text:s/></text:span><text:span text:style-name="T1">￬￳</text:span><text:span text:style-name="T2"><text:s/></text:span><text:span text:style-name="T1">ￇbￇ{*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ￇ0;￳b G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*{&lt; G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ￇ&lt;tG&lt; G</text:span><text:span text:style-name="T2"><text:s/></text:span><text:span text:style-name="T1">ￇ0;￳ ￬ￇ</text:span><text:span text:style-name="T2"><text:s/></text:span><text:span text:style-name="T1">￬￳</text:span><text:span text:style-name="T2"><text:s/></text:span><text:span text:style-name="T1">;￳ia{ t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ￇb Gￇ0￬G</text:span><text:span text:style-name="T2"><text:s/></text:span><text:span text:style-name="T1">￬G; &lt; {￳¤</text:span><text:span text:style-name="T2"><text:s/></text:span><text:span text:style-name="T1"><text:s/>ￇ; 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￡ￇb0Gi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￡ￇbￇ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￡ￇb0Gi</text:span><text:span text:style-name="T2"><text:s/></text:span><text:span text:style-name="T1">￳￬{ￇb￬G</text:span><text:span text:style-name="T2"><text:s/></text:span><text:span text:style-name="T1"><text:s/>{￳&lt;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￬G; &lt; ￇi</text:span><text:span text:style-name="T2"><text:s/></text:span><text:span text:style-name="T1">;ￇb ￇ</text:span><text:span text:style-name="T2"><text:s/></text:span><text:span text:style-name="T1">￬￳</text:span><text:span text:style-name="T2"><text:s/></text:span><text:span text:style-name="T1">*￳i{i</text:span><text:span text:style-name="T2"><text:s/></text:span><text:span text:style-name="T1">0￳ t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￬G&lt; ¤￳t￳</text:span><text:span text:style-name="T2"><text:s/></text:span><text:span text:style-name="T1">0{ ¤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￳￬;ￇb</text:span><text:span text:style-name="T2"><text:s/></text:span><text:span text:style-name="T1">￠Gb ￳i</text:span><text:span text:style-name="T2"><text:s/></text:span><text:span text:style-name="T1">￬￳</text:span><text:span text:style-name="T2"><text:s/></text:span><text:span text:style-name="T1">iG{¤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<text:s/>bￇ&lt;￡ i￡G</text:span><text:span text:style-name="T2"><text:s/></text:span><text:span text:style-name="T1"><text:s text:c="2"/>b;G</text:span><text:span text:style-name="T2"><text:s/></text:span><text:span text:style-name="T1">t￳0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<text:s/>bￇ&lt;￡ i￡G</text:span><text:span text:style-name="T2"><text:s/></text:span><text:span text:style-name="T1">iGￇb￳i</text:span><text:span text:style-name="T2"><text:s/></text:span><text:span text:style-name="T1">￬ￇ ￬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*GￇG</text:span><text:span text:style-name="T2"><text:s/></text:span><text:span text:style-name="T1">￠ￇt itￇ</text:span><text:span text:style-name="T2"><text:s/></text:span><text:span text:style-name="T1"><text:s/>G&lt;￡ￇ0￳i</text:span><text:span text:style-name="T2"><text:s/></text:span><text:span text:style-name="T1"><text:s text:c="2"/>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*GￇG</text:span><text:span text:style-name="T2"><text:s/></text:span><text:span text:style-name="T1">b￳ &lt;ￇ0￬G</text:span><text:span text:style-name="T2"><text:s/></text:span><text:span text:style-name="T1">;Gb￳ bￇ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*Gi￳</text:span><text:span text:style-name="T2"><text:s/></text:span><text:span text:style-name="T1">ￇ^ￇb￳￡ ￬G</text:span><text:span text:style-name="T2"><text:s/></text:span><text:span text:style-name="T1">&lt;Gￇ i</text:span><text:span text:style-name="T2"><text:s/></text:span><text:span text:style-name="T1">^bￇt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*Gi￳</text:span><text:span text:style-name="T2"><text:s/></text:span><text:span text:style-name="T1">￠Gt￳0 G</text:span><text:span text:style-name="T2"><text:s/></text:span><text:span text:style-name="T1">bG￡ 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0{ i</text:span><text:span text:style-name="T2"><text:s/></text:span><text:span text:style-name="T1"><text:s/>￳&lt;b a{￳</text:span><text:span text:style-name="T2"><text:s/></text:span><text:span text:style-name="T1">0G{b￳&lt;￡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0{ ¤</text:span><text:span text:style-name="T2"><text:s/></text:span><text:span text:style-name="T1">ￇ0￳i</text:span><text:span text:style-name="T2"><text:s/></text:span><text:span text:style-name="T1">￬￳</text:span><text:span text:style-name="T2"><text:s/></text:span><text:span text:style-name="T1">ￇbￇ{*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;ￇb￡G</text:span><text:span text:style-name="T2"><text:s/></text:span><text:span text:style-name="T1">ￇ&lt;tG&lt; G</text:span><text:span text:style-name="T2"><text:s/></text:span><text:span text:style-name="T1"><text:s/>ￇ¤0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;ￇb ￇ</text:span><text:span text:style-name="T2"><text:s/></text:span><text:span text:style-name="T1">ￇ;￳0 ￇ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;ￇb G</text:span><text:span text:style-name="T2"><text:s/></text:span><text:span text:style-name="T1">b ￠￳ bG</text:span><text:span text:style-name="T2"><text:s/></text:span><text:span text:style-name="T1">bGi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^ￇ{0G</text:span><text:span text:style-name="T2"><text:s/></text:span><text:span text:style-name="T1">￬￳</text:span><text:span text:style-name="T2"><text:s/></text:span><text:span text:style-name="T1">iG{¤ￇ</text:span><text:span text:style-name="T2"><text:s/></text:span><text:span text:style-name="T1">￡ￇbￇ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^ￇ{0G</text:span><text:span text:style-name="T2"><text:s/></text:span><text:span text:style-name="T1">￳￬{ￇb￬G</text:span><text:span text:style-name="T2"><text:s/></text:span><text:span text:style-name="T1">￳i￡G￠ￇ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b{￠￳&lt;i</text:span><text:span text:style-name="T2"><text:s/></text:span><text:span text:style-name="T1">￳b&lt;￳i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ￇ0￬￳0 &lt;G</text:span><text:span text:style-name="T2"><text:s/></text:span><text:span text:style-name="T1">bG￬b <text:s/>{￳i</text:span><text:span text:style-name="T2"><text:s/></text:span><text:span text:style-name="T1">￡G￳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 0;ￇb</text:span><text:span text:style-name="T2"><text:s/></text:span><text:span text:style-name="T1">￠ￇt itￇ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ￇ￬; &lt; itbￇ￡ￇG</text:span><text:span text:style-name="T2"><text:s text:c="40"/></text:span><text:span text:style-name="T1">¤￳&lt; 0￬ￇ</text:span><text:span text:style-name="T2"><text:s/></text:span><text:span text:style-name="T1">￬ ￇi</text:span><text:span text:style-name="T2"><text:s/></text:span><text:span text:style-name="T1"> ￳ bￇ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￬￳</text:span><text:span text:style-name="T2"><text:s/></text:span><text:span text:style-name="T1">^￳iiGￇi</text:span><text:span text:style-name="T2"><text:s text:c="34"/></text:span><text:span text:style-name="T1">￳0G iￇ</text:span><text:span text:style-name="T2"><text:s/></text:span><text:span text:style-name="T1"><text:s/>￳0￳&lt;ￇ</text:span><text:span text:style-name="T2"><text:s/></text:span><text:span text:style-name="T1">￬￳</text:span><text:span text:style-name="T2"><text:s/></text:span><text:span text:style-name="T1">ￇbￇ{*G</text:span><text:span text:style-name="T2"><text:s/></text:span><text:span text:style-name="T1">b ¤¤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￬￳</text:span><text:span text:style-name="T2"><text:s/></text:span><text:span text:style-name="T1">^￳iiGￇi</text:span><text:span text:style-name="T2"><text:s text:c="34"/></text:span><text:span text:style-name="T1">;ￇ￡ ￳0</text:span><text:span text:style-name="T2"><text:s/></text:span><text:span text:style-name="T1">a{￳ bG¤</text:span><text:span text:style-name="T2"><text:s/></text:span><text:span text:style-name="T1">;￳&lt;￬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￬￳</text:span><text:span text:style-name="T2"><text:s/></text:span><text:span text:style-name="T1">^￳iiGￇi</text:span><text:span text:style-name="T2"><text:s text:c="34"/></text:span><text:span text:style-name="T1">b tￇ</text:span><text:span text:style-name="T2"><text:s/></text:span><text:span text:style-name="T1">￬￳</text:span><text:span text:style-name="T2"><text:s/></text:span><text:span text:style-name="T1">￡ￇii ￇ</text:span><text:span text:style-name="T2"><text:s/></text:span><text:span text:style-name="T1">t￳ 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b￳;{&lt;￳bￇ￡ￇG</text:span><text:span text:style-name="T2"><text:s/></text:span><text:span text:style-name="T1">￳</text:span><text:span text:style-name="T2"><text:s/></text:span><text:span text:style-name="T1"><text:s/>G0 ￇ</text:span><text:span text:style-name="T2"><text:s/></text:span><text:span text:style-name="T1">￬￳</text:span><text:span text:style-name="T2"><text:s/></text:span><text:span text:style-name="T1">^ￇ ￇ;￳&lt;tG</text:span><text:span text:style-name="T2"><text:s text:c="5"/></text:span><text:span text:style-name="T1">￡ￇbG0 &lt;ￇ</text:span><text:span text:style-name="T2"><text:s/></text:span><text:span text:style-name="T1">^ￇia{ￇ0<text:s/></text:span><text:span text:style-name="T2"><text:s/></text:span><text:span text:style-name="T1">^ￇ&lt;￬G0 G</text:span><text:span text:style-name="T2"><text:s/></text:span><text:span text:style-name="T1">^￳b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b￳;{&lt;￳bￇ￡ￇG</text:span><text:span text:style-name="T2"><text:s/></text:span><text:span text:style-name="T1">￳</text:span><text:span text:style-name="T2"><text:s/></text:span><text:span text:style-name="T1"><text:s/>G0 ￇ</text:span><text:span text:style-name="T2"><text:s/></text:span><text:span text:style-name="T1">￬￳</text:span><text:span text:style-name="T2"><text:s/></text:span><text:span text:style-name="T1">^ￇ ￇ;￳&lt;tG</text:span><text:span text:style-name="T2"><text:s text:c="5"/></text:span><text:span text:style-name="T1">b￳ <text:s/>ￇ&lt;￳</text:span><text:span text:style-name="T2"><text:s/></text:span><text:span text:style-name="T1">￡b it &lt;ￇ</text:span><text:span text:style-name="T2"><text:s/></text:span><text:span text:style-name="T1">￡G&lt;￡￳ ￡ￇG</text:span><text:span text:style-name="T2"><text:s/></text:span><text:span text:style-name="T1">;ￇb￡ ￳ii &lt;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b￳;{&lt;￳bￇ￡ￇG</text:span><text:span text:style-name="T2"><text:s/></text:span><text:span text:style-name="T1">￳</text:span><text:span text:style-name="T2"><text:s/></text:span><text:span text:style-name="T1"><text:s/>G0 ￇ</text:span><text:span text:style-name="T2"><text:s/></text:span><text:span text:style-name="T1">￬￳</text:span><text:span text:style-name="T2"><text:s/></text:span><text:span text:style-name="T1">^ￇ ￇ;￳&lt;tG</text:span><text:span text:style-name="T2"><text:s text:c="5"/></text:span><text:span text:style-name="T1">bGiￇ&lt; ￳0ￇ</text:span><text:span text:style-name="T2"><text:s/></text:span><text:span text:style-name="T1">ￇ0￳i</text:span><text:span text:style-name="T2"><text:s/></text:span><text:span text:style-name="T1">￬ￇ</text:span><text:span text:style-name="T2"><text:s/></text:span><text:span text:style-name="T1">bG￡ 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￬￳i￳&lt;G0 ;￳&lt;tG</text:span><text:span text:style-name="T2"><text:s/></text:span><text:span text:style-name="T1">￳</text:span><text:span text:style-name="T2"><text:s/></text:span><text:span text:style-name="T1">ￇ￡G;^ￇ&lt;<text:s/></text:span><text:span text:style-name="T2"><text:s text:c="2"/></text:span><text:span text:style-name="T1">ￇ0￳iiￇ&lt;￬bￇ</text:span><text:span text:style-name="T2"><text:s/></text:span><text:span text:style-name="T1">￠ￇ^t itￇ</text:span><text:span text:style-name="T2"><text:s/></text:span><text:span text:style-name="T1"><text:s/>￳bb￳ bￇ</text:span><text:span text:style-name="T2"><text:s/></text:span><text:span text:style-name="T1">￬￳</text:span><text:span text:style-name="T2"><text:s/></text:span><text:span text:style-name="T1">;￳00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<text:s/>&lt; b￳iiG</text:span><text:span text:style-name="T2"><text:s/></text:span><text:span text:style-name="T1">;G ;￳&lt;tￇ￡ￇG</text:span><text:span text:style-name="T2"><text:s/></text:span><text:span text:style-name="T1">￳</text:span><text:span text:style-name="T2"><text:s/></text:span><text:span text:style-name="T1">￬￳i0 <text:s/>ￇ;￳&lt;t￡ￇ; 0ￇ</text:span><text:span text:style-name="T2"><text:s/></text:span><text:span text:style-name="T1">i{bￇ;ￇ</text:span><text:span text:style-name="T2"><text:s/></text:span><text:span text:style-name="T1">;￳ii ￇ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<text:s/>&lt; b￳iiG</text:span><text:span text:style-name="T2"><text:s/></text:span><text:span text:style-name="T1">;G ;￳&lt;tￇ￡ￇG</text:span><text:span text:style-name="T2"><text:s/></text:span><text:span text:style-name="T1">￳</text:span><text:span text:style-name="T2"><text:s/></text:span><text:span text:style-name="T1">￬￳i0 <text:s/>ￇ;￳&lt;t￳b ￡</text:span><text:span text:style-name="T2"><text:s/></text:span><text:span text:style-name="T1"> 00 ￇ;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<text:s/>&lt; b￳iiG</text:span><text:span text:style-name="T2"><text:s/></text:span><text:span text:style-name="T1">;G ;￳&lt;tￇ￡ￇG</text:span><text:span text:style-name="T2"><text:s/></text:span><text:span text:style-name="T1">￳</text:span><text:span text:style-name="T2"><text:s/></text:span><text:span text:style-name="T1">￬￳i0 <text:s/>ￇ;￳&lt;t*Gi￳0 tￇ</text:span><text:span text:style-name="T2"><text:s/></text:span><text:span text:style-name="T1">￬Gi</text:span><text:span text:style-name="T2"><text:s/></text:span><text:span text:style-name="T1">iￇ&lt;tGi</text:span><text:span text:style-name="T2"><text:s/></text:span><text:span text:style-name="T1">￡ￇbￇ0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<text:s/>&lt; b￳iiG</text:span><text:span text:style-name="T2"><text:s/></text:span><text:span text:style-name="T1">;G ;￳&lt;tￇ￡ￇG</text:span><text:span text:style-name="T2"><text:s/></text:span><text:span text:style-name="T1">￳</text:span><text:span text:style-name="T2"><text:s/></text:span><text:span text:style-name="T1">￬￳i0 <text:s/>ￇ;￳&lt;t0{￡ ￇ</text:span><text:span text:style-name="T2"><text:s/></text:span><text:span text:style-name="T1"><text:s text:c="2"/>bG-G</text:span><text:span text:style-name="T2"><text:s/></text:span><text:span text:style-name="T1">i G* i{^￳b iￇG</text:span><text:span text:style-name="T2"><text:s/></text:span><text:span text:style-name="T1">￬￳</text:span><text:span text:style-name="T2"><text:s/></text:span><text:span text:style-name="T1"><text:s text:c="2"/>&lt;ￇ&lt;￡ￇi</text:span><text:span text:style-name="T2"><text:s text:c="52"/></text:span><text:span text:style-name="T1">￳￬ 0iG&lt;</text:span><text:span text:style-name="T2"><text:s/></text:span><text:span text:style-name="T1">;ￇ&lt;G￳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<text:s text:c="2"/>&lt;ￇ&lt;￡ￇi</text:span><text:span text:style-name="T2"><text:s text:c="52"/></text:span><text:span text:style-name="T1"><text:s/>ibￇ￳0</text:span><text:span text:style-name="T2"><text:s/></text:span><text:span text:style-name="T1">*Gi￳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<text:s text:c="2"/>&lt;ￇ&lt;￡ￇi</text:span><text:span text:style-name="T2"><text:s text:c="52"/></text:span><text:span text:style-name="T1">&lt;{￠ ￇ</text:span><text:span text:style-name="T2"><text:s/></text:span><text:span text:style-name="T1">t￳b￳iￇ</text:span><text:span text:style-name="T2"><text:s/></text:span><text:span text:style-name="T1"><text:s/>G&lt;￡ￇ0￳i</text:span><text:span text:style-name="T2"><text:s/></text:span><text:span text:style-name="T1">￳&lt;￬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<text:s text:c="2"/>&lt;ￇ&lt;￡ￇi</text:span><text:span text:style-name="T2"><text:s text:c="52"/></text:span><text:span text:style-name="T1">b ￡ￇb￬G</text:span><text:span text:style-name="T2"><text:s/></text:span><text:span text:style-name="T1">^￳b￳ bￇ</text:span><text:span text:style-name="T2"><text:s/></text:span><text:span text:style-name="T1">￬￳</text:span><text:span text:style-name="T2"><text:s/></text:span><text:span text:style-name="T1">￡ￇitb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<text:s text:c="2"/>&lt;ￇ&lt;￡ￇi</text:span><text:span text:style-name="T2"><text:s text:c="52"/></text:span><text:span text:style-name="T1">¤￳&lt;ￇ ￬￳</text:span><text:span text:style-name="T2"><text:s/></text:span><text:span text:style-name="T1"> ￳ bￇ</text:span><text:span text:style-name="T2"><text:s/></text:span><text:span text:style-name="T1">￬￳</text:span><text:span text:style-name="T2"><text:s/></text:span><text:span text:style-name="T1">G0 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￡G&lt;tbG0￳</text:span><text:span text:style-name="T2"><text:s/></text:span><text:span text:style-name="T1">Gb￡ￇ;￳&lt;tￇb G</text:span><text:span text:style-name="T2"><text:s text:c="13"/></text:span><text:span text:style-name="T1">ￇ0 &lt;￳</text:span><text:span text:style-name="T2"><text:s/></text:span><text:span text:style-name="T1">￬￳</text:span><text:span text:style-name="T2"><text:s/></text:span><text:span text:style-name="T1">￡ￇ;ￇb G</text:span><text:span text:style-name="T2"><text:s/></text:span><text:span text:style-name="T1">^ￇ￬ &lt; 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￡G&lt;tbG0￳</text:span><text:span text:style-name="T2"><text:s/></text:span><text:span text:style-name="T1">Gb￡ￇ;￳&lt;tￇb G</text:span><text:span text:style-name="T2"><text:s text:c="13"/></text:span><text:span text:style-name="T1">￳￬ ￇb</text:span><text:span text:style-name="T2"><text:s/></text:span><text:span text:style-name="T1"><text:s text:c="2"/>￬￳G</text:span><text:span text:style-name="T2"><text:s/></text:span><text:span text:style-name="T1">; ￇ;G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￳￳￡{￡ￇG</text:span><text:span text:style-name="T2"><text:s/></text:span><text:span text:style-name="T1">Gb￡ￇ;￳&lt;tￇb ￇ</text:span><text:span text:style-name="T2"><text:s text:c="28"/></text:span><text:span text:style-name="T1">ￇ&lt;ￇ</text:span><text:span text:style-name="T2"><text:s/></text:span><text:span text:style-name="T1">^ &lt; ￳ bG</text:span><text:span text:style-name="T2"><text:s/></text:span><text:span text:style-name="T1">￬￳</text:span><text:span text:style-name="T2"><text:s/></text:span><text:span text:style-name="T1">;ￇtGi</text:span><text:span text:style-name="T2"><text:s/></text:span><text:span text:style-name="T1">￡G¤¤G0 &lt;G</text:span><text:span text:style-name="T2"><text:s/></text:span><text:span text:style-name="T1">i{^￳b iￇG</text:span><text:span text:style-name="T2"><text:s/></text:span><text:span text:style-name="T1">￬￳</text:span><text:span text:style-name="T2"><text:s/></text:span><text:span text:style-name="T1">i{^b ;￳&lt;tGi</text:span><text:span text:style-name="T2"><text:s text:c="44"/></text:span><text:span text:style-name="T1">*GￇG</text:span><text:span text:style-name="T2"><text:s/></text:span><text:span text:style-name="T1">bG￠￳btG</text:span><text:span text:style-name="T2"><text:s/></text:span><text:span text:style-name="T1">￬￳</text:span><text:span text:style-name="T2"><text:s/></text:span><text:span text:style-name="T1">ￇ&lt;￬bￇ￬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i{^b ;￳&lt;tGi</text:span><text:span text:style-name="T2"><text:s text:c="44"/></text:span><text:span text:style-name="T1">iￇ;{￳0iG&lt;</text:span><text:span text:style-name="T2"><text:s/></text:span><text:span text:style-name="T1">￠Gt￳0 G</text:span><text:span text:style-name="T2"><text:s/></text:span><text:span text:style-name="T1">￠ￇ&lt;￬￳ b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{^￳b iￇG</text:span><text:span text:style-name="T2"><text:s/></text:span><text:span text:style-name="T1">￬￳</text:span><text:span text:style-name="T2"><text:s/></text:span><text:span text:style-name="T1">i{^b ;￳&lt;tGi</text:span><text:span text:style-name="T2"><text:s text:c="44"/></text:span><text:span text:style-name="T1">t￳b￳iￇ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￡ￇb￬Gi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;ￇ¤￳&lt;ￇ;￳&lt;tG</text:span><text:span text:style-name="T2"><text:s text:c="42"/></text:span><text:span text:style-name="T1">￡ￇb0Gi</text:span><text:span text:style-name="T2"><text:s/></text:span><text:span text:style-name="T1">ￇ &lt;ￇ0￬G</text:span><text:span text:style-name="T2"><text:s/></text:span><text:span text:style-name="T1">^ b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ￇb;ￇ¤￳&lt;ￇ;￳&lt;tG</text:span><text:span text:style-name="T2"><text:s text:c="42"/></text:span><text:span text:style-name="T1">0{ i</text:span><text:span text:style-name="T2"><text:s/></text:span><text:span text:style-name="T1">￡ￇb0Gi</text:span><text:span text:style-name="T2"><text:s/></text:span><text:span text:style-name="T1">0￳ￇ&lt;￬bG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&lt; ￬ￇ￬￳</text:span><text:span text:style-name="T2"><text:s/></text:span><text:span text:style-name="T1">￬￳</text:span><text:span text:style-name="T2"><text:s/></text:span><text:span text:style-name="T1">￡G;^bￇi</text:span><text:span text:style-name="T2"><text:s text:c="57"/></text:span><text:span text:style-name="T1">￡￳￡ 0 ￇ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ￇ&lt;ￇ&lt;￬ￇ</text:span><text:span text:style-name="T2"><text:s/></text:span><text:span text:style-name="T1">￬Gi</text:span><text:span text:style-name="T2"><text:s/></text:span><text:span text:style-name="T1">iￇ&lt;tGi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ￇ&lt;i￳0;G</text:span><text:span text:style-name="T2"><text:s/></text:span><text:span text:style-name="T1"><text:s/>G&lt;￡ￇ0￳i</text:span><text:span text:style-name="T2"><text:s/></text:span><text:span text:style-name="T1">;ￇ¤ ￳ b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ￇb Giￇ0￬G</text:span><text:span text:style-name="T2"><text:s/></text:span><text:span text:style-name="T1">;Gb￳ bￇ</text:span><text:span text:style-name="T2"><text:s/></text:span><text:span text:style-name="T1">￬￳</text:span><text:span text:style-name="T2"><text:s/></text:span><text:span text:style-name="T1">iￇ&lt;tￇ&lt;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￡b it &lt;ￇ</text:span><text:span text:style-name="T2"><text:s/></text:span><text:span text:style-name="T1">￳0 ￇ&lt;ￇ</text:span><text:span text:style-name="T2"><text:s/></text:span><text:span text:style-name="T1">;ￇ￡ ￳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￬ￇ ￬</text:span><text:span text:style-name="T2"><text:s/></text:span><text:span text:style-name="T1">bG￬b <text:s/>{￳i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￳0 ¤ￇ￠￳t<text:s/></text:span><text:span text:style-name="T2"><text:s/></text:span><text:span text:style-name="T1">￡b it &lt;ￇ</text:span><text:span text:style-name="T2"><text:s/></text:span><text:span text:style-name="T1">ￇ&lt;￬b￳{</text:span><text:span text:style-name="T2"><text:s/></text:span><text:span text:style-name="T1">￬￳</text:span><text:span text:style-name="T2"><text:s/></text:span><text:span text:style-name="T1">; bￇ&lt;￬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<text:s/>ￇ￠ G</text:span><text:span text:style-name="T2"><text:s/></text:span><text:span text:style-name="T1">￬￳</text:span><text:span text:style-name="T2"><text:s/></text:span><text:span text:style-name="T1">G0 ￳ bￇ</text:span><text:span text:style-name="T2"><text:s/></text:span><text:span text:style-name="T1">;ￇba{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<text:s/>{￬iG&lt;</text:span><text:span text:style-name="T2"><text:s/></text:span><text:span text:style-name="T1">bG￬b <text:s/>{￳i</text:span><text:span text:style-name="T2"><text:s/></text:span><text:span text:style-name="T1">ￇ{ {it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*GￇG</text:span><text:span text:style-name="T2"><text:s/></text:span><text:span text:style-name="T1"><text:s/>ￇ￠b ￳0</text:span><text:span text:style-name="T2"><text:s/></text:span><text:span text:style-name="T1">bGii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*{ￇ&lt;</text:span><text:span text:style-name="T2"><text:s/></text:span><text:span text:style-name="T1">0{ ¤</text:span><text:span text:style-name="T2"><text:s/></text:span><text:span text:style-name="T1">;G{bￇ</text:span><text:span text:style-name="T2"><text:s/></text:span><text:span text:style-name="T1">bG￬b <text:s/>{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*{0 G</text:span><text:span text:style-name="T2"><text:s/></text:span><text:span text:style-name="T1">￡￳iￇb</text:span><text:span text:style-name="T2"><text:s/></text:span><text:span text:style-name="T1">￬ￇ</text:span><text:span text:style-name="T2"><text:s/></text:span><text:span text:style-name="T1">￡G&lt;￡￳ ￡ￇ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-ￇt ￇ</text:span><text:span text:style-name="T2"><text:s/></text:span><text:span text:style-name="T1">￡ 0￳&lt;￳</text:span><text:span text:style-name="T2"><text:s/></text:span><text:span text:style-name="T1"><text:s/>{￳bb￳ b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0{￡￳0 ￇ</text:span><text:span text:style-name="T2"><text:s/></text:span><text:span text:style-name="T1">￬G</text:span><text:span text:style-name="T2"><text:s/></text:span><text:span text:style-name="T1">￡G{tG</text:span><text:span text:style-name="T2"><text:s/></text:span><text:span text:style-name="T1">iￇ&lt;tG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;ￇb ￇ</text:span><text:span text:style-name="T2"><text:s/></text:span><text:span text:style-name="T1">0{￡ ￳&lt;￳</text:span><text:span text:style-name="T2"><text:s/></text:span><text:span text:style-name="T1">￬ￇ</text:span><text:span text:style-name="T2"><text:s/></text:span><text:span text:style-name="T1">i 0ￇ</text:span><text:span text:style-name="T2"><text:s/></text:span><text:span text:style-name="T1">bG￬b <text:s/>{￳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iￇ&lt;￬bￇ</text:span><text:span text:style-name="T2"><text:s/></text:span><text:span text:style-name="T1">b￳ <text:s/>&lt;ￇ</text:span><text:span text:style-name="T2"><text:s/></text:span><text:span text:style-name="T1">^ￇ 0 {iG</text:span><text:span text:style-name="T2"><text:s/></text:span><text:span text:style-name="T1">0G;￠ￇb￬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iￇ{0G</text:span><text:span text:style-name="T2"><text:s/></text:span><text:span text:style-name="T1">￡ b it ￇ&lt;</text:span><text:span text:style-name="T2"><text:s/></text:span><text:span text:style-name="T1">￬ￇ</text:span><text:span text:style-name="T2"><text:s/></text:span><text:span text:style-name="T1">￡Gitￇ</text:span><text:span text:style-name="T2"><text:s/></text:span><text:span text:style-name="T1">0 ;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</text:span><text:span text:style-name="T2"><text:s/></text:span><text:span text:style-name="T1">￬G</text:span><text:span text:style-name="T2"><text:s/></text:span><text:span text:style-name="T1">i{￠^b￳ ￳ tG</text:span><text:span text:style-name="T2"><text:s text:c="50"/></text:span><text:span text:style-name="T1"> ￡￳&lt;t￳</text:span><text:span text:style-name="T2"><text:s/></text:span><text:span text:style-name="T1">￬￳</text:span><text:span text:style-name="T2"><text:s/></text:span><text:span text:style-name="T1">^ￇ{0G</text:span><text:span text:style-name="T2"><text:s/></text:span><text:span text:style-name="T1">￬G</text:span><text:span text:style-name="T2"><text:s/></text:span><text:span text:style-name="T1">bGiￇb G</text:span><text:span text:style-name="T2"><text:s/></text:span><text:span text:style-name="T1">*{&lt; G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￡b it ￇ&lt;￳</text:span><text:span text:style-name="T2"><text:s/></text:span><text:span text:style-name="T1">i 0￳b 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<text:s/>ￇ￠ G</text:span><text:span text:style-name="T2"><text:s/></text:span><text:span text:style-name="T1">ￇ{ {itG</text:span><text:span text:style-name="T2"><text:s/></text:span><text:span text:style-name="T1">&lt;￳b<text:s/></text:span><text:span text:style-name="T2"><text:s/></text:span><text:span text:style-name="T1">￬ￇ</text:span><text:span text:style-name="T2"><text:s/></text:span><text:span text:style-name="T1">￡Git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<text:s/>￳b&lt;ￇ&lt;￬G</text:span><text:span text:style-name="T2"><text:s/></text:span><text:span text:style-name="T1"><text:s/>￳0￳i; &lt;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<text:s/>￳0ￇ&lt;￳</text:span><text:span text:style-name="T2"><text:s/></text:span><text:span text:style-name="T1">;ￇb ￇ</text:span><text:span text:style-name="T2"><text:s/></text:span><text:span text:style-name="T1">^￳b￳ bￇ</text:span><text:span text:style-name="T2"><text:s/></text:span><text:span text:style-name="T1">￬￳</text:span><text:span text:style-name="T2"><text:s/></text:span><text:span text:style-name="T1">iG{¤ￇ</text:span><text:span text:style-name="T2"><text:s/></text:span><text:span text:style-name="T1">ￇ0;￳ ￬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0{￡ ￇ&lt;G</text:span><text:span text:style-name="T2"><text:s/></text:span><text:span text:style-name="T1">￬￳</text:span><text:span text:style-name="T2"><text:s/></text:span><text:span text:style-name="T1">;￳0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;ￇb iￇ</text:span><text:span text:style-name="T2"><text:s/></text:span><text:span text:style-name="T1">ￇ0￳i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;ￇb0<text:s/></text:span><text:span text:style-name="T2"><text:s/></text:span><text:span text:style-name="T1">ￇ ￳b</text:span><text:span text:style-name="T2"><text:s/></text:span><text:span text:style-name="T1">￬￳</text:span><text:span text:style-name="T2"><text:s/></text:span><text:span text:style-name="T1">0 ;ￇ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bￇ ￇ￳0</text:span><text:span text:style-name="T2"><text:s/></text:span><text:span text:style-name="T1">i 0ￇ</text:span><text:span text:style-name="T2"><text:s/></text:span><text:span text:style-name="T1">￬￳</text:span><text:span text:style-name="T2"><text:s/></text:span><text:span text:style-name="T1">G0 ￳ bￇ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^bￇ￡ￇ</text:span><text:span text:style-name="T2"><text:s/></text:span><text:span text:style-name="T1">￬￳</text:span><text:span text:style-name="T2"><text:s/></text:span><text:span text:style-name="T1">ￇt￳&lt;￬ ;￳&lt;tG</text:span><text:span text:style-name="T2"><text:s/></text:span><text:span text:style-name="T1">ￇG</text:span><text:span text:style-name="T2"><text:s/></text:span><text:span text:style-name="T1">^{￠0 ￡G</text:span><text:span text:style-name="T2"><text:s text:c="32"/></text:span><text:span text:style-name="T1">b￳ <text:s/>&lt;ￇ0￬G</text:span><text:span text:style-name="T2"><text:s/></text:span><text:span text:style-name="T1">t￳GtG&lt; G</text:span><text:span text:style-name="T2"><text:s/></text:span><text:span text:style-name="T1">￬ￇ</text:span><text:span text:style-name="T2"><text:s/></text:span><text:span text:style-name="T1">i 0ￇ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￡ ￳ <text:s/>ￇ</text:span><text:span text:style-name="T2"><text:s/></text:span><text:span text:style-name="T1">￬￳</text:span><text:span text:style-name="T2"><text:s/></text:span><text:span text:style-name="T1"><text:s/>ￇ￠ &lt;￳t￳</text:span><text:span text:style-name="T2"><text:s text:c="61"/></text:span><text:span text:style-name="T1">^ￇ{0G</text:span><text:span text:style-name="T2"><text:s/></text:span><text:span text:style-name="T1"><text:s/>G&lt;￡ￇ0￳i</text:span><text:span text:style-name="T2"><text:s/></text:span><text:span text:style-name="T1">￬￳</text:span><text:span text:style-name="T2"><text:s/></text:span><text:span text:style-name="T1">ￇbￇ{*G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￡ ￳ <text:s/>ￇ</text:span><text:span text:style-name="T2"><text:s/></text:span><text:span text:style-name="T1">￬￳</text:span><text:span text:style-name="T2"><text:s/></text:span><text:span text:style-name="T1"><text:s/>ￇ￠ &lt;￳t￳</text:span><text:span text:style-name="T2"><text:s text:c="61"/></text:span><text:span text:style-name="T1">ￇ0t￳b</text:span><text:span text:style-name="T2"><text:s/></text:span><text:span text:style-name="T1">&lt;ￇ-ￇi</text:span><text:span text:style-name="T2"><text:s/></text:span><text:span text:style-name="T1">*{&lt; Gb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￡ ￳ <text:s/>ￇ</text:span><text:span text:style-name="T2"><text:s/></text:span><text:span text:style-name="T1">￬￳</text:span><text:span text:style-name="T2"><text:s/></text:span><text:span text:style-name="T1"><text:s/>ￇ￠ &lt;￳t￳</text:span><text:span text:style-name="T2"><text:s text:c="61"/></text:span><text:span text:style-name="T1">ￇ&lt;t{ 0</text:span><text:span text:style-name="T2"><text:s/></text:span><text:span text:style-name="T1">￬ￇ</text:span><text:span text:style-name="T2"><text:s/></text:span><text:span text:style-name="T1">￡Gitￇ</text:span><text:span text:style-name="T2"><text:s/></text:span><text:span text:style-name="T1">^￳b￳ bￇ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ￇii￳iiGb ￇ</text:span><text:span text:style-name="T2"><text:s/></text:span><text:span text:style-name="T1">*{b ￬ ￡ￇ</text:span><text:span text:style-name="T2"><text:s text:c="60"/></text:span><text:span text:style-name="T1">￡ￇb0ￇ</text:span><text:span text:style-name="T2"><text:s/></text:span><text:span text:style-name="T1">￠￳ￇtb ¤</text:span><text:span text:style-name="T2"><text:s/></text:span><text:span text:style-name="T1">￡ￇb￬GiG</text:span><text:span text:style-name="T2"><text:s/></text:span><text:span text:style-name="T1">iￇbￇ ￇ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ￇii￳iiGb ￇ</text:span><text:span text:style-name="T2"><text:s/></text:span><text:span text:style-name="T1">*{b ￬ ￡ￇ</text:span><text:span text:style-name="T2"><text:s text:c="60"/></text:span><text:span text:style-name="T1">0￳&lt;<text:s/></text:span><text:span text:style-name="T2"><text:s/></text:span><text:span text:style-name="T1">i 0ￇ</text:span><text:span text:style-name="T2"><text:s/></text:span><text:span text:style-name="T1">i{¤ￇbt￳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ￇii￳iiGb ￇ</text:span><text:span text:style-name="T2"><text:s/></text:span><text:span text:style-name="T1">*{b ￬ ￡ￇ</text:span><text:span text:style-name="T2"><text:s text:c="60"/></text:span><text:span text:style-name="T1">;ￇb it￳0ￇ</text:span><text:span text:style-name="T2"><text:s/></text:span><text:span text:style-name="T1">￬￳</text:span><text:span text:style-name="T2"><text:s/></text:span><text:span text:style-name="T1">;￳0G</text:span><text:span text:style-name="T2"><text:s/></text:span><text:span text:style-name="T1">iￇ￡{bￇ￳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ￇii￳iiGb ￇ</text:span><text:span text:style-name="T2"><text:s/></text:span><text:span text:style-name="T1">*{b ￬ ￡ￇ</text:span><text:span text:style-name="T2"><text:s text:c="60"/></text:span><text:span text:style-name="T1"> tGb</text:span><text:span text:style-name="T2"><text:s/></text:span><text:span text:style-name="T1">￠ￇ;￠ &lt;<text:s/></text:span><text:span text:style-name="T2"><text:s/></text:span><text:span text:style-name="T1">t￳￬￬￳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ￇii￳iiGb ￇ</text:span><text:span text:style-name="T2"><text:s/></text:span><text:span text:style-name="T1">t￳￡&lt; ￡ￇ</text:span><text:span text:style-name="T2"><text:s text:c="61"/></text:span><text:span text:style-name="T1">ￇ￬￳0;G</text:span><text:span text:style-name="T2"><text:s/></text:span><text:span text:style-name="T1">￬Gi</text:span><text:span text:style-name="T2"><text:s/></text:span><text:span text:style-name="T1">iￇ&lt;tGi</text:span><text:span text:style-name="T2"><text:s/></text:span><text:span text:style-name="T1">bￇ &lt; ￇii￳iiGb ￇ</text:span><text:span text:style-name="T2"><text:s/></text:span><text:span text:style-name="T1">￳￳￡{t ￇ</text:span><text:span text:style-name="T2"><text:s/></text:span><text:span text:style-name="T1">￬￳</text:span><text:span text:style-name="T2"><text:s/></text:span><text:span text:style-name="T1">￡G;{&lt; ￡ￇ￡ￇG</text:span><text:span text:style-name="T2"><text:s text:c="24"/></text:span><text:span text:style-name="T1">￡ￇbG0 &lt;￳</text:span><text:span text:style-name="T2"><text:s/></text:span><text:span text:style-name="T1">￡ￇbￇ;</text:span><text:span text:style-name="T2"><text:s/></text:span><text:span text:style-name="T1">;ￇb￡Gi</text:span><text:span text:style-name="T2"><text:s/></text:span><text:span text:style-name="T1"><text:s/>ￇb￡ ￇ</text:span><text:span text:style-name="T2"><text:s/></text:span><text:span text:style-name="T1">ￇii￳iiGb ￇ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i^￳￡ ￇ i</text:span><text:span text:style-name="T2"><text:s text:c="21"/></text:span><text:span text:style-name="T1">￬ￇ&lt; ￳0</text:span><text:span text:style-name="T2"><text:s/></text:span><text:span text:style-name="T1">*Gb ￳</text:span><text:span text:style-name="T2"><text:s/></text:span><text:span text:style-name="T1">￬￳</text:span><text:span text:style-name="T2"><text:s/></text:span><text:span text:style-name="T1">G0 ￳ bￇ</text:span><text:span text:style-name="T2"><text:s/></text:span><text:span text:style-name="T1">ￇii￳iiGb ￇ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^bG*￳tGi</text:span><text:span text:style-name="T2"><text:s/></text:span><text:span text:style-name="T1">￳i^￳￡ ￇ i</text:span><text:span text:style-name="T2"><text:s text:c="21"/></text:span><text:span text:style-name="T1">ￇ0; b</text:span><text:span text:style-name="T2"><text:s/></text:span><text:span text:style-name="T1">bG￬b <text:s/>{￳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ￇii￳iiGb ￇ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b￳ tￇ0 ¤ￇ￡ￇG</text:span><text:span text:style-name="T2"><text:s/></text:span><text:span text:style-name="T1">￬G</text:span><text:span text:style-name="T2"><text:s/></text:span><text:span text:style-name="T1">￡￳&lt;tbG</text:span><text:span text:style-name="T2"><text:s text:c="8"/></text:span><text:span text:style-name="T1">ￇ&lt;tG&lt; G</text:span><text:span text:style-name="T2"><text:s/></text:span><text:span text:style-name="T1">￡ￇ&lt;￬ ￬G</text:span><text:span text:style-name="T2"><text:s/></text:span><text:span text:style-name="T1">￬￳</text:span><text:span text:style-name="T2"><text:s/></text:span><text:span text:style-name="T1">iG{iￇ</text:span><text:span text:style-name="T2"><text:s/></text:span><text:span text:style-name="T1">ￇii￳iiGb ￇ</text:span><text:span text:style-name="T2"><text:s/></text:span><text:span text:style-name="T1">t￳￡&lt; ￡ￇ</text:span><text:span text:style-name="T2"><text:s/></text:span><text:span text:style-name="T1">￬￳</text:span><text:span text:style-name="T2"><text:s/></text:span><text:span text:style-name="T1">b￳ tￇ0 ¤ￇ￡ￇG</text:span><text:span text:style-name="T2"><text:s/></text:span><text:span text:style-name="T1">￬G</text:span><text:span text:style-name="T2"><text:s/></text:span><text:span text:style-name="T1">￡￳&lt;tbG</text:span><text:span text:style-name="T2"><text:s text:c="8"/></text:span><text:span text:style-name="T1">*Gi￳</text:span><text:span text:style-name="T2"><text:s/></text:span><text:span text:style-name="T1">￡ￇb0Gi</text:span><text:span text:style-name="T2"><text:s/></text:span><text:span text:style-name="T1">￬Gi</text:span><text:span text:style-name="T2"><text:s/></text:span><text:span text:style-name="T1">iￇ&lt;tG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<text:s/>G￳b&lt;G</text:span><text:span text:style-name="T2"><text:s/></text:span><text:span text:style-name="T1">0G￡ￇ0</text:span><text:span text:style-name="T2"><text:s text:c="31"/></text:span><text:span text:style-name="T1">*GￇG</text:span><text:span text:style-name="T2"><text:s/></text:span><text:span text:style-name="T1">￠ￇt itￇ</text:span><text:span text:style-name="T2"><text:s/></text:span><text:span text:style-name="T1"><text:s/>￳bb￳ bￇ</text:span><text:span text:style-name="T2"><text:s/></text:span><text:span text:style-name="T1">ￇ0￳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<text:s/>G￳b&lt;G</text:span><text:span text:style-name="T2"><text:s/></text:span><text:span text:style-name="T1">0G￡ￇ0</text:span><text:span text:style-name="T2"><text:s text:c="31"/></text:span><text:span text:style-name="T1">0{ ¤</text:span><text:span text:style-name="T2"><text:s/></text:span><text:span text:style-name="T1">￳￬{ￇb￬G</text:span><text:span text:style-name="T2"><text:s/></text:span><text:span text:style-name="T1">^￳i￡￳</text:span><text:span text:style-name="T2"><text:s/></text:span><text:span text:style-name="T1">￬￳</text:span><text:span text:style-name="T2"><text:s/></text:span><text:span text:style-name="T1">ￇbb{￬ￇ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￡GGb￬￳&lt;ￇ￬Gb ￇ</text:span><text:span text:style-name="T2"><text:s/></text:span><text:span text:style-name="T1">￬￳</text:span><text:span text:style-name="T2"><text:s/></text:span><text:span text:style-name="T1"><text:s/>G￳b&lt;G</text:span><text:span text:style-name="T2"><text:s/></text:span><text:span text:style-name="T1">0G￡ￇ0</text:span><text:span text:style-name="T2"><text:s text:c="31"/></text:span><text:span text:style-name="T1">;ￇb &lt;ￇ</text:span><text:span text:style-name="T2"><text:s/></text:span><text:span text:style-name="T1">￬ￇ</text:span><text:span text:style-name="T2"><text:s/></text:span><text:span text:style-name="T1">￳ <text:s/>ￇ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&lt;G;￳</text:span><text:span text:style-name="T2"><text:s/></text:span><text:span text:style-name="T1">￡ￇb G</text:span></text:p>
          </table:table-cell>
          <table:table-cell office:value-type="string" table:style-name="ce3">
            <text:p><text:span text:style-name="T1">t ^G</text:span><text:span text:style-name="T2"><text:s/></text:span><text:span text:style-name="T1">￬￳</text:span><text:span text:style-name="T2"><text:s/></text:span><text:span text:style-name="T1">ﾕ&lt;￡{0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￠^b￳ ￳ tG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GGb￬￳&lt;ￇ￬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￳a{ ^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ￇ￬; t ￬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/text:p>
          </table:table-cell>
          <table:table-cell office:value-type="string" table:style-name="ce5">
            <text:p><text:span text:style-name="T1">ￇ￬; t ￬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^bG <text:s/>ii G&lt;ￇ0</text:span><text:span text:style-name="T2"><text:s/></text:span><text:span text:style-name="T1">￳&lt; پ</text:span><text:span text:style-name="T2"><text:s/></text:span><text:span text:style-name="T1">ￇbaپ</text:span><text:span text:style-name="T2"><text:s/></text:span><text:span text:style-name="T1">ￇ bG&lt;G; ￇپ ￳G0G <text:s/>ￇ</text:span><text:span text:style-name="T2"><text:s/></text:span><text:span text:style-name="T1">&lt; ￳0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￳a{ ^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ￇ￬; t ￬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/text:p>
          </table:table-cell>
          <table:table-cell office:value-type="string" table:style-name="ce5">
            <text:p><text:span text:style-name="T1">ￇ￬; t ￬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/text:p>
          </table:table-cell>
          <table:table-cell office:value-type="string" table:style-name="ce5">
            <text:p><text:span text:style-name="T1">ￇ￬; t ￬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/text:p>
          </table:table-cell>
          <table:table-cell office:value-type="string" table:style-name="ce5">
            <text:p><text:span text:style-name="T1">ￇ￬; t ￬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 ￳&lt;t￳</text:span><text:span text:style-name="T2"><text:s/></text:span><text:span text:style-name="T1">￬￳</text:span><text:span text:style-name="T2"><text:s/></text:span><text:span text:style-name="T1">ￇ^G G</text:span><text:span text:style-name="T2"><text:s text:c="2"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^bG <text:s/>ii G&lt;ￇ0</text:span><text:span text:style-name="T2"><text:s/></text:span><text:span text:style-name="T1">￳&lt; پ</text:span><text:span text:style-name="T2"><text:s/></text:span><text:span text:style-name="T1">ￇbaپ</text:span><text:span text:style-name="T2"><text:s/></text:span><text:span text:style-name="T1">ￇ bG&lt;G; ￇپ ￳G0G <text:s/>ￇ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 text:c="2"/>i￡ￇ0</text:span><text:span text:style-name="T2"><text:s/></text:span><text:span text:style-name="T1">￬￳</text:span><text:span text:style-name="T2"><text:s/></text:span><text:span text:style-name="T1">^Git{bￇi</text:span><text:span text:style-name="T2"><text:s/></text:span><text:span text:style-name="T1">;{&lt; ￡ ^ￇ i</text:span><text:span text:style-name="T2"><text:s/></text:span><text:span text:style-name="T1">&lt; ￳0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GGb￬￳&lt;ￇ￬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^bG <text:s/>ii G&lt;ￇ0</text:span><text:span text:style-name="T2"><text:s/></text:span><text:span text:style-name="T1">￳&lt; پ</text:span><text:span text:style-name="T2"><text:s/></text:span><text:span text:style-name="T1">ￇbaپ</text:span><text:span text:style-name="T2"><text:s/></text:span><text:span text:style-name="T1">ￇ bG&lt;G; ￇپ ￳G0G <text:s/>ￇ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￳a{ ^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^bG <text:s/>ii G&lt;ￇ0</text:span><text:span text:style-name="T2"><text:s/></text:span><text:span text:style-name="T1">￳&lt; پ</text:span><text:span text:style-name="T2"><text:s/></text:span><text:span text:style-name="T1">ￇbaپ</text:span><text:span text:style-name="T2"><text:s/></text:span><text:span text:style-name="T1">ￇ bG&lt;G; ￇپ ￳G0G <text:s/>ￇ</text:span><text:span text:style-name="T2"><text:s/></text:span><text:span text:style-name="T1">&lt; ￳0</text:span><text:span text:style-name="T2"><text:s/></text:span><text:span text:style-name="T1"><text:s/>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GGb￬￳&lt;ￇ￬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￳a{ ^￳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t￳￡&lt; ￡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i{^￳b iGb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{&lt; ￬ￇ￬￳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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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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<text:s/>￳itGb</text:span><text:span text:style-name="T2"><text:s/></text:span><text:span text:style-name="T1">￬￳</text:span><text:span text:style-name="T2"><text:s/></text:span><text:span text:style-name="T1">￳a{ ^ￇ;￳&lt;tG</text:span><text:span text:style-name="T2"><text:s/></text:span><text:span text:style-name="T1">^{￠0 ￡G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<text:s/>ￇ￠ &lt;￳t￳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3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 text:c="2"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￳iiGb</text:span><text:span text:style-name="T2"><text:s/></text:span><text:span text:style-name="T1"><text:s/>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￡ ￳ ￳</text:span><text:span text:style-name="T2"><text:s/></text:span><text:span text:style-name="T1">￬￳</text:span><text:span text:style-name="T2"><text:s/></text:span><text:span text:style-name="T1">&lt;{￡0￳G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￬ b￳tGb</text:span><text:span text:style-name="T2"><text:s/></text:span><text:span text:style-name="T1"><text:s/></text:span></text:p>
          </table:table-cell>
          <table:table-cell office:value-type="string" table:style-name="ce3">
            <text:p><text:span text:style-name="T1">￳;</text:span><text:span text:style-name="T2"><text:s/></text:span><text:span text:style-name="T1">￡G; iiￇ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ￇ￬; &lt; itbￇt G</text:span><text:span text:style-name="T2"><text:s/></text:span><text:span text:style-name="T1">￬￳</text:span><text:span text:style-name="T2"><text:s/></text:span><text:span text:style-name="T1"><text:s/>￳itￇG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2"/></text:span></text:p>
          </table:table-cell>
          <table:table-cell office:value-type="string" table:style-name="ce5">
            <text:p><text:span text:style-name="T1">￳ ￳t G</text:span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1">ￇii￳iiGb</text:span><text:span text:style-name="T2"><text:s/></text:span><text:span text:style-name="T1"><text:s/></text:span><text:span text:style-name="T2"><text:s text:c="122"/></text:span><text:span text:style-name="T1">￳ ￳t G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￡GGb￬￳&lt;ￇ￬Gb</text:span><text:span text:style-name="T2"><text:s/></text:span><text:span text:style-name="T1"><text:s/></text:span><text:span text:style-name="T2"><text:s text:c="112"/></text:span><text:span text:style-name="T1">￳;</text:span><text:span text:style-name="T2"><text:s/></text:span><text:span text:style-name="T1">￡G; iiￇG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ￇii it￳&lt;t￳</text:span><text:span text:style-name="T2"><text:s/></text:span><text:span text:style-name="T1">￬￳</text:span><text:span text:style-name="T2"><text:s/></text:span><text:span text:style-name="T1">i{^Gbt￳</text:span><text:span text:style-name="T2"><text:s/></text:span><text:span text:style-name="T1">G^￳bￇ￡ G&lt;ￇ0</text:span><text:span text:style-name="T2"><text:s/></text:span><text:span text:style-name="T1">&lt; ￳0</text:span><text:span text:style-name="T2"><text:s/></text:span><text:span text:style-name="T1"><text:s text:c="3"/></text:span><text:span text:style-name="T2"><text:s text:c="61"/></text:span><text:span text:style-name="T1">￳ ￳t G</text:span></text:p>
          </table:table-cell>
          <table:table-cell table:number-columns-repeated="16383" table:style-name="ce1"/>
        </table:table-row>
        <table:table-row table:number-rows-repeated="10481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05T14:09:19Z</meta:creation-date>
    <dc:date>2026-03-05T14:09:21Z</dc:date>
    <meta:editing-duration>PT0S</meta:editing-duration>
  </office:meta>
</office:document-meta>
</file>