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6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608247422680412" table:formula="of:=([.C5]/[.$C$25])*100" table:style-name="ce18">
            <text:p>13,6</text:p>
          </table:table-cell>
          <table:table-cell office:value-type="float" office:value="1107" table:style-name="ce19">
            <text:p>1107</text:p>
          </table:table-cell>
          <table:table-cell office:value-type="float" office:value="15.104379860826853" table:formula="of:=([.E5]/[.$E$25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1752577319587623" table:formula="of:=([.C6]/[.$C$25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6857688634192929" table:formula="of:=([.E6]/[.$E$25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206185567010309" table:formula="of:=([.C7]/[.$C$25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597352981307136" table:formula="of:=([.E7]/[.$E$25])*100" table:style-name="ce11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1958762886597936" table:formula="of:=([.C8]/[.$C$25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782644289807616" table:formula="of:=([.E8]/[.$E$25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237113402061859" table:formula="of:=([.C9]/[.$C$25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15541001500888" table:formula="of:=([.E9]/[.$E$25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2474226804123718" table:formula="of:=([.C10]/[.$C$25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0933278755628322" table:formula="of:=([.E10]/[.$E$25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61855670103093" table:formula="of:=([.C11]/[.$C$25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24409878564608" table:formula="of:=([.E11]/[.$E$25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432989690721649" table:formula="of:=([.C12]/[.$C$25])*100" table:style-name="ce11">
            <text:p>1,4</text:p>
          </table:table-cell>
          <table:table-cell office:value-type="float" office:value="44" table:style-name="ce12">
            <text:p>44</text:p>
          </table:table-cell>
          <table:table-cell office:value-type="float" office:value="0.60035475508254876" table:formula="of:=([.E12]/[.$E$25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2989690721649487" table:formula="of:=([.C13]/[.$C$25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613726292809387" table:formula="of:=([.E13]/[.$E$25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268041237113401" table:formula="of:=([.C14]/[.$C$25])*100" table:style-name="ce11">
            <text:p>42,3</text:p>
          </table:table-cell>
          <table:table-cell office:value-type="float" office:value="2863" table:style-name="ce12">
            <text:p>2863</text:p>
          </table:table-cell>
          <table:table-cell office:value-type="float" office:value="39.063992359121293" table:formula="of:=([.E14]/[.$E$25])*100" table:style-name="ce11">
            <text:p>3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536082474226806" table:formula="of:=([.C15]/[.$C$25])*100" table:style-name="ce11">
            <text:p>14,5</text:p>
          </table:table-cell>
          <table:table-cell office:value-type="float" office:value="739" table:style-name="ce12">
            <text:p>739</text:p>
          </table:table-cell>
          <table:table-cell office:value-type="float" office:value="10.083231000136445" table:formula="of:=([.E15]/[.$E$25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711340206185567" table:formula="of:=([.C16]/[.$C$25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373311502251329" table:formula="of:=([.E16]/[.$E$25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525773195876289" table:formula="of:=([.C17]/[.$C$25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604311638695586" table:formula="of:=([.E17]/[.$E$25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546391752577314" table:formula="of:=([.C18]/[.$C$25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373311502251331" table:formula="of:=([.E18]/[.$E$25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09278350515465" table:formula="of:=([.C19]/[.$C$25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0933278755628327E-2" table:formula="of:=([.E19]/[.$E$25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1855670103092786" table:formula="of:=([.C20]/[.$C$25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37754127438943" table:formula="of:=([.E20]/[.$E$25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237113402061859" table:formula="of:=([.C21]/[.$C$25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15541001500888" table:formula="of:=([.E21]/[.$E$25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546391752577314" table:formula="of:=([.C22]/[.$C$25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4442625187611" table:formula="of:=([.E22]/[.$E$25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table:style-name="ce8">
            <text:p>2025</text:p>
          </table:table-cell>
          <table:table-cell office:value-type="float" office:value="7" table:style-name="ce10">
            <text:p>7</text:p>
          </table:table-cell>
          <table:table-cell office:value-type="float" office:value="0.72164948453608246" table:formula="of:=([.C23]/[.$C$25])*100" table:style-name="ce9">
            <text:p>0,7</text:p>
          </table:table-cell>
          <table:table-cell office:value-type="float" office:value="21" table:style-name="ce10">
            <text:p>21</text:p>
          </table:table-cell>
          <table:table-cell office:value-type="float" office:value="0.28653295128939826" table:formula="of:=([.E23]/[.$E$25])*100" table:style-name="ce9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6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C24]/[.$C$25])*10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E24]/[.$E$25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70" table:formula="of:=SUM([.C5:.C24])" table:style-name="ce8">
            <text:p>970</text:p>
          </table:table-cell>
          <table:table-cell office:value-type="float" office:value="100.00000000000001" table:formula="of:=SUM([.D5:.D24])" table:style-name="ce7">
            <text:p>100,0</text:p>
          </table:table-cell>
          <table:table-cell office:value-type="float" office:value="7329" table:formula="of:=SUM([.E5:.E24])" table:style-name="ce8">
            <text:p>7329</text:p>
          </table:table-cell>
          <table:table-cell office:value-type="float" office:value="100" table:formula="of:=SUM([.F5:.F24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6/01/2026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5448717948717947" table:formula="of:=([.C5]/[.$C$24])*100" table:style-name="ce11">
            <text:p>5,5</text:p>
          </table:table-cell>
          <table:table-cell office:value-type="float" office:value="1754" table:style-name="ce41">
            <text:p>1.754</text:p>
          </table:table-cell>
          <table:table-cell office:value-type="float" office:value="5.6340742644224591" table:formula="of:=([.E5]/[.$E$24])*100" table:style-name="ce11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5384615384615392" table:formula="of:=([.C6]/[.$C$24])*100" table:style-name="ce11">
            <text:p>6,5</text:p>
          </table:table-cell>
          <table:table-cell office:value-type="float" office:value="1498" table:style-name="ce41">
            <text:p>1.498</text:p>
          </table:table-cell>
          <table:table-cell office:value-type="float" office:value="4.8117692406527048" table:formula="of:=([.E6]/[.$E$24])*100" table:style-name="ce11">
            <text:p>4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128205128205128" table:formula="of:=([.C7]/[.$C$24])*100" table:style-name="ce11">
            <text:p>10,1</text:p>
          </table:table-cell>
          <table:table-cell office:value-type="float" office:value="2302" table:style-name="ce41">
            <text:p>2.302</text:p>
          </table:table-cell>
          <table:table-cell office:value-type="float" office:value="7.3943209559295902" table:formula="of:=([.E7]/[.$E$24])*100" table:style-name="ce11">
            <text:p>7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512820512820513" table:formula="of:=([.C8]/[.$C$24])*100" table:style-name="ce11">
            <text:p>10,5</text:p>
          </table:table-cell>
          <table:table-cell office:value-type="float" office:value="1619" table:style-name="ce41">
            <text:p>1.619</text:p>
          </table:table-cell>
          <table:table-cell office:value-type="float" office:value="5.2004368495438777" table:formula="of:=([.E8]/[.$E$24])*100" table:style-name="ce11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064102564102564" table:formula="of:=([.C9]/[.$C$24])*100" table:style-name="ce11">
            <text:p>10,1</text:p>
          </table:table-cell>
          <table:table-cell office:value-type="float" office:value="2919" table:style-name="ce41">
            <text:p>2.919</text:p>
          </table:table-cell>
          <table:table-cell office:value-type="float" office:value="9.3762045483746626" table:formula="of:=([.E9]/[.$E$24])*100" table:style-name="ce11">
            <text:p>9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205128205128206" table:formula="of:=([.C10]/[.$C$24])*100" table:style-name="ce11">
            <text:p>13,2</text:p>
          </table:table-cell>
          <table:table-cell office:value-type="float" office:value="3043" table:style-name="ce39">
            <text:p>3.043</text:p>
          </table:table-cell>
          <table:table-cell office:value-type="float" office:value="9.7745085442631368" table:formula="of:=([.E10]/[.$E$24])*100" table:style-name="ce11">
            <text:p>9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6217948717948723" table:formula="of:=([.C11]/[.$C$24])*100" table:style-name="ce11">
            <text:p>8,6</text:p>
          </table:table-cell>
          <table:table-cell office:value-type="float" office:value="2658" table:style-name="ce39">
            <text:p>2.658</text:p>
          </table:table-cell>
          <table:table-cell office:value-type="float" office:value="8.5378388796094047" table:formula="of:=([.E11]/[.$E$24])*100" table:style-name="ce11">
            <text:p>8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4.9679487179487181" table:formula="of:=([.C12]/[.$C$24])*100" table:style-name="ce11">
            <text:p>5,0</text:p>
          </table:table-cell>
          <table:table-cell office:value-type="float" office:value="2042" table:style-name="ce39">
            <text:p>2.042</text:p>
          </table:table-cell>
          <table:table-cell office:value-type="float" office:value="6.559167416163433" table:formula="of:=([.E12]/[.$E$24])*100" table:style-name="ce11">
            <text:p>6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0064102564102564" table:formula="of:=([.C13]/[.$C$24])*100" table:style-name="ce11">
            <text:p>4,0</text:p>
          </table:table-cell>
          <table:table-cell office:value-type="float" office:value="1675" table:style-name="ce39">
            <text:p>1.675</text:p>
          </table:table-cell>
          <table:table-cell office:value-type="float" office:value="5.3803160734935114" table:formula="of:=([.E13]/[.$E$24])*100" table:style-name="ce11">
            <text:p>5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205128205128207" table:formula="of:=([.C14]/[.$C$24])*100" table:style-name="ce11">
            <text:p>2,8</text:p>
          </table:table-cell>
          <table:table-cell office:value-type="float" office:value="1538" table:style-name="ce39">
            <text:p>1.538</text:p>
          </table:table-cell>
          <table:table-cell office:value-type="float" office:value="4.9402544006167286" table:formula="of:=([.E14]/[.$E$24])*100" table:style-name="ce11">
            <text:p>4,9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" table:formula="of:=([.C15]/[.$C$24])*100" table:style-name="ce11">
            <text:p>2,5</text:p>
          </table:table-cell>
          <table:table-cell office:value-type="float" office:value="1304" table:style-name="ce39">
            <text:p>1.304</text:p>
          </table:table-cell>
          <table:table-cell office:value-type="float" office:value="4.1886162148271868" table:formula="of:=([.E15]/[.$E$24])*100" table:style-name="ce11">
            <text:p>4,2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858974358974359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5269176410124627" table:formula="of:=([.E16]/[.$E$24])*100" table:style-name="ce11">
            <text:p>3,5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083333333333333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336374148785815" table:formula="of:=([.E17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0897435897435903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1994089682641662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025641025641024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6735192085314148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7820512820512819" table:formula="of:=([.C20]/[.$C$24])*100" table:style-name="ce11">
            <text:p>3,8</text:p>
          </table:table-cell>
          <table:table-cell office:value-type="float" office:value="1692" table:style-name="ce39">
            <text:p>1.692</text:p>
          </table:table-cell>
          <table:table-cell office:value-type="float" office:value="5.434922266478222" table:formula="of:=([.E20]/[.$E$24])*100" table:style-name="ce11">
            <text:p>5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051282051282048" table:formula="of:=([.C21]/[.$C$24])*100" table:style-name="ce11">
            <text:p>3,2</text:p>
          </table:table-cell>
          <table:table-cell office:value-type="float" office:value="1486" table:style-name="ce39">
            <text:p>1.486</text:p>
          </table:table-cell>
          <table:table-cell office:value-type="float" office:value="4.7732236926634979" table:formula="of:=([.E21]/[.$E$24])*100" table:style-name="ce11">
            <text:p>4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2692307692307696" table:formula="of:=([.C22]/[.$C$24])*100" table:style-name="ce11">
            <text:p>3,3</text:p>
          </table:table-cell>
          <table:table-cell office:value-type="float" office:value="847" table:style-name="ce39">
            <text:p>847</text:p>
          </table:table-cell>
          <table:table-cell office:value-type="float" office:value="2.7206732622382117" table:formula="of:=([.E22]/[.$E$24])*100" table:style-name="ce11">
            <text:p>2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146" table:style-name="ce37">
            <text:p>146</text:p>
          </table:table-cell>
          <table:table-cell office:value-type="float" office:value="4.6794871794871797" table:formula="of:=([.C23]/[.$C$24])*100" table:style-name="ce36">
            <text:p>4,7</text:p>
          </table:table-cell>
          <table:table-cell office:value-type="float" office:value="1593" table:style-name="ce37">
            <text:p>1.593</text:p>
          </table:table-cell>
          <table:table-cell office:value-type="float" office:value="5.1169214955672624" table:formula="of:=([.E23]/[.$E$24])*100" table:style-name="ce36">
            <text:p>5,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120" table:formula="of:=SUM([.C5:.C23])" table:style-name="ce35">
            <text:p>3.120</text:p>
          </table:table-cell>
          <table:table-cell office:value-type="float" office:value="100.00000000000001" table:formula="of:=SUM([.D5:.D23])" table:style-name="ce34">
            <text:p>100,0</text:p>
          </table:table-cell>
          <table:table-cell office:value-type="float" office:value="31132" table:formula="of:=SUM([.E5:.E23])" table:style-name="ce35">
            <text:p>31.132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5/01/2026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6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8">
            <text:p>Número de surtos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Número de casos</text:p>
          </table:table-cell>
          <table:table-cell office:value-type="string" table:style-name="ce68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3071895424836601" table:formula="of:=([.C4]/[.$C$24])*100" table:style-name="ce11">
            <text:p>1,3</text:p>
          </table:table-cell>
          <table:table-cell office:value-type="float" office:value="5" table:style-name="ce12">
            <text:p>5</text:p>
          </table:table-cell>
          <table:table-cell office:value-type="float" office:value="0.68212824010914053" table:formula="of:=([.E4]/[.$E$24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3.9215686274509802" table:formula="of:=([.C5]/[.$C$24])*100" table:style-name="ce11">
            <text:p>3,9</text:p>
          </table:table-cell>
          <table:table-cell office:value-type="float" office:value="26" table:style-name="ce12">
            <text:p>26</text:p>
          </table:table-cell>
          <table:table-cell office:value-type="float" office:value="3.547066848567531" table:formula="of:=([.E5]/[.$E$24])*100" table:style-name="ce11">
            <text:p>3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1.9607843137254901" table:formula="of:=([.C6]/[.$C$24])*100" table:style-name="ce11">
            <text:p>2,0</text:p>
          </table:table-cell>
          <table:table-cell office:value-type="float" office:value="10" table:style-name="ce12">
            <text:p>10</text:p>
          </table:table-cell>
          <table:table-cell office:value-type="float" office:value="1.3642564802182811" table:formula="of:=([.E6]/[.$E$24])*100" table:style-name="ce11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2679738562091507" table:formula="of:=([.C7]/[.$C$24])*100" table:style-name="ce11">
            <text:p>3,3</text:p>
          </table:table-cell>
          <table:table-cell office:value-type="float" office:value="23" table:style-name="ce12">
            <text:p>23</text:p>
          </table:table-cell>
          <table:table-cell office:value-type="float" office:value="3.1377899045020468" table:formula="of:=([.E7]/[.$E$24])*100" table:style-name="ce11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6.5359477124183014" table:formula="of:=([.C8]/[.$C$24])*100" table:style-name="ce11">
            <text:p>6,5</text:p>
          </table:table-cell>
          <table:table-cell office:value-type="float" office:value="45" table:style-name="ce12">
            <text:p>45</text:p>
          </table:table-cell>
          <table:table-cell office:value-type="float" office:value="6.1391541609822644" table:formula="of:=([.E8]/[.$E$24])*100" table:style-name="ce11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2679738562091507" table:formula="of:=([.C9]/[.$C$24])*100" table:style-name="ce11">
            <text:p>3,3</text:p>
          </table:table-cell>
          <table:table-cell office:value-type="float" office:value="41" table:style-name="ce12">
            <text:p>41</text:p>
          </table:table-cell>
          <table:table-cell office:value-type="float" office:value="5.5934515688949515" table:formula="of:=([.E9]/[.$E$24])*100" table:style-name="ce11">
            <text:p>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1.9607843137254901" table:formula="of:=([.C10]/[.$C$24])*100" table:style-name="ce11">
            <text:p>2,0</text:p>
          </table:table-cell>
          <table:table-cell office:value-type="float" office:value="9" table:style-name="ce12">
            <text:p>9</text:p>
          </table:table-cell>
          <table:table-cell office:value-type="float" office:value="1.2278308321964531" table:formula="of:=([.E10]/[.$E$24])*100" table:style-name="ce11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7.18954248366013" table:formula="of:=([.C11]/[.$C$24])*100" table:style-name="ce11">
            <text:p>7,2</text:p>
          </table:table-cell>
          <table:table-cell office:value-type="float" office:value="80" table:style-name="ce12">
            <text:p>80</text:p>
          </table:table-cell>
          <table:table-cell office:value-type="float" office:value="10.914051841746248" table:formula="of:=([.E11]/[.$E$24])*100" table:style-name="ce11">
            <text:p>1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3.9215686274509802" table:formula="of:=([.C12]/[.$C$24])*100" table:style-name="ce11">
            <text:p>3,9</text:p>
          </table:table-cell>
          <table:table-cell office:value-type="float" office:value="28" table:style-name="ce12">
            <text:p>28</text:p>
          </table:table-cell>
          <table:table-cell office:value-type="float" office:value="3.8199181446111869" table:formula="of:=([.E12]/[.$E$24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4.5751633986928102" table:formula="of:=([.C13]/[.$C$24])*100" table:style-name="ce11">
            <text:p>4,6</text:p>
          </table:table-cell>
          <table:table-cell office:value-type="float" office:value="33" table:style-name="ce12">
            <text:p>33</text:p>
          </table:table-cell>
          <table:table-cell office:value-type="float" office:value="4.5020463847203276" table:formula="of:=([.E13]/[.$E$24])*100" table:style-name="ce11">
            <text:p>4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4.5751633986928102" table:formula="of:=([.C14]/[.$C$24])*100" table:style-name="ce11">
            <text:p>4,6</text:p>
          </table:table-cell>
          <table:table-cell office:value-type="float" office:value="31" table:style-name="ce12">
            <text:p>31</text:p>
          </table:table-cell>
          <table:table-cell office:value-type="float" office:value="4.2291950886766712" table:formula="of:=([.E14]/[.$E$24])*100" table:style-name="ce11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3.9215686274509802" table:formula="of:=([.C15]/[.$C$24])*100" table:style-name="ce11">
            <text:p>3,9</text:p>
          </table:table-cell>
          <table:table-cell office:value-type="float" office:value="40" table:style-name="ce12">
            <text:p>40</text:p>
          </table:table-cell>
          <table:table-cell office:value-type="float" office:value="5.4570259208731242" table:formula="of:=([.E15]/[.$E$24])*100" table:style-name="ce11">
            <text:p>5,5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3.9215686274509802" table:formula="of:=([.C16]/[.$C$24])*100" table:style-name="ce11">
            <text:p>3,9</text:p>
          </table:table-cell>
          <table:table-cell office:value-type="float" office:value="44" table:style-name="ce12">
            <text:p>44</text:p>
          </table:table-cell>
          <table:table-cell office:value-type="float" office:value="6.0027285129604371" table:formula="of:=([.E16]/[.$E$24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4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4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4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4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2679738562091507" table:formula="of:=([.C19]/[.$C$24])*100" table:style-name="ce11">
            <text:p>3,3</text:p>
          </table:table-cell>
          <table:table-cell office:value-type="float" office:value="13" table:style-name="ce12">
            <text:p>13</text:p>
          </table:table-cell>
          <table:table-cell office:value-type="float" office:value="1.7735334242837655" table:formula="of:=([.E19]/[.$E$24])*100" table:style-name="ce11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7">
            <text:p>23</text:p>
          </table:table-cell>
          <table:table-cell office:value-type="float" office:value="15.032679738562091" table:formula="of:=([.C20]/[.$C$24])*100" table:style-name="ce66">
            <text:p>15,0</text:p>
          </table:table-cell>
          <table:table-cell office:value-type="float" office:value="114" table:style-name="ce16">
            <text:p>114</text:p>
          </table:table-cell>
          <table:table-cell office:value-type="float" office:value="15.552523874488402" table:formula="of:=([.E20]/[.$E$24])*100" table:style-name="ce15">
            <text:p>1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5">
            <text:p>2024</text:p>
          </table:table-cell>
          <table:table-cell office:value-type="float" office:value="29" table:style-name="ce64">
            <text:p>29</text:p>
          </table:table-cell>
          <table:table-cell office:value-type="float" office:value="18.954248366013072" table:formula="of:=([.C21]/[.$C$24])*100" table:style-name="ce63">
            <text:p>19,0</text:p>
          </table:table-cell>
          <table:table-cell office:value-type="float" office:value="132" table:style-name="ce16">
            <text:p>132</text:p>
          </table:table-cell>
          <table:table-cell office:value-type="float" office:value="18.00818553888131" table:formula="of:=([.E21]/[.$E$24])*100" table:style-name="ce15">
            <text:p>1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5" table:style-name="ce62">
            <text:p>2025</text:p>
          </table:table-cell>
          <table:table-cell office:value-type="float" office:value="19" table:style-name="ce60">
            <text:p>19</text:p>
          </table:table-cell>
          <table:table-cell office:value-type="float" office:value="12.418300653594772" table:formula="of:=([.C22]/[.$C$24])*100" table:style-name="ce59">
            <text:p>12,4</text:p>
          </table:table-cell>
          <table:table-cell office:value-type="float" office:value="59" table:style-name="ce58">
            <text:p>59</text:p>
          </table:table-cell>
          <table:table-cell office:value-type="float" office:value="8.0491132332878585" table:formula="of:=([.E22]/[.$E$24])*100" table:style-name="ce57">
            <text:p>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1">
            <text:p>2026*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([.C23]/[.$C$24])*100" table:style-name="ce59">
            <text:p>0,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([.E23]/[.$E$24])*100" table:style-name="ce57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6">
            <text:p>Total</text:p>
          </table:table-cell>
          <table:table-cell office:value-type="float" office:value="153" table:formula="of:=SUM([.C4:.C22])" table:style-name="ce56">
            <text:p>153</text:p>
          </table:table-cell>
          <table:table-cell office:value-type="float" office:value="100" table:formula="of:=SUM([.D4:.D22])" table:style-name="ce7">
            <text:p>100,0</text:p>
          </table:table-cell>
          <table:table-cell office:value-type="float" office:value="733" table:formula="of:=SUM([.E4:.E22])" table:style-name="ce8">
            <text:p>733</text:p>
          </table:table-cell>
          <table:table-cell office:value-type="float" office:value="99.999999999999986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5"/>
          <table:table-cell table:number-columns-repeated="5" table:style-name="ce32"/>
          <table:table-cell table:number-columns-repeated="5" table:style-name="ce55"/>
          <table:table-cell table:style-name="ce1"/>
          <table:table-cell table:number-columns-repeated="16372" table:style-name="ce55"/>
        </table:table-row>
        <table:table-row table:style-name="ro4">
          <table:table-cell table:style-name="ce55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5"/>
          <table:table-cell table:style-name="ce1"/>
          <table:table-cell table:number-columns-repeated="16372" table:style-name="ce55"/>
        </table:table-row>
        <table:table-row table:style-name="ro4">
          <table:table-cell/>
          <table:table-cell office:value-type="string" table:style-name="ce54">
            <text:p>*Dados provisórios até 06/01/2026, dados sujeitos a revisão.</text:p>
          </table:table-cell>
          <table:table-cell table:number-columns-repeated="3" table:style-name="ce53"/>
          <table:table-cell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80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9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394702749388226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6577341675852757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394702749388226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630936670341103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6444508420901098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0.99830768991911079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636821649632935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2886397863652593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184108248164675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078358614479344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1973513746941123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103122234470336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27364329926587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046608393236972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51576219951058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215264947445234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636821649632935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4.9682497787576267E-2" table:formula="of:=([.E13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139340722614084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503935785371612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4623578523103502" table:formula="of:=([.C15]/[.$C$24])*100" table:style-name="ce11">
            <text:p>0,4</text:p>
          </table:table-cell>
          <table:table-cell office:value-type="float" office:value="218" table:style-name="ce12">
            <text:p>218</text:p>
          </table:table-cell>
          <table:table-cell office:value-type="float" office:value="0.33846201617786337" table:formula="of:=([.E15]/[.$E$24])*100" table:style-name="ce11">
            <text:p>0,3</text:p>
          </table:table-cell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184108248164677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170115977580778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0534043472002306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5582294399850951" table:formula="of:=([.E17]/[.$E$24])*100" table:style-name="ce15">
            <text:p>0,6</text:p>
          </table:table-cell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114437886857637" table:formula="of:=([.C18]/[.$C$24])*100" table:style-name="ce11">
            <text:p>15,1</text:p>
          </table:table-cell>
          <table:table-cell office:value-type="float" office:value="12868" table:style-name="ce39">
            <text:p>12.868</text:p>
          </table:table-cell>
          <table:table-cell office:value-type="float" office:value="19.978574422829105" table:formula="of:=([.E18]/[.$E$24])*100" table:style-name="ce11">
            <text:p>20,0</text:p>
          </table:table-cell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3.875053980135306" table:formula="of:=([.C19]/[.$C$24])*100" table:style-name="ce11">
            <text:p>43,9</text:p>
          </table:table-cell>
          <table:table-cell office:value-type="float" office:value="24815" table:style-name="ce39">
            <text:p>24.815</text:p>
          </table:table-cell>
          <table:table-cell office:value-type="float" office:value="38.527224456209538" table:formula="of:=([.E19]/[.$E$24])*100" table:style-name="ce11">
            <text:p>38,5</text:p>
          </table:table-cell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7.940118036562545" table:formula="of:=([.C20]/[.$C$24])*100" table:style-name="ce11">
            <text:p>27,9</text:p>
          </table:table-cell>
          <table:table-cell office:value-type="float" office:value="19695" table:style-name="ce39">
            <text:p>19.695</text:p>
          </table:table-cell>
          <table:table-cell office:value-type="float" office:value="30.578024810197334" table:formula="of:=([.E20]/[.$E$24])*100" table:style-name="ce11">
            <text:p>30,6</text:p>
          </table:table-cell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7">
            <text:p>255</text:p>
          </table:table-cell>
          <table:table-cell office:value-type="float" office:value="3.6706492010939971" table:formula="of:=([.C21]/[.$C$24])*100" table:style-name="ce9">
            <text:p>3,7</text:p>
          </table:table-cell>
          <table:table-cell office:value-type="float" office:value="1837" table:style-name="ce77">
            <text:p>1.837</text:p>
          </table:table-cell>
          <table:table-cell office:value-type="float" office:value="2.8520858886180505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6" table:style-name="ce77">
            <text:p>186</text:p>
          </table:table-cell>
          <table:table-cell office:value-type="float" office:value="2.6774147113862097" table:formula="of:=([.C22]/[.$C$24])*100" table:style-name="ce9">
            <text:p>2,7</text:p>
          </table:table-cell>
          <table:table-cell office:value-type="float" office:value="1561" table:style-name="ce77">
            <text:p>1.561</text:p>
          </table:table-cell>
          <table:table-cell office:value-type="float" office:value="2.4235743452002052" table:formula="of:=([.E22]/[.$E$24])*100" table:style-name="ce9">
            <text:p>2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209" table:style-name="ce77">
            <text:p>209</text:p>
          </table:table-cell>
          <table:table-cell office:value-type="float" office:value="3.0084928746221391" table:formula="of:=([.C23]/[.$C$24])*100" table:style-name="ce9">
            <text:p>3,0</text:p>
          </table:table-cell>
          <table:table-cell office:value-type="float" office:value="1570" table:style-name="ce77">
            <text:p>1.570</text:p>
          </table:table-cell>
          <table:table-cell office:value-type="float" office:value="2.4375475477029607" table:formula="of:=([.E23]/[.$E$24])*100" table:style-name="ce9">
            <text:p>2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947" table:formula="of:=SUM([.C5:.C23])" table:style-name="ce76">
            <text:p>6.947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4409" table:formula="of:=SUM([.E5:.E23])" table:style-name="ce76">
            <text:p>64.409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5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5"/>
        </table:table-row>
        <table:table-row table:style-name="ro4">
          <table:table-cell table:style-name="ce70"/>
          <table:table-cell office:value-type="string" table:style-name="ce75">
            <text:p>**Dados provisórios até 07/01/2026, sujeitos a revisão. Os dados de 2021 sofreram alteração devido as correções no banco SINANNET.</text:p>
          </table:table-cell>
          <table:table-cell table:number-columns-repeated="2" table:style-name="ce74"/>
          <table:table-cell table:style-name="ce73"/>
          <table:table-cell table:style-name="ce52"/>
          <table:table-cell table:number-columns-repeated="4" table:style-name="ce72"/>
          <table:table-cell table:style-name="ce69"/>
          <table:table-cell table:number-columns-repeated="16373" table:style-name="ce70"/>
        </table:table-row>
        <table:table-row table:style-name="ro4">
          <table:table-cell table:style-name="ce70"/>
          <table:table-cell office:value-type="string" table:style-name="ce69">
            <text:p>*J06: Infecções agudas das vias aéreas superiores de localizações múltiplas e não especificadas</text:p>
          </table:table-cell>
          <table:table-cell table:number-columns-repeated="4" table:style-name="ce69"/>
          <table:table-cell table:number-columns-repeated="2" table:style-name="ce70"/>
          <table:table-cell table:number-columns-repeated="3" table:style-name="ce71"/>
          <table:table-cell table:number-columns-repeated="16373" table:style-name="ce70"/>
        </table:table-row>
        <table:table-row table:style-name="ro4">
          <table:table-cell/>
          <table:table-cell office:value-type="string" table:style-name="ce70">
            <text:p>*J07: Sindrome Respiratória Aguda</text:p>
          </table:table-cell>
          <table:table-cell table:number-columns-repeated="4" table:style-name="ce70"/>
          <table:table-cell table:number-columns-repeated="2" table:style-name="ce69"/>
          <table:table-cell table:number-columns-repeated="16376" table:style-name="ce1"/>
        </table:table-row>
        <table:table-row table:style-name="ro4">
          <table:table-cell/>
          <table:table-cell office:value-type="string" table:style-name="ce69">
            <text:p>*J11: Influenza (gripe) devido a vírus não identificado</text:p>
          </table:table-cell>
          <table:table-cell table:number-columns-repeated="4" table:style-name="ce69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5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8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8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502763885232955" table:formula="of:=([.D4]/[.$D$24])*100" table:style-name="ce11">
            <text:p>10,5</text:p>
          </table:table-cell>
          <table:table-cell office:value-type="float" office:value="8478" table:style-name="ce39">
            <text:p>8.478</text:p>
          </table:table-cell>
          <table:table-cell office:value-type="float" office:value="13.859282024455633" table:formula="of:=([.F4]/[.$F$24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095814688075805" table:formula="of:=([.D5]/[.$D$24])*100" table:style-name="ce11">
            <text:p>6,4</text:p>
          </table:table-cell>
          <table:table-cell office:value-type="float" office:value="4857" table:style-name="ce39">
            <text:p>4.857</text:p>
          </table:table-cell>
          <table:table-cell office:value-type="float" office:value="7.9399071470607474" table:formula="of:=([.F5]/[.$F$24])*100" table:style-name="ce11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071334561726776" table:formula="of:=([.D6]/[.$D$24])*100" table:style-name="ce11">
            <text:p>7,1</text:p>
          </table:table-cell>
          <table:table-cell office:value-type="float" office:value="4373" table:style-name="ce39">
            <text:p>4.373</text:p>
          </table:table-cell>
          <table:table-cell office:value-type="float" office:value="7.1486954815928856" table:formula="of:=([.F6]/[.$F$24])*100" table:style-name="ce11">
            <text:p>7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43801000263227" table:formula="of:=([.D7]/[.$D$24])*100" table:style-name="ce11">
            <text:p>14,4</text:p>
          </table:table-cell>
          <table:table-cell office:value-type="float" office:value="12313" table:style-name="ce39">
            <text:p>12.313</text:p>
          </table:table-cell>
          <table:table-cell office:value-type="float" office:value="20.128490158896227" table:formula="of:=([.F7]/[.$F$24])*100" table:style-name="ce11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6.9360357988944461" table:formula="of:=([.D8]/[.$D$24])*100" table:style-name="ce11">
            <text:p>6,9</text:p>
          </table:table-cell>
          <table:table-cell office:value-type="float" office:value="4396" table:style-name="ce39">
            <text:p>4.396</text:p>
          </table:table-cell>
          <table:table-cell office:value-type="float" office:value="7.1862943830510684" table:formula="of:=([.F8]/[.$F$24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581995261911029" table:formula="of:=([.D9]/[.$D$24])*100" table:style-name="ce11">
            <text:p>11,6</text:p>
          </table:table-cell>
          <table:table-cell office:value-type="float" office:value="8619" table:style-name="ce39">
            <text:p>8.619</text:p>
          </table:table-cell>
          <table:table-cell office:value-type="float" office:value="14.089779637742758" table:formula="of:=([.F9]/[.$F$24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26612266385891" table:formula="of:=([.D10]/[.$D$24])*100" table:style-name="ce11">
            <text:p>11,3</text:p>
          </table:table-cell>
          <table:table-cell office:value-type="float" office:value="7348" table:style-name="ce39">
            <text:p>7.348</text:p>
          </table:table-cell>
          <table:table-cell office:value-type="float" office:value="12.012031648466619" table:formula="of:=([.F10]/[.$F$24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3698341668860223" table:formula="of:=([.D11]/[.$D$24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120970378604595" table:formula="of:=([.F11]/[.$F$24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408002105817324" table:formula="of:=([.D12]/[.$D$24])*100" table:style-name="ce11">
            <text:p>5,0</text:p>
          </table:table-cell>
          <table:table-cell office:value-type="float" office:value="2204" table:style-name="ce39">
            <text:p>2.204</text:p>
          </table:table-cell>
          <table:table-cell office:value-type="float" office:value="3.6029556006015824" table:formula="of:=([.F12]/[.$F$24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4880231639905244" table:formula="of:=([.D13]/[.$D$24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632642385405089" table:formula="of:=([.F13]/[.$F$24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249276125296129" table:formula="of:=([.D14]/[.$D$24])*100" table:style-name="ce11">
            <text:p>4,7</text:p>
          </table:table-cell>
          <table:table-cell office:value-type="float" office:value="1521" table:style-name="ce39">
            <text:p>1.521</text:p>
          </table:table-cell>
          <table:table-cell office:value-type="float" office:value="2.4864317007781338" table:formula="of:=([.F14]/[.$F$24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7">
            <text:p>2018</text:p>
          </table:table-cell>
          <table:table-cell office:value-type="float" office:value="198" table:style-name="ce86">
            <text:p>198</text:p>
          </table:table-cell>
          <table:table-cell office:value-type="float" office:value="2.6059489339299815" table:formula="of:=([.D15]/[.$D$24])*100" table:style-name="ce11">
            <text:p>2,6</text:p>
          </table:table-cell>
          <table:table-cell office:value-type="float" office:value="557" table:style-name="ce86">
            <text:p>557</text:p>
          </table:table-cell>
          <table:table-cell office:value-type="float" office:value="0.91054730922644356" table:formula="of:=([.F15]/[.$F$24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7">
            <text:p>2019</text:p>
          </table:table-cell>
          <table:table-cell office:value-type="float" office:value="185" table:style-name="ce86">
            <text:p>185</text:p>
          </table:table-cell>
          <table:table-cell office:value-type="float" office:value="2.4348512766517505" table:formula="of:=([.D16]/[.$D$24])*100" table:style-name="ce11">
            <text:p>2,4</text:p>
          </table:table-cell>
          <table:table-cell office:value-type="float" office:value="390" table:style-name="ce86">
            <text:p>390</text:p>
          </table:table-cell>
          <table:table-cell office:value-type="float" office:value="0.6375465899431112" table:formula="of:=([.F16]/[.$F$24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7">
            <text:p>2020</text:p>
          </table:table-cell>
          <table:table-cell office:value-type="float" office:value="13" table:style-name="ce86">
            <text:p>13</text:p>
          </table:table-cell>
          <table:table-cell office:value-type="float" office:value="0.17109765727823112" table:formula="of:=([.D17]/[.$D$24])*100" table:style-name="ce11">
            <text:p>0,2</text:p>
          </table:table-cell>
          <table:table-cell office:value-type="float" office:value="21" table:style-name="ce86">
            <text:p>21</text:p>
          </table:table-cell>
          <table:table-cell office:value-type="float" office:value="3.4329431766167533E-2" table:formula="of:=([.F17]/[.$F$24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7">
            <text:p>2021</text:p>
          </table:table-cell>
          <table:table-cell office:value-type="float" office:value="41" table:style-name="ce86">
            <text:p>41</text:p>
          </table:table-cell>
          <table:table-cell office:value-type="float" office:value="0.53961568833903661" table:formula="of:=([.D18]/[.$D$24])*100" table:style-name="ce11">
            <text:p>0,5</text:p>
          </table:table-cell>
          <table:table-cell office:value-type="float" office:value="129" table:style-name="ce86">
            <text:p>129</text:p>
          </table:table-cell>
          <table:table-cell office:value-type="float" office:value="0.21088079513502911" table:formula="of:=([.F18]/[.$F$24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7">
            <text:p>2022</text:p>
          </table:table-cell>
          <table:table-cell office:value-type="float" office:value="100" table:style-name="ce86">
            <text:p>100</text:p>
          </table:table-cell>
          <table:table-cell office:value-type="float" office:value="1.3161358252171624" table:formula="of:=([.D19]/[.$D$24])*100" table:style-name="ce11">
            <text:p>1,3</text:p>
          </table:table-cell>
          <table:table-cell office:value-type="float" office:value="288" table:style-name="ce86">
            <text:p>288</text:p>
          </table:table-cell>
          <table:table-cell office:value-type="float" office:value="0.47080363565029754" table:formula="of:=([.F19]/[.$F$24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7">
            <text:p>2023</text:p>
          </table:table-cell>
          <table:table-cell office:value-type="float" office:value="130" table:style-name="ce86">
            <text:p>130</text:p>
          </table:table-cell>
          <table:table-cell office:value-type="float" office:value="1.710976572782311" table:formula="of:=([.D20]/[.$D$24])*100" table:style-name="ce11">
            <text:p>1,7</text:p>
          </table:table-cell>
          <table:table-cell office:value-type="float" office:value="487" table:style-name="ce86">
            <text:p>487</text:p>
          </table:table-cell>
          <table:table-cell office:value-type="float" office:value="0.79611587000588502" table:formula="of:=([.F20]/[.$F$24])*100" table:style-name="ce11">
            <text:p>0,8</text:p>
          </table:table-cell>
          <table:table-cell table:number-columns-repeated="2" table:style-name="ce2"/>
          <table:table-cell table:style-name="ce55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7">
            <text:p>2024</text:p>
          </table:table-cell>
          <table:table-cell office:value-type="float" office:value="143" table:style-name="ce86">
            <text:p>143</text:p>
          </table:table-cell>
          <table:table-cell office:value-type="float" office:value="1.8820742300605424" table:formula="of:=([.D21]/[.$D$24])*100" table:style-name="ce11">
            <text:p>1,9</text:p>
          </table:table-cell>
          <table:table-cell office:value-type="float" office:value="319" table:style-name="ce86">
            <text:p>319</text:p>
          </table:table-cell>
          <table:table-cell office:value-type="float" office:value="0.52148041587654492" table:formula="of:=([.F21]/[.$F$24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4">
            <text:p>2025*</text:p>
          </table:table-cell>
          <table:table-cell office:value-type="float" office:value="112" table:style-name="ce85">
            <text:p>112</text:p>
          </table:table-cell>
          <table:table-cell office:value-type="float" office:value="1.4740721242432218" table:formula="of:=([.D22]/[.$D$24])*100" table:style-name="ce36">
            <text:p>1,5</text:p>
          </table:table-cell>
          <table:table-cell office:value-type="float" office:value="238" table:style-name="ce77">
            <text:p>238</text:p>
          </table:table-cell>
          <table:table-cell office:value-type="float" office:value="0.38906689334989863" table:formula="of:=([.F22]/[.$F$24])*100" table:style-name="ce36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4">
            <text:p>2026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([.D23]/[.$D$24])*100" table:style-name="ce36">
            <text:p>0,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([.F23]/[.$F$24])*100" table:style-name="ce36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4">
            <text:p>Total</text:p>
          </table:table-cell>
          <table:table-cell office:value-type="float" office:value="7598" table:formula="of:=SUM([.D4:.D23])" table:style-name="ce83">
            <text:p>7.598</text:p>
          </table:table-cell>
          <table:table-cell office:value-type="float" office:value="99.999999999999986" table:formula="of:=SUM([.E4:.E23])" table:style-name="ce82">
            <text:p>100,0</text:p>
          </table:table-cell>
          <table:table-cell office:value-type="float" office:value="61172" table:formula="of:=SUM([.F4:.F23])" table:style-name="ce83">
            <text:p>61.172</text:p>
          </table:table-cell>
          <table:table-cell office:value-type="float" office:value="100" table:formula="of:=SUM([.G4:.G23])" table:style-name="ce82">
            <text:p>100,0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81">
            <text:p>*Dados provisórios até 07/01/2026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6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4">
            <text:p>Ano de<text:s/></text:p>
          </table:table-cell>
          <table:table-cell office:value-type="string" table:style-name="ce102">
            <text:p>Número de<text:s/></text:p>
          </table:table-cell>
          <table:table-cell office:value-type="string" table:style-name="ce103">
            <text:p>%</text:p>
          </table:table-cell>
          <table:table-cell office:value-type="string" table:style-name="ce102">
            <text:p>Número de<text:s/></text:p>
          </table:table-cell>
          <table:table-cell office:value-type="string" table:style-name="ce101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0">
            <text:p>Notificação</text:p>
          </table:table-cell>
          <table:table-cell office:value-type="string" table:style-name="ce98">
            <text:p>surtos</text:p>
          </table:table-cell>
          <table:table-cell table:style-name="ce99"/>
          <table:table-cell office:value-type="string" table:style-name="ce98">
            <text:p>casos</text:p>
          </table:table-cell>
          <table:table-cell table:style-name="ce97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5">
            <text:p>277</text:p>
          </table:table-cell>
          <table:table-cell office:value-type="float" office:value="6.8666336142786317" table:formula="of:=([.C5]/[.$C$25])*100" table:style-name="ce96">
            <text:p>6,9</text:p>
          </table:table-cell>
          <table:table-cell office:value-type="float" office:value="1195" table:style-name="ce95">
            <text:p>1.195</text:p>
          </table:table-cell>
          <table:table-cell office:value-type="float" office:value="0.32583947974750849" table:formula="of:=([.E5]/[.$E$25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3961328705999008" table:formula="of:=([.C6]/[.$C$25])*100" table:style-name="ce89">
            <text:p>3,4</text:p>
          </table:table-cell>
          <table:table-cell office:value-type="float" office:value="549" table:style-name="ce41">
            <text:p>549</text:p>
          </table:table-cell>
          <table:table-cell office:value-type="float" office:value="0.14969529236935744" table:formula="of:=([.E6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8339117501239466" table:formula="of:=([.C7]/[.$C$25])*100" table:style-name="ce89">
            <text:p>4,8</text:p>
          </table:table-cell>
          <table:table-cell office:value-type="float" office:value="722" table:style-name="ce41">
            <text:p>722</text:p>
          </table:table-cell>
          <table:table-cell office:value-type="float" office:value="0.19686703295205116" table:formula="of:=([.E7]/[.$E$25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2389687654933068" table:formula="of:=([.C8]/[.$C$25])*100" table:style-name="ce89">
            <text:p>4,2</text:p>
          </table:table-cell>
          <table:table-cell office:value-type="float" office:value="697" table:style-name="ce41">
            <text:p>697</text:p>
          </table:table-cell>
          <table:table-cell office:value-type="float" office:value="0.19005030743432086" table:formula="of:=([.E8]/[.$E$25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5.290034705007436" table:formula="of:=([.C9]/[.$C$25])*100" table:style-name="ce89">
            <text:p>45,3</text:p>
          </table:table-cell>
          <table:table-cell office:value-type="float" office:value="358930" table:style-name="ce41">
            <text:p>358.930</text:p>
          </table:table-cell>
          <table:table-cell office:value-type="float" office:value="97.869091603157514" table:formula="of:=([.E9]/[.$E$25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234506693108575" table:formula="of:=([.C10]/[.$C$25])*100" table:style-name="ce89">
            <text:p>3,1</text:p>
          </table:table-cell>
          <table:table-cell office:value-type="float" office:value="436" table:style-name="ce39">
            <text:p>436</text:p>
          </table:table-cell>
          <table:table-cell office:value-type="float" office:value="0.11888369302921649" table:formula="of:=([.E10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104610808130887" table:formula="of:=([.C11]/[.$C$25])*100" table:style-name="ce89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57931260139877E-2" table:formula="of:=([.E11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054040654437284" table:formula="of:=([.C12]/[.$C$25])*100" table:style-name="ce89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8.9980776834040002E-2" table:formula="of:=([.E12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113039167079821" table:formula="of:=([.C13]/[.$C$25])*100" table:style-name="ce89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165332860707037E-2" table:formula="of:=([.E13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25979176995538" table:formula="of:=([.C14]/[.$C$25])*100" table:style-name="ce89">
            <text:p>2,8</text:p>
          </table:table-cell>
          <table:table-cell office:value-type="float" office:value="353" table:style-name="ce39">
            <text:p>353</text:p>
          </table:table-cell>
          <table:table-cell office:value-type="float" office:value="9.6252164310351884E-2" table:formula="of:=([.E14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037183936539416" table:formula="of:=([.C15]/[.$C$25])*100" table:style-name="ce89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796861579571641E-2" table:formula="of:=([.E15]/[.$E$25])*100" table:style-name="ce11">
            <text:p>0,1</text:p>
          </table:table-cell>
          <table:table-cell table:style-name="ce78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2300446207238469" table:formula="of:=([.C16]/[.$C$25])*100" table:style-name="ce89">
            <text:p>8,2</text:p>
          </table:table-cell>
          <table:table-cell office:value-type="float" office:value="1154" table:style-name="ce39">
            <text:p>1.154</text:p>
          </table:table-cell>
          <table:table-cell office:value-type="float" office:value="0.31466004989843077" table:formula="of:=([.E16]/[.$E$25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6688150718889436" table:formula="of:=([.C17]/[.$C$25])*100" table:style-name="ce89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796861579571641E-2" table:formula="of:=([.E17]/[.$E$25])*100" table:style-name="ce11">
            <text:p>0,1</text:p>
          </table:table-cell>
          <table:table-cell table:style-name="ce78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3">
            <text:p>17</text:p>
          </table:table-cell>
          <table:table-cell office:value-type="float" office:value="0.42141794744670302" table:formula="of:=([.C18]/[.$C$25])*100" table:style-name="ce94">
            <text:p>0,4</text:p>
          </table:table-cell>
          <table:table-cell office:value-type="float" office:value="41" table:style-name="ce93">
            <text:p>41</text:p>
          </table:table-cell>
          <table:table-cell office:value-type="float" office:value="1.1179429849077696E-2" table:formula="of:=([.E18]/[.$E$25])*100" table:style-name="ce15">
            <text:p>0,0</text:p>
          </table:table-cell>
          <table:table-cell table:style-name="ce92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141794744670302" table:formula="of:=([.C19]/[.$C$25])*100" table:style-name="ce89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78789076879032E-2" table:formula="of:=([.E19]/[.$E$25])*100" table:style-name="ce11">
            <text:p>0,0</text:p>
          </table:table-cell>
          <table:table-cell table:style-name="ce92"/>
          <table:table-cell table:number-columns-repeated="16377" table:style-name="ce14"/>
        </table:table-row>
        <table:table-row table:style-name="ro4">
          <table:table-cell table:style-name="ce90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096182449181955" table:formula="of:=([.C20]/[.$C$25])*100" table:style-name="ce89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40564970210904E-2" table:formula="of:=([.E20]/[.$E$25])*100" table:style-name="ce11">
            <text:p>0,1</text:p>
          </table:table-cell>
          <table:table-cell table:style-name="ce91"/>
          <table:table-cell table:number-columns-repeated="16377" table:style-name="ce90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478929102627665" table:formula="of:=([.C21]/[.$C$25])*100" table:style-name="ce89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34157248224238E-2" table:formula="of:=([.E21]/[.$E$25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1" table:style-name="ce39">
            <text:p>71</text:p>
          </table:table-cell>
          <table:table-cell office:value-type="float" office:value="1.7600396628656418" table:formula="of:=([.C22]/[.$C$25])*100" table:style-name="ce89">
            <text:p>1,8</text:p>
          </table:table-cell>
          <table:table-cell office:value-type="float" office:value="180" table:style-name="ce39">
            <text:p>180</text:p>
          </table:table-cell>
          <table:table-cell office:value-type="float" office:value="4.9080423727658182E-2" table:formula="of:=([.E22]/[.$E$25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5" table:style-name="ce8">
            <text:p>2025</text:p>
          </table:table-cell>
          <table:table-cell office:value-type="float" office:value="101" table:style-name="ce77">
            <text:p>101</text:p>
          </table:table-cell>
          <table:table-cell office:value-type="float" office:value="2.5037183936539416" table:formula="of:=([.C23]/[.$C$25])*100" table:style-name="ce88">
            <text:p>2,5</text:p>
          </table:table-cell>
          <table:table-cell office:value-type="float" office:value="247" table:style-name="ce77">
            <text:p>247</text:p>
          </table:table-cell>
          <table:table-cell office:value-type="float" office:value="6.7349248115175384E-2" table:formula="of:=([.E23]/[.$E$25])*100" table:style-name="ce9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6*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([.C24]/[.$C$25])*100" table:style-name="ce88">
            <text:p>0,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([.E24]/[.$E$25])*100" table:style-name="ce9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4034" table:formula="of:=SUM([.C5:.C24])" table:style-name="ce76">
            <text:p>4.034</text:p>
          </table:table-cell>
          <table:table-cell office:value-type="float" office:value="100" table:formula="of:=([.C25]/[.$C$25])*100" table:style-name="ce88">
            <text:p>100,0</text:p>
          </table:table-cell>
          <table:table-cell office:value-type="float" office:value="366745" table:formula="of:=SUM([.E5:.E24])" table:style-name="ce76">
            <text:p>366.745</text:p>
          </table:table-cell>
          <table:table-cell office:value-type="float" office:value="100" table:formula="of:=([.E25]/[.$E$25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6/01/2026 sujeitos a revisão.</text:p>
          </table:table-cell>
          <table:table-cell table:number-columns-repeated="2" table:style-name="ce74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1-16T14:02:37Z</meta:creation-date>
    <dc:date>2026-01-16T14:05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