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16375" table:style-name="ce16">
            <text:p>16375</text:p>
          </table:table-cell>
          <table:table-cell office:value-type="float" office:value="131" table:style-name="ce16">
            <text:p>131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33794" table:formula="of:=SUM([.C4:.C22])" table:style-name="ce18">
            <text:p>133794</text:p>
          </table:table-cell>
          <table:table-cell office:value-type="float" office:value="1824" table:formula="of:=SUM([.D4:.D22])" table:style-name="ce18">
            <text:p>1824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6/01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6-01-16T13:42:58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