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00"/>
      <style:text-properties fo:color="#FF0000"/>
    </style:style>
    <style:style style:name="ce2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4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5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5">
            <text:p>Masculino</text:p>
          </table:table-cell>
          <table:covered-table-cell/>
          <table:table-cell office:value-type="string" table:number-columns-spanned="2" table:number-rows-spanned="1" table:style-name="ce25">
            <text:p>Feminino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9">
            <text:p>2021</text:p>
          </table:table-cell>
          <table:table-cell office:value-type="float" office:value="1552" table:style-name="ce19">
            <text:p>1552</text:p>
          </table:table-cell>
          <table:table-cell office:value-type="float" office:value="27.345386681739519" table:formula="of:=[.D49]/[POP_NASC_Vivos.F49]*100000" table:style-name="ce20">
            <text:p>27,3</text:p>
          </table:table-cell>
          <table:table-cell office:value-type="float" office:value="318" table:style-name="ce19">
            <text:p>318</text:p>
          </table:table-cell>
          <table:table-cell office:value-type="float" office:value="5.0967215098476517" table:formula="of:=[.F49]/[POP_NASC_Vivos.G49]*100000" table:style-name="ce20">
            <text:p>5,1</text:p>
          </table:table-cell>
          <table:table-cell office:value-type="float" office:value="1870" table:formula="of:=SUM([.D49];[.F49])" table:style-name="ce19">
            <text:p>1870</text:p>
          </table:table-cell>
          <table:table-cell office:value-type="float" office:value="15.69469899371801" table:formula="of:=[.H49]/[POP_NASC_Vivos.H49]*100000" table:style-name="ce20">
            <text:p>15,7</text:p>
          </table:table-cell>
          <table:table-cell office:value-type="float" office:value="4.8805031446540879" table:formula="of:=[.D49]/[.F4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9">
            <text:p>2022</text:p>
          </table:table-cell>
          <table:table-cell office:value-type="float" office:value="1537" table:style-name="ce19">
            <text:p>1537</text:p>
          </table:table-cell>
          <table:table-cell office:value-type="float" office:value="26.966118659694427" table:formula="of:=[.D50]/[POP_NASC_Vivos.F50]*100000" table:style-name="ce20">
            <text:p>27,0</text:p>
          </table:table-cell>
          <table:table-cell office:value-type="float" office:value="335" table:style-name="ce19">
            <text:p>335</text:p>
          </table:table-cell>
          <table:table-cell office:value-type="float" office:value="5.3510350898518659" table:formula="of:=[.F50]/[POP_NASC_Vivos.G50]*100000" table:style-name="ce20">
            <text:p>5,4</text:p>
          </table:table-cell>
          <table:table-cell office:value-type="float" office:value="1872" table:formula="of:=SUM([.D50];[.F50])" table:style-name="ce19">
            <text:p>1872</text:p>
          </table:table-cell>
          <table:table-cell office:value-type="float" office:value="15.651891236746895" table:formula="of:=[.H50]/[POP_NASC_Vivos.H50]*100000" table:style-name="ce20">
            <text:p>15,7</text:p>
          </table:table-cell>
          <table:table-cell office:value-type="float" office:value="4.5880597014925373" table:formula="of:=[.D50]/[.F50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400" table:style-name="ce10">
            <text:p>1400</text:p>
          </table:table-cell>
          <table:table-cell office:value-type="float" office:value="26.060703195954336" table:formula="of:=[.D51]/[POP_NASC_Vivos.F51]*100000" table:style-name="ce11">
            <text:p>26,1</text:p>
          </table:table-cell>
          <table:table-cell office:value-type="float" office:value="373" table:style-name="ce10">
            <text:p>373</text:p>
          </table:table-cell>
          <table:table-cell office:value-type="float" office:value="6.1573589849238806" table:formula="of:=[.F51]/[POP_NASC_Vivos.G51]*100000" table:style-name="ce11">
            <text:p>6,2</text:p>
          </table:table-cell>
          <table:table-cell office:value-type="float" office:value="1773" table:formula="of:=SUM([.D51];[.F51])" table:style-name="ce10">
            <text:p>1773</text:p>
          </table:table-cell>
          <table:table-cell office:value-type="float" office:value="15.511994236152395" table:formula="of:=[.H51]/[POP_NASC_Vivos.H51]*100000" table:style-name="ce11">
            <text:p>15,5</text:p>
          </table:table-cell>
          <table:table-cell office:value-type="float" office:value="3.7533512064343162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305" table:style-name="ce10">
            <text:p>1305</text:p>
          </table:table-cell>
          <table:table-cell office:value-type="float" office:value="24.292298336228864" table:formula="of:=[.D52]/[POP_NASC_Vivos.F52]*100000" table:style-name="ce11">
            <text:p>24,3</text:p>
          </table:table-cell>
          <table:table-cell office:value-type="float" office:value="311" table:style-name="ce10">
            <text:p>311</text:p>
          </table:table-cell>
          <table:table-cell office:value-type="float" office:value="5.1338837649097231" table:formula="of:=[.F52]/[POP_NASC_Vivos.G52]*100000" table:style-name="ce11">
            <text:p>5,1</text:p>
          </table:table-cell>
          <table:table-cell office:value-type="float" office:value="1616" table:formula="of:=SUM([.D52];[.F52])" table:style-name="ce10">
            <text:p>1616</text:p>
          </table:table-cell>
          <table:table-cell office:value-type="float" office:value="14.138399709882838" table:formula="of:=[.H52]/[POP_NASC_Vivos.H52]*100000" table:style-name="ce11">
            <text:p>14,1</text:p>
          </table:table-cell>
          <table:table-cell office:value-type="float" office:value="4.1961414790996781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1013" table:style-name="ce10">
            <text:p>1013</text:p>
          </table:table-cell>
          <table:table-cell office:value-type="float" office:value="18.856780241072673" table:formula="of:=[.D53]/[POP_NASC_Vivos.F53]*100000" table:style-name="ce11">
            <text:p>18,9</text:p>
          </table:table-cell>
          <table:table-cell office:value-type="float" office:value="272" table:style-name="ce10">
            <text:p>272</text:p>
          </table:table-cell>
          <table:table-cell office:value-type="float" office:value="4.4900848361911398" table:formula="of:=[.F53]/[POP_NASC_Vivos.G53]*100000" table:style-name="ce11">
            <text:p>4,5</text:p>
          </table:table-cell>
          <table:table-cell office:value-type="float" office:value="1285" table:formula="of:=SUM([.D53];[.F53])" table:style-name="ce10">
            <text:p>1285</text:p>
          </table:table-cell>
          <table:table-cell office:value-type="float" office:value="11.242477492078866" table:formula="of:=[.H53]/[POP_NASC_Vivos.H53]*100000" table:style-name="ce11">
            <text:p>11,2</text:p>
          </table:table-cell>
          <table:table-cell office:value-type="float" office:value="3.7242647058823528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2877" table:formula="of:=SUM([.D8:.D53])" table:style-name="ce19">
            <text:p>82877</text:p>
          </table:table-cell>
          <table:table-cell table:style-name="ce20"/>
          <table:table-cell office:value-type="float" office:value="30035" table:formula="of:=SUM([.F8:.F53])" table:style-name="ce19">
            <text:p>30035</text:p>
          </table:table-cell>
          <table:table-cell table:style-name="ce19"/>
          <table:table-cell office:value-type="float" office:value="112912" table:formula="of:=SUM([.H8:.H53])" table:style-name="ce19">
            <text:p>112912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2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29/12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2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4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9">
            <text:p>2021</text:p>
          </table:table-cell>
          <table:table-cell office:value-type="float" office:value="396" table:style-name="ce19">
            <text:p>396</text:p>
          </table:table-cell>
          <table:table-cell office:value-type="float" office:value="2.8964094762326198" table:formula="of:=[.E22]/[POP_NASC_Vivos.P22]*1000" table:style-name="ce20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9">
            <text:p>2022</text:p>
          </table:table-cell>
          <table:table-cell office:value-type="float" office:value="354" table:style-name="ce19">
            <text:p>354</text:p>
          </table:table-cell>
          <table:table-cell office:value-type="float" office:value="2.6805794292031715" table:formula="of:=[.E23]/[POP_NASC_Vivos.P23]*1000" table:style-name="ce20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6" table:style-name="ce10">
            <text:p>356</text:p>
          </table:table-cell>
          <table:table-cell office:value-type="float" office:value="2.7659938153621431" table:formula="of:=[.E24]/[POP_NASC_Vivos.P24]*1000" table:style-name="ce11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float" office:value="2.9060140415949136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319" table:style-name="ce10">
            <text:p>319</text:p>
          </table:table-cell>
          <table:table-cell office:value-type="float" office:value="2.6048258686155226" table:formula="of:=[.E26]/[POP_NASC_Vivos.P26]*1000" table:style-name="ce11">
            <text:p>2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8002" table:formula="of:=SUM([.E8:.E26])" table:style-name="ce5">
            <text:p>8002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7">
            <text:p>** Dados provisórios até 29/12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6">
            <text:p>Série de casos notificados e taxa de detecção de Sífilis em Gestante de acordo com o ano de diagnóstico - Município de São Paulo - 2007 a 2026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6" table:style-name="ce10">
            <text:p>6236</text:p>
          </table:table-cell>
          <table:table-cell office:value-type="float" office:value="45.611135085319738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15" table:style-name="ce10">
            <text:p>7715</text:p>
          </table:table-cell>
          <table:table-cell office:value-type="float" office:value="58.419972588425047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60" table:style-name="ce10">
            <text:p>8060</text:p>
          </table:table-cell>
          <table:table-cell office:value-type="float" office:value="62.62334312308672" table:formula="of:=[.E24]/[POP_NASC_Vivos.P24]*1000" table:style-name="ce11">
            <text:p>62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725" table:style-name="ce10">
            <text:p>8725</text:p>
          </table:table-cell>
          <table:table-cell office:value-type="float" office:value="72.236388925685532" table:formula="of:=[.E25]/[POP_NASC_Vivos.P25]*1000" table:style-name="ce11">
            <text:p>7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8549" table:style-name="ce10">
            <text:p>8549</text:p>
          </table:table-cell>
          <table:table-cell office:value-type="float" office:value="69.807700159229171" table:formula="of:=[.E26]/[POP_NASC_Vivos.P26]*1000" table:style-name="ce11">
            <text:p>69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7838" table:formula="of:=SUM([.E8:.E26])" table:style-name="ce5">
            <text:p>77838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2/01/2026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4">
            <text:p>Série histórica de casos e coeficiente de incidência* (CI) de sífilis congênita em menores de 1 ano de idade - Município de São Paulo - 2007 a 2026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6" table:style-name="ce10">
            <text:p>976</text:p>
          </table:table-cell>
          <table:table-cell office:value-type="float" office:value="7.3905240759951836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8" table:style-name="ce10">
            <text:p>818</text:p>
          </table:table-cell>
          <table:table-cell office:value-type="float" office:value="6.3555700588939139" table:formula="of:=[.E24]/[POP_NASC_Vivos.P24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31" table:style-name="ce10">
            <text:p>731</text:p>
          </table:table-cell>
          <table:table-cell office:value-type="float" office:value="6.0521261094184657" table:formula="of:=[.E25]/[POP_NASC_Vivos.P25]*1000" table:style-name="ce11">
            <text:p>6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703" table:style-name="ce10">
            <text:p>703</text:p>
          </table:table-cell>
          <table:table-cell office:value-type="float" office:value="5.7404156289552111" table:formula="of:=[.E26]/[POP_NASC_Vivos.P26]*1000" table:style-name="ce11">
            <text:p>5,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5534" table:formula="of:=SUM([.E8:.E26])" table:style-name="ce8">
            <text:p>15534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** Dados provisórios até 02/01/2026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84" table:style-name="ce1">
            <text:p>120784</text:p>
          </table:table-cell>
          <table:table-cell table:number-columns-repeated="16368" table:style-name="ce1"/>
        </table:table-row>
        <table:table-row table:style-name="ro2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22465" table:style-name="ce21">
            <text:p>122.465</text:p>
          </table:table-cell>
          <table:table-cell office:value-type="string" table:style-name="ce1">
            <text:p>estimativa até 29/12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3019013" table:formula="of:=SUM([.P8:.P26])" table:style-name="ce1">
            <text:p>301901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2/10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6-01-16T13:51:26Z</dc:date>
  </office:meta>
</office:document-meta>
</file>