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49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2">
      <style:table-cell-properties fo:border="thin solid #000000" style:vertical-align="middle" fo:wrap-option="wrap" fo:background-color="#FFFFFF"/>
      <style:text-properties fo:color="#000000"/>
    </style:style>
    <style:style style:name="ce64" style:family="table-cell" style:parent-style-name="Default" style:data-style-name="N2">
      <style:table-cell-properties fo:border="thin solid #000000" style:vertical-align="middle" fo:wrap-option="wrap"/>
      <style:text-properties fo:color="#000000"/>
    </style:style>
    <style:style style:name="ce65" style:family="table-cell" style:parent-style-name="Default" style:data-style-name="N2">
      <style:table-cell-properties fo:border="thin solid #000000" style:vertical-align="middle" fo:wrap-option="wrap" fo:background-color="#FFFF00"/>
      <style:text-properties fo:color="#000000"/>
    </style:style>
    <style:style style:name="ce66" style:family="table-cell" style:parent-style-name="Default" style:data-style-name="N3">
      <style:table-cell-properties fo:border="thin solid #000000" style:vertical-align="middle" fo:wrap-option="wrap"/>
      <style:text-properties fo:color="#333333"/>
    </style:style>
    <style:style style:name="ce67" style:family="table-cell" style:parent-style-name="Default" style:data-style-name="N2">
      <style:table-cell-properties fo:border="thin solid #000000" style:vertical-align="middle" fo:wrap-option="wrap"/>
      <style:text-properties fo:color="#333333"/>
    </style:style>
    <style:style style:name="ce68" style:family="table-cell" style:parent-style-name="Default" style:data-style-name="N3">
      <style:table-cell-properties fo:border="thin solid #000000" style:vertical-align="top"/>
      <style:text-properties fo:color="#000000"/>
    </style:style>
    <style:style style:name="ce69" style:family="table-cell" style:parent-style-name="Default" style:data-style-name="N3">
      <style:table-cell-properties fo:border="thin solid #000000"/>
      <style:text-properties fo:color="#000000"/>
    </style:style>
    <style:style style:name="ce7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fo:background-color="#FFFF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/>
    </style:style>
    <style:style style:name="ce120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21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21">
            <text:p>Número e proporção de casos de Agressões Autoprovocadas/Tentativas de Suicídio, segundo ano de notificação e sexo, Município de Residência: São Paulo, 2008 a 2026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2">
            <text:p>Número e proporção de casos de Agressões por Terceiros, segundo ano de notificação e sexo, Município de Residência: <text:s/>São Paulo, 2008 a 2026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23">
            <text:p>Sexo</text:p>
          </table:table-cell>
          <table:covered-table-cell table:number-columns-repeated="3"/>
          <table:table-cell office:value-type="string" table:number-columns-spanned="2" table:number-rows-spanned="2" table:style-name="ce124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25">
            <text:p>Sexo</text:p>
          </table:table-cell>
          <table:covered-table-cell table:number-columns-repeated="3"/>
          <table:table-cell office:value-type="string" table:number-columns-spanned="2" table:number-rows-spanned="2" table:style-name="ce93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26">
            <text:p>Feminino</text:p>
          </table:table-cell>
          <table:covered-table-cell/>
          <table:table-cell office:value-type="string" table:number-columns-spanned="2" table:number-rows-spanned="1" table:style-name="ce127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28">
            <text:p>Feminino</text:p>
          </table:table-cell>
          <table:covered-table-cell/>
          <table:table-cell office:value-type="string" table:number-columns-spanned="2" table:number-rows-spanned="1" table:style-name="ce97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45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45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45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45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45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45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45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45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45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45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45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55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6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45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38">
            <text:p>19.195</text:p>
          </table:table-cell>
          <table:table-cell office:value-type="float" office:value="60.872736498271649" table:formula="of:=[.K16]*100/[.O16]" table:style-name="ce31">
            <text:p>60,87</text:p>
          </table:table-cell>
          <table:table-cell office:value-type="float" office:value="12338" table:style-name="ce38">
            <text:p>12.338</text:p>
          </table:table-cell>
          <table:table-cell office:value-type="float" office:value="39.127263501728351" table:formula="of:=[.M16]*100/[.O16]" table:style-name="ce31">
            <text:p>39,13</text:p>
          </table:table-cell>
          <table:table-cell office:value-type="float" office:value="31533" table:formula="of:=[.K16]+[.M16]" table:style-name="ce32">
            <text:p>31.533</text:p>
          </table:table-cell>
          <table:table-cell office:value-type="float" office:value="100" table:formula="of:=[.L16]+[.N1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7">
            <text:p>2020</text:p>
          </table:table-cell>
          <table:table-cell office:value-type="float" office:value="6128" table:style-name="ce54">
            <text:p>6.128</text:p>
          </table:table-cell>
          <table:table-cell office:value-type="float" office:value="68.591896127154683" table:formula="of:=[.B17]*100/[.F17]" table:style-name="ce49">
            <text:p>68,59</text:p>
          </table:table-cell>
          <table:table-cell office:value-type="float" office:value="2806" table:style-name="ce54">
            <text:p>2.806</text:p>
          </table:table-cell>
          <table:table-cell office:value-type="float" office:value="31.408103872845309" table:formula="of:=[.D17]*100/[.F17]" table:style-name="ce49">
            <text:p>31,41</text:p>
          </table:table-cell>
          <table:table-cell office:value-type="float" office:value="8934" table:formula="of:=[.B17]+[.D17]" table:style-name="ce50">
            <text:p>8.934</text:p>
          </table:table-cell>
          <table:table-cell office:value-type="float" office:value="100" table:formula="of:=[.C17]+[.E17]" table:style-name="ce51">
            <text:p>100</text:p>
          </table:table-cell>
          <table:table-cell table:number-columns-repeated="2" table:style-name="ce1"/>
          <table:table-cell office:value-type="float" office:value="2020" table:style-name="ce52">
            <text:p>2020</text:p>
          </table:table-cell>
          <table:table-cell office:value-type="float" office:value="17928" table:style-name="ce54">
            <text:p>17.928</text:p>
          </table:table-cell>
          <table:table-cell office:value-type="float" office:value="61.758930724447964" table:formula="of:=[.K17]*100/[.O17]" table:style-name="ce28">
            <text:p>61,76</text:p>
          </table:table-cell>
          <table:table-cell office:value-type="float" office:value="11101" table:style-name="ce54">
            <text:p>11.101</text:p>
          </table:table-cell>
          <table:table-cell office:value-type="float" office:value="38.241069275552036" table:formula="of:=[.M17]*100/[.O17]" table:style-name="ce28">
            <text:p>38,24</text:p>
          </table:table-cell>
          <table:table-cell office:value-type="float" office:value="29029" table:formula="of:=[.K17]+[.M17]" table:style-name="ce29">
            <text:p>29.029</text:p>
          </table:table-cell>
          <table:table-cell office:value-type="float" office:value="100" table:formula="of:=[.L17]+[.N17]" table:style-name="ce53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1" table:style-name="ce57">
            <text:p>2021</text:p>
          </table:table-cell>
          <table:table-cell office:value-type="float" office:value="6994" table:style-name="ce54">
            <text:p>6.994</text:p>
          </table:table-cell>
          <table:table-cell office:value-type="float" office:value="69.495230524642295" table:formula="of:=[.B18]*100/[.F18]" table:style-name="ce49">
            <text:p>69,50</text:p>
          </table:table-cell>
          <table:table-cell office:value-type="float" office:value="3070" table:style-name="ce54">
            <text:p>3.070</text:p>
          </table:table-cell>
          <table:table-cell office:value-type="float" office:value="30.504769475357712" table:formula="of:=[.D18]*100/[.F18]" table:style-name="ce49">
            <text:p>30,50</text:p>
          </table:table-cell>
          <table:table-cell office:value-type="float" office:value="10064" table:formula="of:=[.B18]+[.D18]" table:style-name="ce50">
            <text:p>10.064</text:p>
          </table:table-cell>
          <table:table-cell office:value-type="float" office:value="100" table:formula="of:=[.C18]+[.E18]" table:style-name="ce51">
            <text:p>100</text:p>
          </table:table-cell>
          <table:table-cell table:number-columns-repeated="2" table:style-name="ce1"/>
          <table:table-cell office:value-type="float" office:value="2021" table:style-name="ce52">
            <text:p>2021</text:p>
          </table:table-cell>
          <table:table-cell office:value-type="float" office:value="17890" table:style-name="ce54">
            <text:p>17.890</text:p>
          </table:table-cell>
          <table:table-cell office:value-type="float" office:value="63.491500159704721" table:formula="of:=[.K18]*100/[.O18]" table:style-name="ce28">
            <text:p>63,49</text:p>
          </table:table-cell>
          <table:table-cell office:value-type="float" office:value="10287" table:style-name="ce54">
            <text:p>10.287</text:p>
          </table:table-cell>
          <table:table-cell office:value-type="float" office:value="36.508499840295279" table:formula="of:=[.M18]*100/[.O18]" table:style-name="ce28">
            <text:p>36,51</text:p>
          </table:table-cell>
          <table:table-cell office:value-type="float" office:value="28177" table:formula="of:=[.K18]+[.M18]" table:style-name="ce29">
            <text:p>28.177</text:p>
          </table:table-cell>
          <table:table-cell office:value-type="float" office:value="100" table:formula="of:=[.L18]+[.N18]" table:style-name="ce53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2" table:style-name="ce27">
            <text:p>2022</text:p>
          </table:table-cell>
          <table:table-cell office:value-type="float" office:value="8791" table:style-name="ce54">
            <text:p>8.791</text:p>
          </table:table-cell>
          <table:table-cell office:value-type="float" office:value="70.07014187788937" table:formula="of:=[.B19]*100/[.F19]" table:style-name="ce49">
            <text:p>70,07</text:p>
          </table:table-cell>
          <table:table-cell office:value-type="float" office:value="3755" table:style-name="ce54">
            <text:p>3.755</text:p>
          </table:table-cell>
          <table:table-cell office:value-type="float" office:value="29.929858122110634" table:formula="of:=[.D19]*100/[.F19]" table:style-name="ce49">
            <text:p>29,93</text:p>
          </table:table-cell>
          <table:table-cell office:value-type="float" office:value="12546" table:formula="of:=[.B19]+[.D19]" table:style-name="ce50">
            <text:p>12.546</text:p>
          </table:table-cell>
          <table:table-cell office:value-type="float" office:value="100" table:formula="of:=[.C19]+[.E19]" table:style-name="ce51">
            <text:p>100</text:p>
          </table:table-cell>
          <table:table-cell table:number-columns-repeated="2" table:style-name="ce1"/>
          <table:table-cell office:value-type="float" office:value="2022" table:style-name="ce52">
            <text:p>2022</text:p>
          </table:table-cell>
          <table:table-cell office:value-type="float" office:value="20559" table:style-name="ce54">
            <text:p>20.559</text:p>
          </table:table-cell>
          <table:table-cell office:value-type="float" office:value="62.472272022850895" table:formula="of:=[.K19]*100/[.O19]" table:style-name="ce28">
            <text:p>62,47</text:p>
          </table:table-cell>
          <table:table-cell office:value-type="float" office:value="12350" table:style-name="ce54">
            <text:p>12.350</text:p>
          </table:table-cell>
          <table:table-cell office:value-type="float" office:value="37.527727977149105" table:formula="of:=[.M19]*100/[.O19]" table:style-name="ce28">
            <text:p>37,53</text:p>
          </table:table-cell>
          <table:table-cell office:value-type="float" office:value="32909" table:formula="of:=[.K19]+[.M19]" table:style-name="ce29">
            <text:p>32.909</text:p>
          </table:table-cell>
          <table:table-cell office:value-type="float" office:value="100" table:formula="of:=[.L19]+[.N19]" table:style-name="ce53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0">
            <text:p>2023*</text:p>
          </table:table-cell>
          <table:table-cell office:value-type="float" office:value="9773" table:style-name="ce37">
            <text:p>9.773</text:p>
          </table:table-cell>
          <table:table-cell office:value-type="float" office:value="68.809406463423215" table:formula="of:=[.B20]*100/[.F20]" table:style-name="ce34">
            <text:p>68,81</text:p>
          </table:table-cell>
          <table:table-cell office:value-type="float" office:value="4430" table:style-name="ce37">
            <text:p>4.430</text:p>
          </table:table-cell>
          <table:table-cell office:value-type="float" office:value="31.190593536576781" table:formula="of:=[.D20]*100/[.F20]" table:style-name="ce34">
            <text:p>31,19</text:p>
          </table:table-cell>
          <table:table-cell office:value-type="float" office:value="14203" table:formula="of:=[.B20]+[.D20]" table:style-name="ce35">
            <text:p>14.203</text:p>
          </table:table-cell>
          <table:table-cell office:value-type="float" office:value="100" table:formula="of:=[.C20]+[.E20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419" table:style-name="ce37">
            <text:p>25.419</text:p>
          </table:table-cell>
          <table:table-cell office:value-type="float" office:value="62.679390442373133" table:formula="of:=[.K20]*100/[.O20]" table:style-name="ce42">
            <text:p>62,68</text:p>
          </table:table-cell>
          <table:table-cell office:value-type="float" office:value="15135" table:style-name="ce37">
            <text:p>15.135</text:p>
          </table:table-cell>
          <table:table-cell office:value-type="float" office:value="37.320609557626867" table:formula="of:=[.M20]*100/[.O20]" table:style-name="ce42">
            <text:p>37,32</text:p>
          </table:table-cell>
          <table:table-cell office:value-type="float" office:value="40554" table:formula="of:=[.K20]+[.M20]" table:style-name="ce43">
            <text:p>40.554</text:p>
          </table:table-cell>
          <table:table-cell office:value-type="float" office:value="100" table:formula="of:=[.L20]+[.N20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0">
            <text:p>2024*</text:p>
          </table:table-cell>
          <table:table-cell office:value-type="float" office:value="9135" table:style-name="ce37">
            <text:p>9.135</text:p>
          </table:table-cell>
          <table:table-cell office:value-type="float" office:value="68.156382899350888" table:formula="of:=[.B21]*100/[.F21]" table:style-name="ce34">
            <text:p>68,16</text:p>
          </table:table-cell>
          <table:table-cell office:value-type="float" office:value="4268" table:style-name="ce37">
            <text:p>4.268</text:p>
          </table:table-cell>
          <table:table-cell office:value-type="float" office:value="31.843617100649109" table:formula="of:=[.D21]*100/[.F21]" table:style-name="ce34">
            <text:p>31,84</text:p>
          </table:table-cell>
          <table:table-cell office:value-type="float" office:value="13403" table:formula="of:=[.B21]+[.D21]" table:style-name="ce35">
            <text:p>13.403</text:p>
          </table:table-cell>
          <table:table-cell office:value-type="float" office:value="100" table:formula="of:=[.C21]+[.E21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24784" table:style-name="ce37">
            <text:p>24.784</text:p>
          </table:table-cell>
          <table:table-cell office:value-type="float" office:value="63.813790617436531" table:formula="of:=[.K21]*100/[.O21]" table:style-name="ce42">
            <text:p>63,81</text:p>
          </table:table-cell>
          <table:table-cell office:value-type="float" office:value="14054" table:style-name="ce37">
            <text:p>14.054</text:p>
          </table:table-cell>
          <table:table-cell office:value-type="float" office:value="36.186209382563469" table:formula="of:=[.M21]*100/[.O21]" table:style-name="ce42">
            <text:p>36,19</text:p>
          </table:table-cell>
          <table:table-cell office:value-type="float" office:value="38838" table:formula="of:=[.K21]+[.M21]" table:style-name="ce43">
            <text:p>38.838</text:p>
          </table:table-cell>
          <table:table-cell office:value-type="float" office:value="100" table:formula="of:=[.L21]+[.N21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0">
            <text:p>2025*</text:p>
          </table:table-cell>
          <table:table-cell office:value-type="float" office:value="11535" table:style-name="ce37">
            <text:p>11.535</text:p>
          </table:table-cell>
          <table:table-cell office:value-type="float" office:value="68.644370388002855" table:formula="of:=[.B22]*100/[.F22]" table:style-name="ce34">
            <text:p>68,64</text:p>
          </table:table-cell>
          <table:table-cell office:value-type="float" office:value="5269" table:style-name="ce37">
            <text:p>5.269</text:p>
          </table:table-cell>
          <table:table-cell office:value-type="float" office:value="31.355629611997145" table:formula="of:=[.D22]*100/[.F22]" table:style-name="ce34">
            <text:p>31,36</text:p>
          </table:table-cell>
          <table:table-cell office:value-type="float" office:value="16804" table:formula="of:=[.B22]+[.D22]" table:style-name="ce35">
            <text:p>16.804</text:p>
          </table:table-cell>
          <table:table-cell office:value-type="float" office:value="100" table:formula="of:=[.C22]+[.E22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5*</text:p>
          </table:table-cell>
          <table:table-cell office:value-type="float" office:value="29691" table:style-name="ce37">
            <text:p>29.691</text:p>
          </table:table-cell>
          <table:table-cell office:value-type="float" office:value="62.988734964040987" table:formula="of:=[.K22]*100/[.O22]" table:style-name="ce42">
            <text:p>62,99</text:p>
          </table:table-cell>
          <table:table-cell office:value-type="float" office:value="17446" table:style-name="ce37">
            <text:p>17.446</text:p>
          </table:table-cell>
          <table:table-cell office:value-type="float" office:value="37.011265035959013" table:formula="of:=[.M22]*100/[.O22]" table:style-name="ce42">
            <text:p>37,01</text:p>
          </table:table-cell>
          <table:table-cell office:value-type="float" office:value="47137" table:formula="of:=[.K22]+[.M22]" table:style-name="ce43">
            <text:p>47.137</text:p>
          </table:table-cell>
          <table:table-cell office:value-type="float" office:value="100" table:formula="of:=[.L22]+[.N22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0">
            <text:p>2026*</text:p>
          </table:table-cell>
          <table:table-cell office:value-type="float" office:value="5890" table:style-name="ce37">
            <text:p>5.890</text:p>
          </table:table-cell>
          <table:table-cell office:value-type="float" office:value="68.536188038166159" table:formula="of:=[.B23]*100/[.F23]" table:style-name="ce34">
            <text:p>68,54</text:p>
          </table:table-cell>
          <table:table-cell office:value-type="float" office:value="2704" table:style-name="ce37">
            <text:p>2.704</text:p>
          </table:table-cell>
          <table:table-cell office:value-type="float" office:value="31.463811961833837" table:formula="of:=[.D23]*100/[.F23]" table:style-name="ce34">
            <text:p>31,46</text:p>
          </table:table-cell>
          <table:table-cell office:value-type="float" office:value="8594" table:formula="of:=[.B23]+[.D23]" table:style-name="ce35">
            <text:p>8.594</text:p>
          </table:table-cell>
          <table:table-cell office:value-type="float" office:value="100" table:formula="of:=[.C23]+[.E23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6*</text:p>
          </table:table-cell>
          <table:table-cell office:value-type="float" office:value="15572" table:style-name="ce37">
            <text:p>15.572</text:p>
          </table:table-cell>
          <table:table-cell office:value-type="float" office:value="63.162164354668612" table:formula="of:=[.K23]*100/[.O23]" table:style-name="ce42">
            <text:p>63,16</text:p>
          </table:table-cell>
          <table:table-cell office:value-type="float" office:value="9082" table:style-name="ce37">
            <text:p>9.082</text:p>
          </table:table-cell>
          <table:table-cell office:value-type="float" office:value="36.837835645331388" table:formula="of:=[.M23]*100/[.O23]" table:style-name="ce42">
            <text:p>36,84</text:p>
          </table:table-cell>
          <table:table-cell office:value-type="float" office:value="24654" table:formula="of:=[.K23]+[.M23]" table:style-name="ce43">
            <text:p>24.654</text:p>
          </table:table-cell>
          <table:table-cell office:value-type="float" office:value="100" table:formula="of:=[.L23]+[.N23]" table:style-name="ce48">
            <text:p>10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20">
            <text:p>SINAN NET - COVISA - SMS/SP. Atualizado em 30/06/2026. Dados extraídos em 01/07/2026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0">
            <text:p>SINAN NET - COVISA - SMS/SP. Atualizado em 30/06/2026. Dados extraídos em 01/07/2026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19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9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acidentes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29">
            <text:p>Número e proporção de casos de quedas e outros acidentes, segundo ano de atendimento e sexo, Município de São Paulo, 2008 a 2026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9">
            <text:p>Número e proporção de casos de acidentes de trânsito, segundo ano de atendimento e sexo, Município de São Paulo, <text:s/>2008 a 2026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118">
            <text:p>Sexo</text:p>
          </table:table-cell>
          <table:covered-table-cell table:number-columns-repeated="3"/>
          <table:table-cell office:value-type="string" table:number-columns-spanned="2" table:number-rows-spanned="2" table:style-name="ce118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118">
            <text:p>Sexo</text:p>
          </table:table-cell>
          <table:covered-table-cell table:number-columns-repeated="3"/>
          <table:table-cell office:value-type="string" table:number-columns-spanned="2" table:number-rows-spanned="2" table:style-name="ce118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118">
            <text:p>Feminino</text:p>
          </table:table-cell>
          <table:covered-table-cell/>
          <table:table-cell office:value-type="string" table:number-columns-spanned="2" table:number-rows-spanned="1" table:style-name="ce118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118">
            <text:p>Feminino</text:p>
          </table:table-cell>
          <table:covered-table-cell/>
          <table:table-cell office:value-type="string" table:number-columns-spanned="2" table:number-rows-spanned="1" table:style-name="ce118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66">
            <text:p>1.564</text:p>
          </table:table-cell>
          <table:table-cell office:value-type="float" office:value="41.441441441441441" table:formula="of:=[.B5]*100/[.F5]" table:style-name="ce67">
            <text:p>41,44</text:p>
          </table:table-cell>
          <table:table-cell office:value-type="float" office:value="2210" table:style-name="ce66">
            <text:p>2.210</text:p>
          </table:table-cell>
          <table:table-cell office:value-type="float" office:value="58.558558558558559" table:formula="of:=[.D5]*100/[.F5]" table:style-name="ce39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0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39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39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66">
            <text:p>6.200</text:p>
          </table:table-cell>
          <table:table-cell office:value-type="float" office:value="41.925885853394647" table:formula="of:=[.B6]*100/[.F6]" table:style-name="ce67">
            <text:p>41,93</text:p>
          </table:table-cell>
          <table:table-cell office:value-type="float" office:value="8588" table:style-name="ce66">
            <text:p>8.588</text:p>
          </table:table-cell>
          <table:table-cell office:value-type="float" office:value="58.074114146605353" table:formula="of:=[.D6]*100/[.F6]" table:style-name="ce39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0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39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39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66">
            <text:p>12.334</text:p>
          </table:table-cell>
          <table:table-cell office:value-type="float" office:value="41.623920086393092" table:formula="of:=[.B7]*100/[.F7]" table:style-name="ce67">
            <text:p>41,62</text:p>
          </table:table-cell>
          <table:table-cell office:value-type="float" office:value="17298" table:style-name="ce66">
            <text:p>17.298</text:p>
          </table:table-cell>
          <table:table-cell office:value-type="float" office:value="58.376079913606908" table:formula="of:=[.D7]*100/[.F7]" table:style-name="ce39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0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39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39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66">
            <text:p>13.429</text:p>
          </table:table-cell>
          <table:table-cell office:value-type="float" office:value="42.552045375328753" table:formula="of:=[.B8]*100/[.F8]" table:style-name="ce67">
            <text:p>42,55</text:p>
          </table:table-cell>
          <table:table-cell office:value-type="float" office:value="18130" table:style-name="ce66">
            <text:p>18.130</text:p>
          </table:table-cell>
          <table:table-cell office:value-type="float" office:value="57.447954624671247" table:formula="of:=[.D8]*100/[.F8]" table:style-name="ce39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0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39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39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66">
            <text:p>19.733</text:p>
          </table:table-cell>
          <table:table-cell office:value-type="float" office:value="40.566154099169474" table:formula="of:=[.B9]*100/[.F9]" table:style-name="ce67">
            <text:p>40,57</text:p>
          </table:table-cell>
          <table:table-cell office:value-type="float" office:value="28911" table:style-name="ce66">
            <text:p>28.911</text:p>
          </table:table-cell>
          <table:table-cell office:value-type="float" office:value="59.433845900830526" table:formula="of:=[.D9]*100/[.F9]" table:style-name="ce39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0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39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39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66">
            <text:p>25.925</text:p>
          </table:table-cell>
          <table:table-cell office:value-type="float" office:value="43.166605614572582" table:formula="of:=[.B10]*100/[.F10]" table:style-name="ce67">
            <text:p>43,17</text:p>
          </table:table-cell>
          <table:table-cell office:value-type="float" office:value="34133" table:style-name="ce66">
            <text:p>34.133</text:p>
          </table:table-cell>
          <table:table-cell office:value-type="float" office:value="56.833394385427418" table:formula="of:=[.D10]*100/[.F10]" table:style-name="ce39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0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39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39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66">
            <text:p>32.162</text:p>
          </table:table-cell>
          <table:table-cell office:value-type="float" office:value="43.462162162162166" table:formula="of:=[.B11]*100/[.F11]" table:style-name="ce67">
            <text:p>43,46</text:p>
          </table:table-cell>
          <table:table-cell office:value-type="float" office:value="41838" table:style-name="ce66">
            <text:p>41.838</text:p>
          </table:table-cell>
          <table:table-cell office:value-type="float" office:value="56.537837837837834" table:formula="of:=[.D11]*100/[.F11]" table:style-name="ce39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0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39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39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66">
            <text:p>30.490</text:p>
          </table:table-cell>
          <table:table-cell office:value-type="float" office:value="44.48432325177631" table:formula="of:=[.B12]*100/[.F12]" table:style-name="ce67">
            <text:p>44,48</text:p>
          </table:table-cell>
          <table:table-cell office:value-type="float" office:value="38051" table:style-name="ce66">
            <text:p>38.051</text:p>
          </table:table-cell>
          <table:table-cell office:value-type="float" office:value="55.51567674822369" table:formula="of:=[.D12]*100/[.F12]" table:style-name="ce39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0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39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39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66">
            <text:p>31.166</text:p>
          </table:table-cell>
          <table:table-cell office:value-type="float" office:value="44.45807537588086" table:formula="of:=[.B13]*100/[.F13]" table:style-name="ce67">
            <text:p>44,46</text:p>
          </table:table-cell>
          <table:table-cell office:value-type="float" office:value="38936" table:style-name="ce66">
            <text:p>38.936</text:p>
          </table:table-cell>
          <table:table-cell office:value-type="float" office:value="55.54192462411914" table:formula="of:=[.D13]*100/[.F13]" table:style-name="ce39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0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39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39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66">
            <text:p>32.878</text:p>
          </table:table-cell>
          <table:table-cell office:value-type="float" office:value="43.215604831819554" table:formula="of:=[.B14]*100/[.F14]" table:style-name="ce67">
            <text:p>43,22</text:p>
          </table:table-cell>
          <table:table-cell office:value-type="float" office:value="43201" table:style-name="ce66">
            <text:p>43.201</text:p>
          </table:table-cell>
          <table:table-cell office:value-type="float" office:value="56.784395168180446" table:formula="of:=[.D14]*100/[.F14]" table:style-name="ce39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0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39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39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66">
            <text:p>31.021</text:p>
          </table:table-cell>
          <table:table-cell office:value-type="float" office:value="45.777994215217518" table:formula="of:=[.B15]*100/[.F15]" table:style-name="ce67">
            <text:p>45,78</text:p>
          </table:table-cell>
          <table:table-cell office:value-type="float" office:value="36743" table:style-name="ce66">
            <text:p>36.743</text:p>
          </table:table-cell>
          <table:table-cell office:value-type="float" office:value="54.222005784782482" table:formula="of:=[.D15]*100/[.F15]" table:style-name="ce39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0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39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39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3">
            <text:p>2019</text:p>
          </table:table-cell>
          <table:table-cell office:value-type="float" office:value="32102" table:style-name="ce68">
            <text:p>32.102</text:p>
          </table:table-cell>
          <table:table-cell office:value-type="float" office:value="45.943354371502586" table:formula="of:=[.B16]*100/[.F16]" table:style-name="ce67">
            <text:p>45,94</text:p>
          </table:table-cell>
          <table:table-cell office:value-type="float" office:value="37771" table:style-name="ce69">
            <text:p>37.771</text:p>
          </table:table-cell>
          <table:table-cell office:value-type="float" office:value="54.056645628497414" table:formula="of:=[.D16]*100/[.F16]" table:style-name="ce39">
            <text:p>54,06</text:p>
          </table:table-cell>
          <table:table-cell office:value-type="float" office:value="69873" table:formula="of:=[.B16]+[.D16]" table:style-name="ce32">
            <text:p>69.873</text:p>
          </table:table-cell>
          <table:table-cell office:value-type="float" office:value="100" table:formula="of:=[.C16]+[.E16]" table:style-name="ce40">
            <text:p>100</text:p>
          </table:table-cell>
          <table:table-cell table:number-columns-repeated="2" table:style-name="ce1"/>
          <table:table-cell office:value-type="float" office:value="2019" table:style-name="ce30">
            <text:p>2019</text:p>
          </table:table-cell>
          <table:table-cell office:value-type="float" office:value="2452" table:style-name="ce36">
            <text:p>2.452</text:p>
          </table:table-cell>
          <table:table-cell office:value-type="float" office:value="23.750484308407593" table:formula="of:=[.K16]*100/[.O16]" table:style-name="ce28">
            <text:p>23,75</text:p>
          </table:table-cell>
          <table:table-cell office:value-type="float" office:value="7872" table:style-name="ce36">
            <text:p>7.872</text:p>
          </table:table-cell>
          <table:table-cell office:value-type="float" office:value="76.249515691592407" table:formula="of:=[.M16]*100/[.O16]" table:style-name="ce28">
            <text:p>76,25</text:p>
          </table:table-cell>
          <table:table-cell office:value-type="float" office:value="10324" table:formula="of:=[.K16]+[.M16]" table:style-name="ce29">
            <text:p>10.324</text:p>
          </table:table-cell>
          <table:table-cell office:value-type="float" office:value="100" table:formula="of:=[.L16]+[.N16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6">
            <text:p>2020</text:p>
          </table:table-cell>
          <table:table-cell office:value-type="float" office:value="24336" table:style-name="ce62">
            <text:p>24.336</text:p>
          </table:table-cell>
          <table:table-cell office:value-type="float" office:value="42.924420142869742" table:formula="of:=[.B17]*100/[.F17]" table:style-name="ce63">
            <text:p>42,92</text:p>
          </table:table-cell>
          <table:table-cell office:value-type="float" office:value="32359" table:style-name="ce62">
            <text:p>32.359</text:p>
          </table:table-cell>
          <table:table-cell office:value-type="float" office:value="57.075579857130258" table:formula="of:=[.D17]*100/[.F17]" table:style-name="ce28">
            <text:p>57,08</text:p>
          </table:table-cell>
          <table:table-cell office:value-type="float" office:value="56695" table:formula="of:=[.B17]+[.D17]" table:style-name="ce29">
            <text:p>56.695</text:p>
          </table:table-cell>
          <table:table-cell office:value-type="float" office:value="100" table:formula="of:=[.C17]+[.E17]" table:style-name="ce41">
            <text:p>100</text:p>
          </table:table-cell>
          <table:table-cell table:number-columns-repeated="2" table:style-name="ce1"/>
          <table:table-cell office:value-type="float" office:value="2020" table:style-name="ce56">
            <text:p>2020</text:p>
          </table:table-cell>
          <table:table-cell office:value-type="float" office:value="2232" table:style-name="ce54">
            <text:p>2.232</text:p>
          </table:table-cell>
          <table:table-cell office:value-type="float" office:value="20.435817615821279" table:formula="of:=[.K17]*100/[.O17]" table:style-name="ce28">
            <text:p>20,44</text:p>
          </table:table-cell>
          <table:table-cell office:value-type="float" office:value="8690" table:style-name="ce54">
            <text:p>8.690</text:p>
          </table:table-cell>
          <table:table-cell office:value-type="float" office:value="79.564182384178721" table:formula="of:=[.M17]*100/[.O17]" table:style-name="ce28">
            <text:p>79,56</text:p>
          </table:table-cell>
          <table:table-cell office:value-type="float" office:value="10922" table:formula="of:=[.K17]+[.M17]" table:style-name="ce29">
            <text:p>10.922</text:p>
          </table:table-cell>
          <table:table-cell office:value-type="float" office:value="100" table:formula="of:=[.L17]+[.N17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56">
            <text:p>2021</text:p>
          </table:table-cell>
          <table:table-cell office:value-type="float" office:value="22907" table:style-name="ce62">
            <text:p>22.907</text:p>
          </table:table-cell>
          <table:table-cell office:value-type="float" office:value="45.927901194963511" table:formula="of:=[.B18]*100/[.F18]" table:style-name="ce63">
            <text:p>45,93</text:p>
          </table:table-cell>
          <table:table-cell office:value-type="float" office:value="26969" table:style-name="ce62">
            <text:p>26.969</text:p>
          </table:table-cell>
          <table:table-cell office:value-type="float" office:value="54.072098805036489" table:formula="of:=[.D18]*100/[.F18]" table:style-name="ce28">
            <text:p>54,07</text:p>
          </table:table-cell>
          <table:table-cell office:value-type="float" office:value="49876" table:formula="of:=[.B18]+[.D18]" table:style-name="ce29">
            <text:p>49.876</text:p>
          </table:table-cell>
          <table:table-cell office:value-type="float" office:value="100" table:formula="of:=[.C18]+[.E18]" table:style-name="ce41">
            <text:p>100</text:p>
          </table:table-cell>
          <table:table-cell table:number-columns-repeated="2" table:style-name="ce1"/>
          <table:table-cell office:value-type="float" office:value="2021" table:style-name="ce56">
            <text:p>2021</text:p>
          </table:table-cell>
          <table:table-cell office:value-type="float" office:value="2438" table:style-name="ce54">
            <text:p>2.438</text:p>
          </table:table-cell>
          <table:table-cell office:value-type="float" office:value="23.857520305313631" table:formula="of:=[.K18]*100/[.O18]" table:style-name="ce28">
            <text:p>23,86</text:p>
          </table:table-cell>
          <table:table-cell office:value-type="float" office:value="7781" table:style-name="ce54">
            <text:p>7.781</text:p>
          </table:table-cell>
          <table:table-cell office:value-type="float" office:value="76.142479694686372" table:formula="of:=[.M18]*100/[.O18]" table:style-name="ce28">
            <text:p>76,14</text:p>
          </table:table-cell>
          <table:table-cell office:value-type="float" office:value="10219" table:formula="of:=[.K18]+[.M18]" table:style-name="ce29">
            <text:p>10.219</text:p>
          </table:table-cell>
          <table:table-cell office:value-type="float" office:value="100" table:formula="of:=[.L18]+[.N18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2" table:style-name="ce59">
            <text:p>2022</text:p>
          </table:table-cell>
          <table:table-cell office:value-type="float" office:value="32416" table:style-name="ce62">
            <text:p>32.416</text:p>
          </table:table-cell>
          <table:table-cell office:value-type="float" office:value="48.811190917167337" table:formula="of:=[.B19]*100/[.F19]" table:style-name="ce64">
            <text:p>48,81</text:p>
          </table:table-cell>
          <table:table-cell office:value-type="float" office:value="33995" table:style-name="ce62">
            <text:p>33.995</text:p>
          </table:table-cell>
          <table:table-cell office:value-type="float" office:value="51.188809082832663" table:formula="of:=[.D19]*100/[.F19]" table:style-name="ce31">
            <text:p>51,19</text:p>
          </table:table-cell>
          <table:table-cell office:value-type="float" office:value="66411" table:formula="of:=[.B19]+[.D19]" table:style-name="ce32">
            <text:p>66.411</text:p>
          </table:table-cell>
          <table:table-cell office:value-type="float" office:value="100" table:formula="of:=[.C19]+[.E19]" table:style-name="ce60">
            <text:p>100</text:p>
          </table:table-cell>
          <table:table-cell table:number-columns-repeated="2" table:style-name="ce1"/>
          <table:table-cell office:value-type="float" office:value="2022" table:style-name="ce59">
            <text:p>2022</text:p>
          </table:table-cell>
          <table:table-cell office:value-type="float" office:value="3483" table:style-name="ce54">
            <text:p>3.483</text:p>
          </table:table-cell>
          <table:table-cell office:value-type="float" office:value="24.552375581559282" table:formula="of:=[.K19]*100/[.O19]" table:style-name="ce31">
            <text:p>24,55</text:p>
          </table:table-cell>
          <table:table-cell office:value-type="float" office:value="10703" table:style-name="ce54">
            <text:p>10.703</text:p>
          </table:table-cell>
          <table:table-cell office:value-type="float" office:value="75.447624418440711" table:formula="of:=[.M19]*100/[.O19]" table:style-name="ce31">
            <text:p>75,45</text:p>
          </table:table-cell>
          <table:table-cell office:value-type="float" office:value="14186" table:formula="of:=[.K19]+[.M19]" table:style-name="ce32">
            <text:p>14.186</text:p>
          </table:table-cell>
          <table:table-cell office:value-type="float" office:value="100" table:formula="of:=[.L19]+[.N19]" table:style-name="ce60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2023*</text:p>
          </table:table-cell>
          <table:table-cell office:value-type="float" office:value="37690" table:style-name="ce71">
            <text:p>37.690</text:p>
          </table:table-cell>
          <table:table-cell office:value-type="float" office:value="49.611688824536003" table:formula="of:=[.B20]*100/[.F20]" table:style-name="ce65">
            <text:p>49,61</text:p>
          </table:table-cell>
          <table:table-cell office:value-type="float" office:value="38280" table:style-name="ce71">
            <text:p>38.280</text:p>
          </table:table-cell>
          <table:table-cell office:value-type="float" office:value="50.388311175463997" table:formula="of:=[.D20]*100/[.F20]" table:style-name="ce42">
            <text:p>50,39</text:p>
          </table:table-cell>
          <table:table-cell office:value-type="float" office:value="75970" table:formula="of:=[.B20]+[.D20]" table:style-name="ce43">
            <text:p>75.970</text:p>
          </table:table-cell>
          <table:table-cell office:value-type="float" office:value="100" table:formula="of:=[.C20]+[.E20]" table:style-name="ce44">
            <text:p>100</text:p>
          </table:table-cell>
          <table:table-cell table:number-columns-repeated="2" table:style-name="ce1"/>
          <table:table-cell office:value-type="string" table:style-name="ce61">
            <text:p>2023*</text:p>
          </table:table-cell>
          <table:table-cell office:value-type="float" office:value="4220" table:style-name="ce37">
            <text:p>4.220</text:p>
          </table:table-cell>
          <table:table-cell office:value-type="float" office:value="24.749281567063516" table:formula="of:=[.K20]*100/[.O20]" table:style-name="ce42">
            <text:p>24,75</text:p>
          </table:table-cell>
          <table:table-cell office:value-type="float" office:value="12831" table:style-name="ce37">
            <text:p>12.831</text:p>
          </table:table-cell>
          <table:table-cell office:value-type="float" office:value="75.25071843293648" table:formula="of:=[.M20]*100/[.O20]" table:style-name="ce42">
            <text:p>75,25</text:p>
          </table:table-cell>
          <table:table-cell office:value-type="float" office:value="17051" table:formula="of:=[.K20]+[.M20]" table:style-name="ce43">
            <text:p>17.051</text:p>
          </table:table-cell>
          <table:table-cell office:value-type="float" office:value="100" table:formula="of:=[.L20]+[.N20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2024*</text:p>
          </table:table-cell>
          <table:table-cell office:value-type="float" office:value="31361" table:style-name="ce71">
            <text:p>31.361</text:p>
          </table:table-cell>
          <table:table-cell office:value-type="float" office:value="50.095043368528664" table:formula="of:=[.B21]*100/[.F21]" table:style-name="ce65">
            <text:p>50,10</text:p>
          </table:table-cell>
          <table:table-cell office:value-type="float" office:value="31242" table:style-name="ce71">
            <text:p>31.242</text:p>
          </table:table-cell>
          <table:table-cell office:value-type="float" office:value="49.904956631471336" table:formula="of:=[.D21]*100/[.F21]" table:style-name="ce42">
            <text:p>49,90</text:p>
          </table:table-cell>
          <table:table-cell office:value-type="float" office:value="62603" table:formula="of:=[.B21]+[.D21]" table:style-name="ce43">
            <text:p>62.603</text:p>
          </table:table-cell>
          <table:table-cell office:value-type="float" office:value="100" table:formula="of:=[.C21]+[.E21]" table:style-name="ce44">
            <text:p>100</text:p>
          </table:table-cell>
          <table:table-cell table:number-columns-repeated="2" table:style-name="ce1"/>
          <table:table-cell office:value-type="string" table:style-name="ce61">
            <text:p>2024*</text:p>
          </table:table-cell>
          <table:table-cell office:value-type="float" office:value="3884" table:style-name="ce37">
            <text:p>3.884</text:p>
          </table:table-cell>
          <table:table-cell office:value-type="float" office:value="25.616673262102626" table:formula="of:=[.K21]*100/[.O21]" table:style-name="ce42">
            <text:p>25,62</text:p>
          </table:table-cell>
          <table:table-cell office:value-type="float" office:value="11278" table:style-name="ce37">
            <text:p>11.278</text:p>
          </table:table-cell>
          <table:table-cell office:value-type="float" office:value="74.383326737897377" table:formula="of:=[.M21]*100/[.O21]" table:style-name="ce42">
            <text:p>74,38</text:p>
          </table:table-cell>
          <table:table-cell office:value-type="float" office:value="15162" table:formula="of:=[.K21]+[.M21]" table:style-name="ce43">
            <text:p>15.162</text:p>
          </table:table-cell>
          <table:table-cell office:value-type="float" office:value="100" table:formula="of:=[.L21]+[.N21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2025*</text:p>
          </table:table-cell>
          <table:table-cell office:value-type="float" office:value="42542" table:style-name="ce71">
            <text:p>42.542</text:p>
          </table:table-cell>
          <table:table-cell office:value-type="float" office:value="50.589228592153923" table:formula="of:=[.B22]*100/[.F22]" table:style-name="ce65">
            <text:p>50,59</text:p>
          </table:table-cell>
          <table:table-cell office:value-type="float" office:value="41551" table:style-name="ce71">
            <text:p>41.551</text:p>
          </table:table-cell>
          <table:table-cell office:value-type="float" office:value="49.410771407846077" table:formula="of:=[.D22]*100/[.F22]" table:style-name="ce42">
            <text:p>49,41</text:p>
          </table:table-cell>
          <table:table-cell office:value-type="float" office:value="84093" table:formula="of:=[.B22]+[.D22]" table:style-name="ce43">
            <text:p>84.093</text:p>
          </table:table-cell>
          <table:table-cell office:value-type="float" office:value="100" table:formula="of:=[.C22]+[.E22]" table:style-name="ce44">
            <text:p>100</text:p>
          </table:table-cell>
          <table:table-cell table:number-columns-repeated="2" table:style-name="ce1"/>
          <table:table-cell office:value-type="string" table:style-name="ce61">
            <text:p>2025*</text:p>
          </table:table-cell>
          <table:table-cell office:value-type="float" office:value="5210" table:style-name="ce37">
            <text:p>5.210</text:p>
          </table:table-cell>
          <table:table-cell office:value-type="float" office:value="24.922267400143507" table:formula="of:=[.K22]*100/[.O22]" table:style-name="ce42">
            <text:p>24,92</text:p>
          </table:table-cell>
          <table:table-cell office:value-type="float" office:value="15695" table:style-name="ce37">
            <text:p>15.695</text:p>
          </table:table-cell>
          <table:table-cell office:value-type="float" office:value="75.077732599856489" table:formula="of:=[.M22]*100/[.O22]" table:style-name="ce42">
            <text:p>75,08</text:p>
          </table:table-cell>
          <table:table-cell office:value-type="float" office:value="20905" table:formula="of:=[.K22]+[.M22]" table:style-name="ce43">
            <text:p>20.905</text:p>
          </table:table-cell>
          <table:table-cell office:value-type="float" office:value="100" table:formula="of:=[.L22]+[.N22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2026*</text:p>
          </table:table-cell>
          <table:table-cell office:value-type="float" office:value="22500" table:style-name="ce71">
            <text:p>22.500</text:p>
          </table:table-cell>
          <table:table-cell office:value-type="float" office:value="51.385114303332038" table:formula="of:=[.B23]*100/[.F23]" table:style-name="ce65">
            <text:p>51,39</text:p>
          </table:table-cell>
          <table:table-cell office:value-type="float" office:value="21287" table:style-name="ce71">
            <text:p>21.287</text:p>
          </table:table-cell>
          <table:table-cell office:value-type="float" office:value="48.614885696667962" table:formula="of:=[.D23]*100/[.F23]" table:style-name="ce42">
            <text:p>48,61</text:p>
          </table:table-cell>
          <table:table-cell office:value-type="float" office:value="43787" table:formula="of:=[.B23]+[.D23]" table:style-name="ce43">
            <text:p>43.787</text:p>
          </table:table-cell>
          <table:table-cell office:value-type="float" office:value="100" table:formula="of:=[.C23]+[.E23]" table:style-name="ce44">
            <text:p>100</text:p>
          </table:table-cell>
          <table:table-cell table:number-columns-repeated="2" table:style-name="ce1"/>
          <table:table-cell office:value-type="string" table:style-name="ce61">
            <text:p>2026*</text:p>
          </table:table-cell>
          <table:table-cell office:value-type="float" office:value="2350" table:style-name="ce37">
            <text:p>2.350</text:p>
          </table:table-cell>
          <table:table-cell office:value-type="float" office:value="25.421895283427087" table:formula="of:=[.K23]*100/[.O23]" table:style-name="ce42">
            <text:p>25,42</text:p>
          </table:table-cell>
          <table:table-cell office:value-type="float" office:value="6894" table:style-name="ce37">
            <text:p>6.894</text:p>
          </table:table-cell>
          <table:table-cell office:value-type="float" office:value="74.578104716572909" table:formula="of:=[.M23]*100/[.O23]" table:style-name="ce42">
            <text:p>74,58</text:p>
          </table:table-cell>
          <table:table-cell office:value-type="float" office:value="9244" table:formula="of:=[.K23]+[.M23]" table:style-name="ce43">
            <text:p>9.244</text:p>
          </table:table-cell>
          <table:table-cell office:value-type="float" office:value="100" table:formula="of:=[.L23]+[.N23]" table:style-name="ce44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108">
            <text:p>Fontes:  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30">
            <text:p>Fontes: <text:s/>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104">
            <text:p>*Dados provisórios/atualizados: Dados do ano de <text:s/>2020 atualizado em 09/09/2022. Ano de 2021 <text:s/>em 18/03/2023 ; <text:s/>ano de 2022 atualizado em 21/12/2024 ; ano de 2023 <text:s/>em 27/12/2025 e <text:s/>anos de 2024, 2025 e 2026 atualizados <text:s/>27/06/2026; extraídos em 01/07/2026; sujeitos à revis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31">
            <text:p>*Dados provisórios/atualizados: <text:s/>Dados do ano de <text:s/>2020 atualizado em 09/09/2022. Ano de 2021 <text:s/>em 18/03/2023 ; <text:s/>ano de 2022 atualizado em 21/12/2024 ; ano de 2023 <text:s/>em 27/12/2025 e <text:s/>anos de 2024, 2025 e 2026 atualizados <text:s/>27/06/2026; extraídos em 01/07/2026; sujeitos à revisão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08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30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58"/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Ivaldo da Silva Ribeiro</dc:creator>
    <meta:creation-date>2021-10-06T15:38:48Z</meta:creation-date>
    <dc:date>2026-07-20T15:40:03Z</dc:date>
  </office:meta>
</office:document-meta>
</file>