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0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1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3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4" style:family="table-cell" style:parent-style-name="Default" style:data-style-name="N2"/>
    <style:style style:name="ce65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6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ext-properties fo:color="#333333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3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4">
            <text:p>Série histórica de casos autóctones** e óbitos por Dengue, Coeficiente de Incidência e Coeficiente d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0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4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0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0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0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70" table:style-name="ce100">
            <text:p>4.170</text:p>
          </table:table-cell>
          <table:table-cell office:value-type="float" office:value="36.862363977213931" table:formula="of:=[.C9]/[.H9]*100000" table:style-name="ce36">
            <text:p>36,86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46" table:style-name="ce100">
            <text:p>1.146</text:p>
          </table:table-cell>
          <table:table-cell office:value-type="float" office:value="10.071082862866124" table:formula="of:=[.C10]/[.H10]*100000" table:style-name="ce36">
            <text:p>10,07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589" table:style-name="ce100">
            <text:p>2.589</text:p>
          </table:table-cell>
          <table:table-cell office:value-type="float" office:value="22.618712201130936" table:formula="of:=[.C11]/[.H11]*100000" table:style-name="ce36">
            <text:p>22,62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8885" table:style-name="ce100">
            <text:p>28.885</text:p>
          </table:table-cell>
          <table:table-cell office:value-type="float" office:value="250.87208120734044" table:formula="of:=[.C12]/[.H12]*100000" table:style-name="ce36">
            <text:p>250,87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0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0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0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0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1" table:style-name="ce35">
            <text:p>1</text:p>
          </table:table-cell>
          <table:table-cell office:value-type="float" office:value="8.50798887393279E-3" table:formula="of:=[.E16]/[.H16]*100000" table:style-name="ce36">
            <text:p>0,01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16966" table:style-name="ce100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72">
            <text:p>2020</text:p>
          </table:table-cell>
          <table:table-cell office:value-type="float" office:value="2026" table:style-name="ce101">
            <text:p>2.026</text:p>
          </table:table-cell>
          <table:table-cell office:value-type="float" office:value="17.06872816913037" table:formula="of:=[.C18]/[.H18]*100000" table:style-name="ce74">
            <text:p>17,07</text:p>
          </table:table-cell>
          <table:table-cell office:value-type="float" office:value="1" table:style-name="ce73">
            <text:p>1</text:p>
          </table:table-cell>
          <table:table-cell office:value-type="float" office:value="8.4248411496201242E-3" table:formula="of:=[.E18]/[.H18]*100000" table:style-name="ce74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75">
            <text:p>2021</text:p>
          </table:table-cell>
          <table:table-cell office:value-type="float" office:value="7447" table:style-name="ce102">
            <text:p>7.447</text:p>
          </table:table-cell>
          <table:table-cell office:value-type="float" office:value="62.501830698512308" table:formula="of:=[.C19]/[.H19]*100000" table:style-name="ce77">
            <text:p>62,50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9]/[.H19]*100000" table:style-name="ce77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75">
            <text:p>2022</text:p>
          </table:table-cell>
          <table:table-cell office:value-type="float" office:value="11920" table:style-name="ce102">
            <text:p>11.920</text:p>
          </table:table-cell>
          <table:table-cell office:value-type="float" office:value="99.663751892106291" table:formula="of:=[.C20]/[.H20]*100000" table:style-name="ce77">
            <text:p>99,66</text:p>
          </table:table-cell>
          <table:table-cell office:value-type="float" office:value="2" table:style-name="ce76">
            <text:p>2</text:p>
          </table:table-cell>
          <table:table-cell office:value-type="float" office:value="1.6722106022165485E-2" table:formula="of:=[.E20]/[.H20]*100000" table:style-name="ce77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75">
            <text:p>2023</text:p>
          </table:table-cell>
          <table:table-cell office:value-type="float" office:value="14052" table:style-name="ce102">
            <text:p>14.052</text:p>
          </table:table-cell>
          <table:table-cell office:value-type="float" office:value="117.04386771177657" table:formula="of:=[.C21]/[.H21]*100000" table:style-name="ce77">
            <text:p>117,04</text:p>
          </table:table-cell>
          <table:table-cell office:value-type="float" office:value="10" table:style-name="ce76">
            <text:p>10</text:p>
          </table:table-cell>
          <table:table-cell office:value-type="float" office:value="8.3293387213049075E-2" table:formula="of:=[.E21]/[.H21]*100000" table:style-name="ce77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4" table:style-name="ce75">
            <text:p>2024</text:p>
          </table:table-cell>
          <table:table-cell office:value-type="float" office:value="629403" table:style-name="ce102">
            <text:p>629.403</text:p>
          </table:table-cell>
          <table:table-cell office:value-type="float" office:value="5242.5107792054723" table:formula="of:=[.C22]/[.H22]*100000" table:style-name="ce77">
            <text:p>5242,51</text:p>
          </table:table-cell>
          <table:table-cell office:value-type="float" office:value="526" table:style-name="ce76">
            <text:p>526</text:p>
          </table:table-cell>
          <table:table-cell office:value-type="float" office:value="4.3812321674063819" table:formula="of:=[.E22]/[.H22]*100000" table:style-name="ce77">
            <text:p>4,3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66891" table:style-name="ce103">
            <text:p>66.891</text:p>
          </table:table-cell>
          <table:table-cell office:value-type="float" office:value="557.15779640680648" table:formula="of:=[.C23]/[.H23]*100000" table:style-name="ce56">
            <text:p>557,16</text:p>
          </table:table-cell>
          <table:table-cell office:value-type="float" office:value="38" table:style-name="ce104">
            <text:p>38</text:p>
          </table:table-cell>
          <table:table-cell office:value-type="float" office:value="0.31651487140958651" table:formula="of:=[.E23]/[.H23]*100000" table:style-name="ce111">
            <text:p>0,32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6*</text:p>
          </table:table-cell>
          <table:table-cell office:value-type="float" office:value="9323" table:style-name="ce103">
            <text:p>9.323</text:p>
          </table:table-cell>
          <table:table-cell office:value-type="float" office:value="77.654424898725651" table:formula="of:=[.C24]/[.H24]*100000" table:style-name="ce56">
            <text:p>77,65</text:p>
          </table:table-cell>
          <table:table-cell office:value-type="float" office:value="3" table:style-name="ce104">
            <text:p>3</text:p>
          </table:table-cell>
          <table:table-cell office:value-type="float" office:value="2.498801616391472E-2" table:formula="of:=[.E24]/[.H24]*100000" table:style-name="ce111">
            <text:p>0,02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2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07 a 2010</text:p>
          </table:table-cell>
          <table:table-cell office:value-type="string" table:style-name="ce53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3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3">
            <text:p>2014</text:p>
          </table:table-cell>
          <table:table-cell office:value-type="string" table:style-name="ce53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3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3">
            <text:p>2016</text:p>
          </table:table-cell>
          <table:table-cell office:value-type="string" table:number-columns-spanned="10" table:number-rows-spanned="1" table:style-name="ce115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3">
            <text:p>2017</text:p>
          </table:table-cell>
          <table:table-cell office:value-type="string" table:number-columns-spanned="9" table:number-rows-spanned="1" table:style-name="ce115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18 a <text:s/>2026</text:p>
          </table:table-cell>
          <table:table-cell office:value-type="string" table:style-name="ce54">
            <text:p>SINAN ONLINE</text:p>
          </table:table-cell>
          <table:table-cell table:number-columns-repeated="8" table:style-name="ce54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13/07/2026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06"/>
          <table:table-cell table:number-columns-repeated="16382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4">
            <text:p>Série histórica de casos autóctones** e óbitos por Chikungunya, Coeficiente de Incidência e Coeficiente d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2">
            <text:p>2020</text:p>
          </table:table-cell>
          <table:table-cell office:value-type="float" office:value="1" table:style-name="ce73">
            <text:p>1</text:p>
          </table:table-cell>
          <table:table-cell office:value-type="float" office:value="8.4248411496201242E-3" table:formula="of:=[.C18]/[.H18]*100000" table:style-name="ce74">
            <text:p>0,01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E18]/[.H18]*100000" table:style-name="ce74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5">
            <text:p>2021</text:p>
          </table:table-cell>
          <table:table-cell office:value-type="float" office:value="68" table:style-name="ce76">
            <text:p>68</text:p>
          </table:table-cell>
          <table:table-cell office:value-type="float" office:value="0.57071632704429121" table:formula="of:=[.C19]/[.H19]*100000" table:style-name="ce77">
            <text:p>0,57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9]/[.H19]*100000" table:style-name="ce77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5">
            <text:p>2022</text:p>
          </table:table-cell>
          <table:table-cell office:value-type="float" office:value="15" table:style-name="ce76">
            <text:p>15</text:p>
          </table:table-cell>
          <table:table-cell office:value-type="float" office:value="0.12541579516624113" table:formula="of:=[.C20]/[.H20]*100000" table:style-name="ce77">
            <text:p>0,13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20]/[.H20]*100000" table:style-name="ce77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5">
            <text:p>2023</text:p>
          </table:table-cell>
          <table:table-cell office:value-type="float" office:value="25" table:style-name="ce76">
            <text:p>25</text:p>
          </table:table-cell>
          <table:table-cell office:value-type="float" office:value="0.20823346803262271" table:formula="of:=[.C21]/[.H21]*100000" table:style-name="ce77">
            <text:p>0,21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21]/[.H21]*100000" table:style-name="ce77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75">
            <text:p>2024</text:p>
          </table:table-cell>
          <table:table-cell office:value-type="float" office:value="30" table:style-name="ce76">
            <text:p>30</text:p>
          </table:table-cell>
          <table:table-cell office:value-type="float" office:value="0.24988016163914725" table:formula="of:=[.C22]/[.H22]*100000" table:style-name="ce77">
            <text:p>0,25</text:p>
          </table:table-cell>
          <table:table-cell office:value-type="float" office:value="1" table:style-name="ce76">
            <text:p>1</text:p>
          </table:table-cell>
          <table:table-cell office:value-type="float" office:value="8.3293387213049085E-3" table:formula="of:=[.E22]/[.H22]*100000" table:style-name="ce77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10" table:style-name="ce103">
            <text:p>10</text:p>
          </table:table-cell>
          <table:table-cell office:value-type="float" office:value="8.3293387213049075E-2" table:formula="of:=[.C23]/[.H23]*100000" table:style-name="ce56">
            <text:p>0,08</text:p>
          </table:table-cell>
          <table:table-cell office:value-type="float" office:value="0" table:style-name="ce104">
            <text:p>0</text:p>
          </table:table-cell>
          <table:table-cell office:value-type="float" office:value="0" table:formula="of:=[.E23]/[.H23]*100000" table:style-name="ce56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6*</text:p>
          </table:table-cell>
          <table:table-cell office:value-type="float" office:value="28" table:style-name="ce103">
            <text:p>28</text:p>
          </table:table-cell>
          <table:table-cell office:value-type="float" office:value="0.23322148419653743" table:formula="of:=[.C24]/[.H24]*100000" table:style-name="ce56">
            <text:p>0,23</text:p>
          </table:table-cell>
          <table:table-cell office:value-type="float" office:value="0" table:style-name="ce104">
            <text:p>0</text:p>
          </table:table-cell>
          <table:table-cell office:value-type="float" office:value="0" table:formula="of:=[.E24]/[.H24]*100000" table:style-name="ce56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number-rows-repeated="2" table:style-name="ro4">
          <table:table-cell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6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13/07/2026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7">
            <text:p>Série histórica de casos autóctones** e óbitos por Leptospirose, Coeficiente de Incidência e Mortalidade (por 100.000 habitantes), e Taxa de Letalidade (%), residentes no Município de São Paulo, 2007 a 2026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98">
            <text:p>Letalidade</text:p>
          </table:table-cell>
          <table:table-cell office:value-type="string" table:style-name="ce105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99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6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6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90" table:style-name="ce15">
            <text:p>190</text:p>
          </table:table-cell>
          <table:table-cell office:value-type="float" office:value="1.6085996073662345" table:formula="of:=[.C17]/[.H17]*100000" table:style-name="ce16">
            <text:p>1,61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" table:formula="of:=[.E17]/[.C17]*100" table:style-name="ce17">
            <text:p>10,00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0" table:style-name="ce67">
            <text:p>2020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69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1" table:style-name="ce68">
            <text:p>2021</text:p>
          </table:table-cell>
          <table:table-cell office:value-type="float" office:value="112" table:style-name="ce65">
            <text:p>112</text:p>
          </table:table-cell>
          <table:table-cell office:value-type="float" office:value="0.94000336219059721" table:formula="of:=[.C19]/[.H19]*100000" table:style-name="ce16">
            <text:p>0,94</text:p>
          </table:table-cell>
          <table:table-cell office:value-type="float" office:value="16" table:style-name="ce65">
            <text:p>16</text:p>
          </table:table-cell>
          <table:table-cell office:value-type="float" office:value="0.13428619459865673" table:formula="of:=[.E19]/[.H19]*100000" table:style-name="ce70">
            <text:p>0,13</text:p>
          </table:table-cell>
          <table:table-cell office:value-type="float" office:value="14.285714285714285" table:formula="of:=[.E19]/[.C19]*100" table:style-name="ce71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2" table:style-name="ce68">
            <text:p>2022</text:p>
          </table:table-cell>
          <table:table-cell office:value-type="float" office:value="201" table:style-name="ce65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5">
            <text:p>20</text:p>
          </table:table-cell>
          <table:table-cell office:value-type="float" office:value="0.16722106022165487" table:formula="of:=[.E20]/[.H20]*100000" table:style-name="ce70">
            <text:p>0,17</text:p>
          </table:table-cell>
          <table:table-cell office:value-type="float" office:value="9.9502487562189064" table:formula="of:=[.E20]/[.C20]*100" table:style-name="ce71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3" table:style-name="ce68">
            <text:p>2023</text:p>
          </table:table-cell>
          <table:table-cell office:value-type="float" office:value="191" table:style-name="ce65">
            <text:p>191</text:p>
          </table:table-cell>
          <table:table-cell office:value-type="float" office:value="1.5909036957692373" table:formula="of:=[.C21]/[.H21]*100000" table:style-name="ce16">
            <text:p>1,59</text:p>
          </table:table-cell>
          <table:table-cell office:value-type="float" office:value="19" table:style-name="ce65">
            <text:p>19</text:p>
          </table:table-cell>
          <table:table-cell office:value-type="float" office:value="0.15825743570479325" table:formula="of:=[.E21]/[.H21]*100000" table:style-name="ce70">
            <text:p>0,16</text:p>
          </table:table-cell>
          <table:table-cell office:value-type="float" office:value="9.9476439790575917" table:formula="of:=[.E21]/[.C21]*100" table:style-name="ce71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4" table:style-name="ce68">
            <text:p>2024</text:p>
          </table:table-cell>
          <table:table-cell office:value-type="float" office:value="147" table:style-name="ce65">
            <text:p>147</text:p>
          </table:table-cell>
          <table:table-cell office:value-type="float" office:value="1.2244127920318215" table:formula="of:=[.C22]/[.H22]*100000" table:style-name="ce16">
            <text:p>1,22</text:p>
          </table:table-cell>
          <table:table-cell office:value-type="float" office:value="16" table:style-name="ce65">
            <text:p>16</text:p>
          </table:table-cell>
          <table:table-cell office:value-type="float" office:value="0.13326941954087854" table:formula="of:=[.E22]/[.H22]*100000" table:style-name="ce70">
            <text:p>0,13</text:p>
          </table:table-cell>
          <table:table-cell office:value-type="float" office:value="10.884353741496598" table:formula="of:=[.E22]/[.C22]*100" table:style-name="ce71">
            <text:p>10,88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1">
            <text:p>2025*</text:p>
          </table:table-cell>
          <table:table-cell office:value-type="float" office:value="147" table:style-name="ce60">
            <text:p>147</text:p>
          </table:table-cell>
          <table:table-cell office:value-type="float" office:value="1.224412690046341" table:formula="of:=[.C23]/[.H23]*100000" table:style-name="ce19">
            <text:p>1,22</text:p>
          </table:table-cell>
          <table:table-cell office:value-type="float" office:value="18" table:style-name="ce60">
            <text:p>18</text:p>
          </table:table-cell>
          <table:table-cell office:value-type="float" office:value="0.14992808449547035" table:formula="of:=[.E23]/[.H23]*100000" table:style-name="ce62">
            <text:p>0,15</text:p>
          </table:table-cell>
          <table:table-cell office:value-type="float" office:value="12.244897959183673" table:formula="of:=[.E23]/[.C23]*100" table:style-name="ce63">
            <text:p>12,24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1">
            <text:p>2026*</text:p>
          </table:table-cell>
          <table:table-cell office:value-type="float" office:value="77" table:style-name="ce60">
            <text:p>77</text:p>
          </table:table-cell>
          <table:table-cell office:value-type="float" office:value="0.64135902811951206" table:formula="of:=[.C24]/[.H24]*100000" table:style-name="ce19">
            <text:p>0,64</text:p>
          </table:table-cell>
          <table:table-cell office:value-type="float" office:value="6" table:style-name="ce60">
            <text:p>6</text:p>
          </table:table-cell>
          <table:table-cell office:value-type="float" office:value="4.9976028165156783E-2" table:formula="of:=[.E24]/[.H24]*100000" table:style-name="ce62">
            <text:p>0,05</text:p>
          </table:table-cell>
          <table:table-cell office:value-type="float" office:value="7.7922077922077921" table:formula="of:=[.E24]/[.C24]*100" table:style-name="ce63">
            <text:p>7,79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25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26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02/07/2026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8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4">
            <text:p>Série histórica de casos autóctones** e óbitos de Doença Aguda pelo Vírus Zika, Coeficiente de Incidência 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8">
            <text:p>202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C18]/[.H18]*100000" table:style-name="ce80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8]/[.H18]*100000" table:style-name="ce80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83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83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5*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C23]/[.H23]*100000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3]/[.H23]*100000" table:style-name="ce5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6*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C24]/[.H24]*100000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4]/[.H24]*100000" table:style-name="ce5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3/07/2026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4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2">
            <text:p>Série histórica de casos autóctones** e óbitos de Febre Amarela, Coeficiente de Incidência e Mortalidade (por 100.000 habitantes), e Letalidade (%), residentes no Município de São Paulo, 2007 a 2026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4">
            <text:p>Ano de Início</text:p>
          </table:table-cell>
          <table:table-cell office:value-type="string" table:style-name="ce95">
            <text:p>Frequência</text:p>
          </table:table-cell>
          <table:table-cell office:value-type="string" table:style-name="ce96">
            <text:p>Coeficiente de</text:p>
          </table:table-cell>
          <table:table-cell office:value-type="string" table:style-name="ce95">
            <text:p>Número<text:s/></text:p>
          </table:table-cell>
          <table:table-cell office:value-type="string" table:style-name="ce96">
            <text:p>Coeficiente de</text:p>
          </table:table-cell>
          <table:table-cell office:value-type="string" table:style-name="ce97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3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88">
            <text:p>0,00</text:p>
          </table:table-cell>
          <table:table-cell table:style-name="ce89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88">
            <text:p>0,00</text:p>
          </table:table-cell>
          <table:table-cell table:style-name="ce89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88">
            <text:p>0,00</text:p>
          </table:table-cell>
          <table:table-cell table:style-name="ce89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88">
            <text:p>0,00</text:p>
          </table:table-cell>
          <table:table-cell table:style-name="ce89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88">
            <text:p>0,00</text:p>
          </table:table-cell>
          <table:table-cell table:style-name="ce89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88">
            <text:p>0,00</text:p>
          </table:table-cell>
          <table:table-cell table:style-name="ce89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88">
            <text:p>0,00</text:p>
          </table:table-cell>
          <table:table-cell table:style-name="ce89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88">
            <text:p>0,00</text:p>
          </table:table-cell>
          <table:table-cell table:style-name="ce89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88">
            <text:p>0,00</text:p>
          </table:table-cell>
          <table:table-cell table:style-name="ce89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88">
            <text:p>0,00</text:p>
          </table:table-cell>
          <table:table-cell table:style-name="ce89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88">
            <text:p>0,00</text:p>
          </table:table-cell>
          <table:table-cell table:style-name="ce89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88">
            <text:p>0,05</text:p>
          </table:table-cell>
          <table:table-cell office:value-type="percentage" office:value="0.42857142857142855" table:formula="of:=[.E16]/[.C16]" table:style-name="ce90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88">
            <text:p>0,00</text:p>
          </table:table-cell>
          <table:table-cell table:style-name="ce89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8">
            <text:p>202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C18]/[.H18]*100000" table:style-name="ce80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8]/[.H18]*100000" table:style-name="ce91">
            <text:p>0,00</text:p>
          </table:table-cell>
          <table:table-cell table:style-name="ce89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92">
            <text:p>0,00</text:p>
          </table:table-cell>
          <table:table-cell table:style-name="ce89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92">
            <text:p>0,00</text:p>
          </table:table-cell>
          <table:table-cell table:style-name="ce89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92">
            <text:p>0,00</text:p>
          </table:table-cell>
          <table:table-cell table:style-name="ce89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89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5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3]/[.H23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3]/[.H23]*100000" table:style-name="ce86">
            <text:p>0,00</text:p>
          </table:table-cell>
          <table:table-cell table:style-name="ce87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6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4]/[.H24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4]/[.H24]*100000" table:style-name="ce86">
            <text:p>0,00</text:p>
          </table:table-cell>
          <table:table-cell table:style-name="ce87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8/07/2026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6-07-20T15:38:32Z</dc:date>
  </office:meta>
</office:document-meta>
</file>