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ova" svg:font-family="Arial Nova" style:font-family-generic="swiss" style:font-pitch="variable" svg:panose-1="2 11 5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3pt" style:font-size-asian="13pt" style:font-size-complex="13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3pt" style:font-size-asian="13pt" style:font-size-complex="13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3pt" style:font-size-asian="13pt" style:font-size-complex="13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3pt" style:font-size-asian="13pt" style:font-size-complex="13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3pt" style:font-size-asian="13pt" style:font-size-complex="13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3pt" style:font-size-asian="13pt" style:font-size-complex="13pt"/>
    </style:style>
    <style:style style:name="T44" style:parent-style-name="Fonteparág.padrão" style:family="text">
      <style:text-properties style:font-name="Arial" style:font-name-asian="Arial" style:font-name-complex="Arial" fo:color="#000000"/>
    </style:style>
    <style:style style:name="T45" style:parent-style-name="Fonteparág.padrão" style:family="text">
      <style:text-properties style:font-name="Arial" style:font-name-asian="Arial" style:font-name-complex="Arial" fo:color="#000000"/>
    </style:style>
    <style:style style:name="T46" style:parent-style-name="Fonteparág.padrão" style:family="text">
      <style:text-properties style:font-name="Arial" style:font-name-asian="Arial" style:font-name-complex="Arial" fo:color="#000000"/>
    </style:style>
    <style:style style:name="T47" style:parent-style-name="Fonteparág.padrão" style:family="text">
      <style:text-properties style:font-name="Arial" style:font-name-asian="Arial" style:font-name-complex="Arial" fo:color="#000000"/>
    </style:style>
    <style:style style:name="T48" style:parent-style-name="Fonteparág.padrão" style:family="text">
      <style:text-properties style:font-name="Arial" style:font-name-asian="Arial" style:font-name-complex="Arial" fo:color="#000000"/>
    </style:style>
    <style:style style:name="T49" style:parent-style-name="Fonteparág.padrão" style:family="text">
      <style:text-properties style:font-name="Arial" style:font-name-asian="Arial" style:font-name-complex="Arial" fo:color="#000000"/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T51" style:parent-style-name="Fonteparág.padrão" style:family="text">
      <style:text-properties style:font-name="Arial" style:font-name-asian="Arial" style:font-name-complex="Arial" fo:color="#000000"/>
    </style:style>
    <style:style style:name="T52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style:font-name="Arial Nova" style:font-name-asian="Arial Nova" style:font-name-complex="Arial Nova"/>
    </style:style>
    <style:style style:name="P54" style:parent-style-name="Normal" style:family="paragraph">
      <style:paragraph-properties fo:text-align="justify" fo:line-height="107%"/>
    </style:style>
    <style:style style:name="T55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asian="MS Mincho" style:font-name-complex="Arial"/>
    </style:style>
    <style:style style:name="T60" style:parent-style-name="Fonteparág.padrão" style:family="text">
      <style:text-properties style:font-name="Calibri" style:font-name-asian="MS Mincho" style:font-name-complex="Arial"/>
    </style:style>
    <style:style style:name="T61" style:parent-style-name="Fonteparág.padrão" style:family="text">
      <style:text-properties style:font-name="Calibri" style:font-name-asian="MS Mincho" style:font-name-complex="Arial"/>
    </style:style>
    <style:style style:name="T62" style:parent-style-name="Fonteparág.padrão" style:family="text">
      <style:text-properties style:font-name="Calibri" style:font-name-asian="MS Mincho" style:font-name-complex="Arial"/>
    </style:style>
    <style:style style:name="T63" style:parent-style-name="Fonteparág.padrão" style:family="text">
      <style:text-properties style:font-name="Calibri" style:font-name-asian="MS Mincho" style:font-name-complex="Arial"/>
    </style:style>
    <style:style style:name="T64" style:parent-style-name="Fonteparág.padrão" style:family="text">
      <style:text-properties style:font-name="Calibri" style:font-name-asian="MS Mincho" style:font-name-complex="Arial"/>
    </style:style>
    <style:style style:name="T65" style:parent-style-name="Fonteparág.padrão" style:family="text">
      <style:text-properties style:font-name="Calibri" style:font-name-asian="MS Mincho" style:font-name-complex="Arial"/>
    </style:style>
    <style:style style:name="T66" style:parent-style-name="Fonteparág.padrão" style:family="text">
      <style:text-properties style:font-name="Calibri" style:font-name-asian="MS Mincho" style:font-name-complex="Arial"/>
    </style:style>
    <style:style style:name="P67" style:parent-style-name="Normal" style:family="paragraph">
      <style:paragraph-properties fo:text-align="justify" fo:line-height="107%"/>
    </style:style>
    <style:style style:name="T68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asian="MS Mincho" style:font-name-complex="Arial"/>
    </style:style>
    <style:style style:name="T71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asian="MS Mincho" style:font-name-complex="Arial"/>
    </style:style>
    <style:style style:name="P73" style:parent-style-name="Normal" style:family="paragraph">
      <style:paragraph-properties fo:text-align="justify" fo:line-height="107%"/>
    </style:style>
    <style:style style:name="T74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75" style:parent-style-name="Normal" style:family="paragraph">
      <style:paragraph-properties fo:text-align="justify" fo:line-height="107%"/>
      <style:text-properties style:font-name="Calibri" style:font-name-asian="MS Mincho" style:font-name-complex="Arial" fo:font-weight="bold" style:font-weight-asian="bold" style:font-weight-complex="bold"/>
    </style:style>
    <style:style style:name="P76" style:parent-style-name="Normal" style:family="paragraph">
      <style:paragraph-properties fo:text-align="justify" fo:line-height="107%"/>
    </style:style>
    <style:style style:name="T77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asian="MS Mincho" style:font-name-complex="Arial"/>
    </style:style>
    <style:style style:name="T80" style:parent-style-name="Fonteparág.padrão" style:family="text">
      <style:text-properties style:font-name="Calibri" style:font-name-asian="MS Mincho" style:font-name-complex="Arial"/>
    </style:style>
    <style:style style:name="T81" style:parent-style-name="Fonteparág.padrão" style:family="text">
      <style:text-properties style:font-name="Calibri" style:font-name-asian="MS Mincho" style:font-name-complex="Arial"/>
    </style:style>
    <style:style style:name="T82" style:parent-style-name="Fonteparág.padrão" style:family="text">
      <style:text-properties style:font-name="Calibri" style:font-name-asian="MS Mincho" style:font-name-complex="Arial"/>
    </style:style>
    <style:style style:name="T83" style:parent-style-name="Fonteparág.padrão" style:family="text">
      <style:text-properties style:font-name="Calibri" style:font-name-asian="MS Mincho" style:font-name-complex="Arial"/>
    </style:style>
    <style:style style:name="T84" style:parent-style-name="Fonteparág.padrão" style:family="text">
      <style:text-properties style:font-name="Calibri" style:font-name-asian="MS Mincho" style:font-name-complex="Arial"/>
    </style:style>
    <style:style style:name="T85" style:parent-style-name="Fonteparág.padrão" style:family="text">
      <style:text-properties style:font-name="Calibri" style:font-name-asian="MS Mincho" style:font-name-complex="Arial"/>
    </style:style>
    <style:style style:name="P86" style:parent-style-name="Normal" style:family="paragraph">
      <style:paragraph-properties fo:text-align="justify" fo:margin-top="0.1666in" fo:margin-bottom="0.1666in" fo:line-height="107%"/>
    </style:style>
    <style:style style:name="T87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MS Mincho" style:font-name-complex="Arial"/>
    </style:style>
    <style:style style:name="T95" style:parent-style-name="Fonteparág.padrão" style:family="text">
      <style:text-properties style:font-name="Calibri" style:font-name-asian="MS Mincho" style:font-name-complex="Arial"/>
    </style:style>
    <style:style style:name="T96" style:parent-style-name="Fonteparág.padrão" style:family="text">
      <style:text-properties style:font-name="Calibri" style:font-name-asian="MS Mincho" style:font-name-complex="Arial"/>
    </style:style>
    <style:style style:name="T97" style:parent-style-name="Fonteparág.padrão" style:family="text">
      <style:text-properties style:font-name="Calibri" style:font-name-asian="MS Mincho" style:font-name-complex="Arial"/>
    </style:style>
    <style:style style:name="T98" style:parent-style-name="Fonteparág.padrão" style:family="text">
      <style:text-properties style:font-name="Calibri" style:font-name-asian="MS Mincho" style:font-name-complex="Arial"/>
    </style:style>
    <style:style style:name="T99" style:parent-style-name="Fonteparág.padrão" style:family="text">
      <style:text-properties style:font-name="Calibri" style:font-name-asian="MS Mincho" style:font-name-complex="Arial"/>
    </style:style>
    <style:style style:name="T100" style:parent-style-name="Fonteparág.padrão" style:family="text">
      <style:text-properties style:font-name="Calibri" style:font-name-asian="MS Mincho" style:font-name-complex="Arial"/>
    </style:style>
    <style:style style:name="T101" style:parent-style-name="Fonteparág.padrão" style:family="text">
      <style:text-properties style:font-name="Calibri" style:font-name-asian="MS Mincho" style:font-name-complex="Arial"/>
    </style:style>
    <style:style style:name="T102" style:parent-style-name="Fonteparág.padrão" style:family="text">
      <style:text-properties style:font-name="Calibri" style:font-name-asian="MS Mincho" style:font-name-complex="Arial"/>
    </style:style>
    <style:style style:name="T103" style:parent-style-name="Fonteparág.padrão" style:family="text">
      <style:text-properties style:font-name="Calibri" style:font-name-asian="MS Mincho" style:font-name-complex="Arial"/>
    </style:style>
    <style:style style:name="T104" style:parent-style-name="Fonteparág.padrão" style:family="text">
      <style:text-properties style:font-name="Calibri" style:font-name-asian="MS Mincho" style:font-name-complex="Arial"/>
    </style:style>
    <style:style style:name="T105" style:parent-style-name="Fonteparág.padrão" style:family="text">
      <style:text-properties style:font-name="Calibri" style:font-name-asian="MS Mincho" style:font-name-complex="Arial"/>
    </style:style>
    <style:style style:name="T106" style:parent-style-name="Fonteparág.padrão" style:family="text">
      <style:text-properties style:font-name="Calibri" style:font-name-asian="MS Mincho" style:font-name-complex="Arial"/>
    </style:style>
    <style:style style:name="T107" style:parent-style-name="Fonteparág.padrão" style:family="text">
      <style:text-properties style:font-name="Calibri" style:font-name-asian="MS Mincho" style:font-name-complex="Arial"/>
    </style:style>
    <style:style style:name="T108" style:parent-style-name="Fonteparág.padrão" style:family="text">
      <style:text-properties style:font-name="Calibri" style:font-name-asian="MS Mincho" style:font-name-complex="Arial"/>
    </style:style>
    <style:style style:name="T109" style:parent-style-name="Fonteparág.padrão" style:family="text">
      <style:text-properties style:font-name="Calibri" style:font-name-asian="MS Mincho" style:font-name-complex="Arial"/>
    </style:style>
    <style:style style:name="T110" style:parent-style-name="Fonteparág.padrão" style:family="text">
      <style:text-properties style:font-name="Calibri" style:font-name-asian="MS Mincho" style:font-name-complex="Arial"/>
    </style:style>
    <style:style style:name="T111" style:parent-style-name="Fonteparág.padrão" style:family="text">
      <style:text-properties style:font-name="Calibri" style:font-name-asian="MS Mincho" style:font-name-complex="Arial"/>
    </style:style>
    <style:style style:name="T112" style:parent-style-name="Fonteparág.padrão" style:family="text">
      <style:text-properties style:font-name="Calibri" style:font-name-asian="MS Mincho" style:font-name-complex="Arial"/>
    </style:style>
    <style:style style:name="T113" style:parent-style-name="Fonteparág.padrão" style:family="text">
      <style:text-properties style:font-name="Calibri" style:font-name-asian="MS Mincho" style:font-name-complex="Arial"/>
    </style:style>
    <style:style style:name="T114" style:parent-style-name="Fonteparág.padrão" style:family="text">
      <style:text-properties style:font-name="Calibri" style:font-name-asian="MS Mincho" style:font-name-complex="Arial"/>
    </style:style>
    <style:style style:name="T115" style:parent-style-name="Fonteparág.padrão" style:family="text">
      <style:text-properties style:font-name="Calibri" style:font-name-asian="MS Mincho" style:font-name-complex="Arial"/>
    </style:style>
    <style:style style:name="T116" style:parent-style-name="Fonteparág.padrão" style:family="text">
      <style:text-properties style:font-name="Calibri" style:font-name-asian="MS Mincho" style:font-name-complex="Arial"/>
    </style:style>
    <style:style style:name="T117" style:parent-style-name="Fonteparág.padrão" style:family="text">
      <style:text-properties style:font-name="Calibri" style:font-name-asian="MS Mincho" style:font-name-complex="Arial"/>
    </style:style>
    <style:style style:name="T118" style:parent-style-name="Fonteparág.padrão" style:family="text">
      <style:text-properties style:font-name="Calibri" style:font-name-asian="MS Mincho" style:font-name-complex="Arial"/>
    </style:style>
    <style:style style:name="T119" style:parent-style-name="Fonteparág.padrão" style:family="text">
      <style:text-properties style:font-name="Calibri" style:font-name-asian="MS Mincho" style:font-name-complex="Arial"/>
    </style:style>
    <style:style style:name="T120" style:parent-style-name="Fonteparág.padrão" style:family="text">
      <style:text-properties style:font-name="Calibri" style:font-name-asian="MS Mincho" style:font-name-complex="Arial"/>
    </style:style>
    <style:style style:name="T121" style:parent-style-name="Fonteparág.padrão" style:family="text">
      <style:text-properties style:font-name="Calibri" style:font-name-asian="MS Mincho" style:font-name-complex="Arial"/>
    </style:style>
    <style:style style:name="T122" style:parent-style-name="Fonteparág.padrão" style:family="text">
      <style:text-properties style:font-name="Calibri" style:font-name-asian="MS Mincho" style:font-name-complex="Arial"/>
    </style:style>
    <style:style style:name="P12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2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25" style:parent-style-name="Normal" style:family="paragraph">
      <style:paragraph-properties fo:text-align="justify" fo:margin-top="0.1666in" fo:margin-bottom="0.1666in"/>
    </style:style>
    <style:style style:name="T126" style:parent-style-name="Fonteparág.padrão" style:family="text">
      <style:text-properties style:font-name="Calibri" style:font-name-asian="Calibri" style:font-name-complex="Calibri"/>
    </style:style>
    <style:style style:name="T127" style:parent-style-name="Fonteparág.padrão" style:family="text">
      <style:text-properties style:font-name="Calibri" style:font-name-asian="Calibri" style:font-name-complex="Calibri"/>
    </style:style>
    <style:style style:name="P128" style:parent-style-name="Normal" style:family="paragraph">
      <style:paragraph-properties fo:text-align="justify" fo:margin-top="0.1666in" fo:margin-bottom="0.1666in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P130" style:parent-style-name="Normal" style:family="paragraph">
      <style:paragraph-properties fo:text-align="justify" fo:margin-top="0.1666in" fo:margin-bottom="0.1666in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P132" style:parent-style-name="Normal" style:family="paragraph">
      <style:paragraph-properties fo:text-align="justify" fo:margin-top="0.1666in" fo:margin-bottom="0.1666in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P14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6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7" style:parent-style-name="Normal" style:family="paragraph">
      <style:paragraph-properties fo:text-align="justify" fo:margin-top="0.1666in" fo:margin-bottom="0.1666in" fo:line-height="107%"/>
      <style:text-properties style:font-name="Calibri" style:font-name-asian="Calibri" style:font-name-complex="Calibri"/>
    </style:style>
    <style:style style:name="P148" style:parent-style-name="Normal" style:family="paragraph">
      <style:paragraph-properties fo:text-align="justify" fo:margin-top="0.1666in" fo:margin-bottom="0.1666in" fo:line-height="107%"/>
      <style:text-properties style:font-name="Calibri" style:font-name-asian="Calibri" style:font-name-complex="Calibri"/>
    </style:style>
    <style:style style:name="P149" style:parent-style-name="Normal" style:family="paragraph">
      <style:paragraph-properties fo:text-align="justify" fo:margin-top="0.1666in" fo:margin-bottom="0.1666in" fo:line-height="107%"/>
      <style:text-properties style:font-name="Calibri" style:font-name-asian="Calibri" style:font-name-complex="Calibri"/>
    </style:style>
    <style:style style:name="P150" style:parent-style-name="Normal" style:family="paragraph">
      <style:paragraph-properties fo:text-align="justify" fo:margin-top="0.1666in" fo:margin-bottom="0.1666in" fo:line-height="107%"/>
      <style:text-properties style:font-name="Calibri" style:font-name-asian="Calibri" style:font-name-complex="Calibri"/>
    </style:style>
    <style:style style:name="P151" style:parent-style-name="Normal" style:family="paragraph">
      <style:paragraph-properties fo:text-align="justify" fo:margin-top="0.1666in" fo:margin-bottom="0.1666in" fo:line-height="107%"/>
      <style:text-properties style:font-name="Calibri" style:font-name-asian="Calibri" style:font-name-complex="Calibri"/>
    </style:style>
    <style:style style:name="P152" style:parent-style-name="Normal" style:family="paragraph">
      <style:paragraph-properties fo:text-align="justify" fo:margin-top="0.1666in" fo:margin-bottom="0.1666in" fo:line-height="107%"/>
      <style:text-properties style:font-name="Calibri" style:font-name-asian="Calibri" style:font-name-complex="Calibri"/>
    </style:style>
    <style:style style:name="P153" style:parent-style-name="Normal" style:family="paragraph">
      <style:paragraph-properties fo:text-align="justify" fo:margin-top="0.1666in" fo:margin-bottom="0.1666in" fo:line-height="107%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T155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T158" style:parent-style-name="Fonteparág.padrão" style:family="text">
      <style:text-properties style:font-name="Calibri" style:font-name-asian="Calibri" style:font-name-complex="Calibri"/>
    </style:style>
    <style:style style:name="T15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Calibri" style:font-name-asian="Calibri" style:font-name-complex="Calibri"/>
    </style:style>
    <style:style style:name="T161" style:parent-style-name="Fonteparág.padrão" style:family="text">
      <style:text-properties style:font-name="Calibri" style:font-name-asian="Calibri" style:font-name-complex="Calibri"/>
    </style:style>
    <style:style style:name="T162" style:parent-style-name="Fonteparág.padrão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asian="Calibri" style:font-name-complex="Calibri"/>
    </style:style>
    <style:style style:name="T170" style:parent-style-name="Fonteparág.padrão" style:family="text">
      <style:text-properties style:font-name="Calibri" style:font-name-asian="Calibri" style:font-name-complex="Calibri"/>
    </style:style>
    <style:style style:name="T171" style:parent-style-name="Fonteparág.padrão" style:family="text">
      <style:text-properties style:font-name="Calibri" style:font-name-asian="Calibri" style:font-name-complex="Calibri"/>
    </style:style>
    <style:style style:name="T172" style:parent-style-name="Fonteparág.padrão" style:family="text">
      <style:text-properties style:font-name="Calibri" style:font-name-asian="Calibri" style:font-name-complex="Calibri"/>
    </style:style>
    <style:style style:name="T173" style:parent-style-name="Fonteparág.padrão" style:family="text">
      <style:text-properties style:font-name="Calibri" style:font-name-asian="Calibri" style:font-name-complex="Calibri"/>
    </style:style>
    <style:style style:name="T174" style:parent-style-name="Fonteparág.padrão" style:family="text">
      <style:text-properties style:font-name="Calibri" style:font-name-asian="Calibri" style:font-name-complex="Calibri"/>
    </style:style>
    <style:style style:name="T175" style:parent-style-name="Fonteparág.padrão" style:family="text">
      <style:text-properties style:font-name="Calibri" style:font-name-asian="Calibri" style:font-name-complex="Calibri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T177" style:parent-style-name="Fonteparág.padrão" style:family="text">
      <style:text-properties style:font-name="Calibri" style:font-name-asian="Calibri" style:font-name-complex="Calibri"/>
    </style:style>
    <style:style style:name="T178" style:parent-style-name="Fonteparág.padrão" style:family="text">
      <style:text-properties style:font-name="Calibri" style:font-name-asian="Calibri" style:font-name-complex="Calibri"/>
    </style:style>
    <style:style style:name="T179" style:parent-style-name="Fonteparág.padrão" style:family="text">
      <style:text-properties style:font-name="Calibri" style:font-name-asian="Calibri" style:font-name-complex="Calibri"/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183" style:parent-style-name="Fonteparág.padrão" style:family="text">
      <style:text-properties style:font-name="Calibri" style:font-name-asian="Calibri" style:font-name-complex="Calibri"/>
    </style:style>
    <style:style style:name="T184" style:parent-style-name="Fonteparág.padrão" style:family="text">
      <style:text-properties style:font-name="Calibri" style:font-name-asian="Calibri" style:font-name-complex="Calibri"/>
    </style:style>
    <style:style style:name="T185" style:parent-style-name="Fonteparág.padrão" style:family="text">
      <style:text-properties style:font-name="Calibri" style:font-name-asian="Calibri" style:font-name-complex="Calibri"/>
    </style:style>
    <style:style style:name="T186" style:parent-style-name="Fonteparág.padrão" style:family="text">
      <style:text-properties style:font-name="Calibri" style:font-name-asian="Calibri" style:font-name-complex="Calibri"/>
    </style:style>
    <style:style style:name="T187" style:parent-style-name="Fonteparág.padrão" style:family="text">
      <style:text-properties style:font-name="Calibri" style:font-name-asian="Calibri" style:font-name-complex="Calibri"/>
    </style:style>
    <style:style style:name="T188" style:parent-style-name="Fonteparág.padrão" style:family="text">
      <style:text-properties style:font-name="Calibri" style:font-name-asian="Calibri" style:font-name-complex="Calibri"/>
    </style:style>
    <style:style style:name="T189" style:parent-style-name="Fonteparág.padrão" style:family="text">
      <style:text-properties style:font-name="Calibri" style:font-name-asian="Calibri" style:font-name-complex="Calibri"/>
    </style:style>
    <style:style style:name="T190" style:parent-style-name="Fonteparág.padrão" style:family="text">
      <style:text-properties style:font-name="Calibri" style:font-name-asian="Calibri" style:font-name-complex="Calibri"/>
    </style:style>
    <style:style style:name="T191" style:parent-style-name="Fonteparág.padrão" style:family="text">
      <style:text-properties style:font-name="Calibri" style:font-name-asian="Calibri" style:font-name-complex="Calibri"/>
    </style:style>
    <style:style style:name="T192" style:parent-style-name="Fonteparág.padrão" style:family="text">
      <style:text-properties style:font-name="Calibri" style:font-name-asian="Calibri" style:font-name-complex="Calibri"/>
    </style:style>
    <style:style style:name="T193" style:parent-style-name="Fonteparág.padrão" style:family="text">
      <style:text-properties style:font-name="Calibri" style:font-name-asian="Calibri" style:font-name-complex="Calibri"/>
    </style:style>
    <style:style style:name="T194" style:parent-style-name="Fonteparág.padrão" style:family="text">
      <style:text-properties style:font-name="Calibri" style:font-name-asian="Calibri" style:font-name-complex="Calibri"/>
    </style:style>
    <style:style style:name="T195" style:parent-style-name="Fonteparág.padrão" style:family="text">
      <style:text-properties style:font-name="Calibri" style:font-name-asian="Calibri" style:font-name-complex="Calibri"/>
    </style:style>
    <style:style style:name="T196" style:parent-style-name="Fonteparág.padrão" style:family="text">
      <style:text-properties style:font-name="Calibri" style:font-name-asian="Calibri" style:font-name-complex="Calibri"/>
    </style:style>
    <style:style style:name="T197" style:parent-style-name="Fonteparág.padrão" style:family="text">
      <style:text-properties style:font-name="Calibri" style:font-name-asian="Calibri" style:font-name-complex="Calibri"/>
    </style:style>
    <style:style style:name="T198" style:parent-style-name="Fonteparág.padrão" style:family="text">
      <style:text-properties style:font-name="Calibri" style:font-name-asian="Calibri" style:font-name-complex="Calibri"/>
    </style:style>
    <style:style style:name="T199" style:parent-style-name="Fonteparág.padrão" style:family="text">
      <style:text-properties style:font-name="Calibri" style:font-name-asian="Calibri" style:font-name-complex="Calibri"/>
    </style:style>
    <style:style style:name="T200" style:parent-style-name="Fonteparág.padrão" style:family="text">
      <style:text-properties style:font-name="Calibri" style:font-name-asian="Calibri" style:font-name-complex="Calibri"/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202" style:parent-style-name="Fonteparág.padrão" style:family="text">
      <style:text-properties style:font-name="Calibri" style:font-name-asian="Calibri" style:font-name-complex="Calibri"/>
    </style:style>
    <style:style style:name="T203" style:parent-style-name="Fonteparág.padrão" style:family="text">
      <style:text-properties style:font-name="Calibri" style:font-name-asian="Calibri" style:font-name-complex="Calibri"/>
    </style:style>
    <style:style style:name="T204" style:parent-style-name="Fonteparág.padrão" style:family="text">
      <style:text-properties style:font-name="Calibri" style:font-name-asian="Calibri" style:font-name-complex="Calibri"/>
    </style:style>
    <style:style style:name="T205" style:parent-style-name="Fonteparág.padrão" style:family="text">
      <style:text-properties style:font-name="Calibri" style:font-name-asian="Calibri" style:font-name-complex="Calibri"/>
    </style:style>
    <style:style style:name="P206" style:parent-style-name="Normal" style:family="paragraph">
      <style:paragraph-properties fo:text-align="justify" fo:margin-top="0.1666in" fo:margin-bottom="0.1666in" fo:line-height="107%"/>
    </style:style>
    <style:style style:name="T207" style:parent-style-name="Fonteparág.padrão" style:family="text">
      <style:text-properties style:font-name="Calibri" style:font-name-asian="Calibri" style:font-name-complex="Calibri"/>
    </style:style>
    <style:style style:name="T208" style:parent-style-name="Fonteparág.padrão" style:family="text">
      <style:text-properties style:font-name="Calibri" style:font-name-asian="Calibri" style:font-name-complex="Calibri"/>
    </style:style>
    <style:style style:name="P209" style:parent-style-name="Normal" style:family="paragraph">
      <style:paragraph-properties fo:text-align="justify" fo:margin-top="0.1666in" fo:margin-bottom="0.1666in" fo:line-height="107%"/>
    </style:style>
    <style:style style:name="T210" style:parent-style-name="Fonteparág.padrão" style:family="text">
      <style:text-properties style:font-name="Calibri" style:font-name-asian="Calibri" style:font-name-complex="Calibri"/>
    </style:style>
    <style:style style:name="P211" style:parent-style-name="Normal" style:family="paragraph">
      <style:paragraph-properties fo:text-align="justify" fo:margin-top="0.1666in" fo:margin-bottom="0.1666in" fo:line-height="107%"/>
    </style:style>
    <style:style style:name="T212" style:parent-style-name="Fonteparág.padrão" style:family="text">
      <style:text-properties style:font-name="Calibri" style:font-name-asian="Calibri" style:font-name-complex="Calibri"/>
    </style:style>
    <style:style style:name="T213" style:parent-style-name="Fonteparág.padrão" style:family="text">
      <style:text-properties style:font-name="Calibri" style:font-name-asian="Calibri" style:font-name-complex="Calibri"/>
    </style:style>
    <style:style style:name="P214" style:parent-style-name="Normal" style:family="paragraph">
      <style:paragraph-properties fo:text-align="justify" fo:margin-top="0.1666in" fo:margin-bottom="0.1666in" fo:line-height="107%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P216" style:parent-style-name="Normal" style:family="paragraph">
      <style:paragraph-properties fo:text-align="justify" fo:margin-top="0.1666in" fo:margin-bottom="0.1666in" fo:line-height="107%"/>
    </style:style>
    <style:style style:name="T217" style:parent-style-name="Fonteparág.padrão" style:family="text">
      <style:text-properties style:font-name="Calibri" style:font-name-asian="Calibri" style:font-name-complex="Calibri"/>
    </style:style>
    <style:style style:name="T218" style:parent-style-name="Fonteparág.padrão" style:family="text">
      <style:text-properties style:font-name="Calibri" style:font-name-asian="Calibri" style:font-name-complex="Calibri"/>
    </style:style>
    <style:style style:name="T219" style:parent-style-name="Fonteparág.padrão" style:family="text">
      <style:text-properties style:font-name="Calibri" style:font-name-asian="Calibri" style:font-name-complex="Calibri"/>
    </style:style>
    <style:style style:name="P220" style:parent-style-name="Normal" style:family="paragraph">
      <style:paragraph-properties fo:text-align="justify" fo:margin-top="0.1666in" fo:margin-bottom="0.1666in" fo:line-height="107%"/>
    </style:style>
    <style:style style:name="T221" style:parent-style-name="Fonteparág.padrão" style:family="text">
      <style:text-properties style:font-name="Calibri" style:font-name-asian="Calibri" style:font-name-complex="Calibri"/>
    </style:style>
    <style:style style:name="P222" style:parent-style-name="Normal" style:family="paragraph">
      <style:paragraph-properties fo:text-align="justify" fo:margin-top="0.1666in" fo:margin-bottom="0.1666in" fo:line-height="107%"/>
    </style:style>
    <style:style style:name="T223" style:parent-style-name="Fonteparág.padrão" style:family="text">
      <style:text-properties style:font-name="Calibri" style:font-name-asian="Calibri" style:font-name-complex="Calibri"/>
    </style:style>
    <style:style style:name="P224" style:parent-style-name="Normal" style:family="paragraph">
      <style:paragraph-properties fo:text-align="justify" fo:margin-top="0.1666in" fo:margin-bottom="0.1666in" fo:line-height="107%"/>
    </style:style>
    <style:style style:name="T225" style:parent-style-name="Fonteparág.padrão" style:family="text">
      <style:text-properties style:font-name="Calibri" style:font-name-asian="Calibri" style:font-name-complex="Calibri"/>
    </style:style>
    <style:style style:name="P226" style:parent-style-name="Normal" style:family="paragraph">
      <style:paragraph-properties fo:text-align="justify" fo:margin-top="0.1666in" fo:margin-bottom="0.1666in" fo:line-height="107%"/>
    </style:style>
    <style:style style:name="T227" style:parent-style-name="Fonteparág.padrão" style:family="text">
      <style:text-properties style:font-name="Calibri" style:font-name-asian="Calibri" style:font-name-complex="Calibri"/>
    </style:style>
    <style:style style:name="P228" style:parent-style-name="Normal" style:family="paragraph">
      <style:paragraph-properties fo:text-align="justify" fo:margin-top="0.1666in" fo:margin-bottom="0.1666in" fo:line-height="107%"/>
    </style:style>
    <style:style style:name="T229" style:parent-style-name="Fonteparág.padrão" style:family="text">
      <style:text-properties style:font-name="Calibri" style:font-name-asian="Calibri" style:font-name-complex="Calibri"/>
    </style:style>
    <style:style style:name="P230" style:parent-style-name="Normal" style:family="paragraph">
      <style:paragraph-properties fo:text-align="justify" fo:margin-top="0.1666in" fo:margin-bottom="0.1666in" fo:line-height="107%"/>
      <style:text-properties style:font-name="Calibri" style:font-name-asian="Calibri" style:font-name-complex="Calibri"/>
    </style:style>
    <style:style style:name="P231" style:parent-style-name="Normal" style:family="paragraph">
      <style:paragraph-properties fo:text-align="justify" fo:margin-top="0.1666in" fo:margin-bottom="0.1666in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234" style:family="table-column">
      <style:table-column-properties style:column-width="0.2187in" style:use-optimal-column-width="false"/>
    </style:style>
    <style:style style:name="TableColumn235" style:family="table-column">
      <style:table-column-properties style:column-width="3.2916in" style:use-optimal-column-width="false"/>
    </style:style>
    <style:style style:name="TableColumn236" style:family="table-column">
      <style:table-column-properties style:column-width="1.1666in" style:use-optimal-column-width="false"/>
    </style:style>
    <style:style style:name="TableColumn237" style:family="table-column">
      <style:table-column-properties style:column-width="1.3069in" style:use-optimal-column-width="false"/>
    </style:style>
    <style:style style:name="Table233" style:family="table">
      <style:table-properties style:width="5.984in" fo:margin-left="0in" table:align="left"/>
    </style:style>
    <style:style style:name="TableRow238" style:family="table-row">
      <style:table-row-properties style:min-row-height="0.2604in" style:use-optimal-row-height="false"/>
    </style:style>
    <style:style style:name="TableCell239" style:family="table-cell">
      <style:table-cell-properties fo:border="0.0104in solid #000000" fo:background-color="#EFEFEF" style:writing-mode="lr-tb" style:vertical-align="middle" fo:padding-top="0.0625in" fo:padding-left="0.0625in" fo:padding-bottom="0.0625in" fo:padding-right="0.0625in"/>
    </style:style>
    <style:style style:name="P24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background-color="#EFEFEF" style:writing-mode="lr-tb" style:vertical-align="middle" fo:padding-top="0.0625in" fo:padding-left="0.0625in" fo:padding-bottom="0.0625in" fo:padding-right="0.0625in"/>
    </style:style>
    <style:style style:name="P242" style:parent-style-name="Normal" style:family="paragraph">
      <style:paragraph-properties fo:border="0in solid #FFFFFF" fo:padding="0.4305in" style:shadow="#000000 0in 0in" fo:text-align="center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fo:background-color="#EFEFEF" style:writing-mode="lr-tb" style:vertical-align="middle" fo:padding-top="0.0625in" fo:padding-left="0.0625in" fo:padding-bottom="0.0625in" fo:padding-right="0.0625in"/>
    </style:style>
    <style:style style:name="P245" style:parent-style-name="Normal" style:family="paragraph">
      <style:paragraph-properties fo:border="0in solid #FFFFFF" fo:padding="0.4305in" style:shadow="#000000 0in 0in" fo:text-align="center" fo:line-height="107%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background-color="#EFEFEF" style:writing-mode="lr-tb" style:vertical-align="middle" fo:padding-top="0.0625in" fo:padding-left="0.0625in" fo:padding-bottom="0.0625in" fo:padding-right="0.0625in"/>
    </style:style>
    <style:style style:name="P248" style:parent-style-name="Normal" style:family="paragraph">
      <style:paragraph-properties fo:text-align="center" fo:line-height="107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.0625in" fo:padding-bottom="0.0625in" fo:padding-right="0.0625in"/>
    </style:style>
    <style:style style:name="P251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625in" fo:padding-left="0.0625in" fo:padding-bottom="0.0625in" fo:padding-right="0.0625in"/>
    </style:style>
    <style:style style:name="P253" style:parent-style-name="Normal" style:family="paragraph">
      <style:paragraph-properties fo:border="0in solid #FFFFFF" fo:padding="0.4305in" style:shadow="#000000 0in 0in" fo:text-align="center" fo:line-height="107%"/>
      <style:text-properties style:font-name="Arial" style:font-name-asian="Arial" style:font-name-complex="Arial" fo:font-size="11pt" style:font-size-asian="11pt" style:font-size-complex="11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25in" fo:padding-left="0.0625in" fo:padding-bottom="0.0625in" fo:padding-right="0.0625in"/>
    </style:style>
    <style:style style:name="P255" style:parent-style-name="Normal" style:family="paragraph">
      <style:paragraph-properties fo:border="0in solid #FFFFFF" fo:padding="0.4305in" style:shadow="#000000 0in 0in" fo:text-align="center" fo:line-height="107%"/>
      <style:text-properties style:font-name="Arial" style:font-name-asian="Arial" style:font-name-complex="Arial" fo:font-size="11pt" style:font-size-asian="11pt" style:font-size-complex="11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625in" fo:padding-left="0.0625in" fo:padding-bottom="0.0625in" fo:padding-right="0.0625in"/>
    </style:style>
    <style:style style:name="P257" style:parent-style-name="Normal" style:family="paragraph">
      <style:paragraph-properties fo:text-align="center" fo:line-height="107%"/>
      <style:text-properties style:font-name="Arial" style:font-name-asian="Arial" style:font-name-complex="Arial" fo:font-size="11pt" style:font-size-asian="11pt" style:font-size-complex="11pt"/>
    </style:style>
    <style:style style:name="TableRow258" style:family="table-row">
      <style:table-row-properties style:min-row-height="0.5604in" style:use-optimal-row-height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625in" fo:padding-bottom="0.0625in" fo:padding-right="0.0625in"/>
    </style:style>
    <style:style style:name="P26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fo:padding-top="0.0625in" fo:padding-left="0.0625in" fo:padding-bottom="0.0625in" fo:padding-right="0.0625in"/>
    </style:style>
    <style:style style:name="P263" style:parent-style-name="Normal" style:family="paragraph">
      <style:paragraph-properties fo:text-align="center" fo:margin-bottom="0.1666in" fo:line-height="107%"/>
      <style:text-properties style:font-name="Arial" style:font-name-asian="Arial" style:font-name-complex="Arial" fo:color="#1B1C1D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.0625in" fo:padding-bottom="0.0625in" fo:padding-right="0.0625in"/>
    </style:style>
    <style:style style:name="P265" style:parent-style-name="Normal" style:family="paragraph">
      <style:paragraph-properties fo:border="0in solid #FFFFFF" fo:padding="0.4305in" style:shadow="#000000 0in 0in" fo:text-align="center" fo:line-height="107%"/>
      <style:text-properties style:font-name="Arial" style:font-name-asian="Arial" style:font-name-complex="Arial" fo:font-size="11pt" style:font-size-asian="11pt" style:font-size-complex="11pt"/>
    </style:style>
    <style:style style:name="P266" style:parent-style-name="Normal" style:family="paragraph">
      <style:paragraph-properties fo:text-align="center" fo:line-height="107%"/>
      <style:text-properties style:font-name="Arial" style:font-name-asian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fo:padding-top="0.0625in" fo:padding-left="0.0625in" fo:padding-bottom="0.0625in" fo:padding-right="0.0625in"/>
    </style:style>
    <style:style style:name="P268" style:parent-style-name="Normal" style:family="paragraph">
      <style:paragraph-properties fo:text-align="center" fo:line-height="107%"/>
      <style:text-properties style:font-name="Arial" style:font-name-asian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P269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270" style:parent-style-name="Normal" style:family="paragraph"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><text:span text:style-name="T38"><text:s/></text:span><text:span text:style-name="T39">ATA DE REUNIÃO Nº</text:span><text:span text:style-name="T40"><text:s/></text:span><text:span text:style-name="T41">5</text:span><text:span text:style-name="T42">3</text:span><text:line-break/><text:span text:style-name="T43">SUBCOMITÊ PERMANENTE DE ZELADORIA URBANA</text:span><text:line-break/><text:span text:style-name="T44">REALIZADA NO DIA<text:s/></text:span><text:span text:style-name="T45">30</text:span><text:span text:style-name="T46"><text:s/>DE<text:s/></text:span><text:span text:style-name="T47">JU</text:span><text:span text:style-name="T48">L</text:span><text:span text:style-name="T49">HO<text:s/></text:span><text:span text:style-name="T50">DE 2025</text:span><text:span text:style-name="T51"><text:s/></text:span><text:span text:style-name="T52"><text:s/></text:span></text:p>
      <text:p text:style-name="P53"/>
      <text:p text:style-name="P54"><text:span text:style-name="T55">Participantes</text:span><text:span text:style-name="T56"><text:s/>Governo</text:span><text:span text:style-name="T57">:</text:span><text:span text:style-name="T58"><text:s/></text:span><text:span text:style-name="T59"><text:s/>Karen Barbosa (SMDHC)</text:span><text:span text:style-name="T60">; Guilherme Superintendente (SMSU</text:span><text:span text:style-name="T61">/GCM</text:span><text:span text:style-name="T62">);</text:span><text:span text:style-name="T63"><text:s/></text:span><text:span text:style-name="T64">Erico Casagrande (SMSUB</text:span><text:span text:style-name="T65">); Karina</text:span><text:span text:style-name="T66"><text:s/>Ambrozio (SME); Mary Luciana Cunha (SMADS)</text:span><text:line-break/></text:p>
      <text:p text:style-name="P67"><text:span text:style-name="T68">Participantes Sociedade Civil:</text:span><text:span text:style-name="T69"><text:s/></text:span><text:span text:style-name="T70">Hari Kraemer</text:span><text:span text:style-name="T71">,<text:s/></text:span><text:span text:style-name="T72">Gisele Abreu<text:s/></text:span><text:line-break/></text:p>
      <text:p text:style-name="P73"><text:span text:style-name="T74">Participantes Organização Social:<text:s/></text:span></text:p>
      <text:p text:style-name="P75"/>
      <text:p text:style-name="P76"><text:span text:style-name="T77">Convidado:</text:span><text:span text:style-name="T78"><text:s/></text:span><text:span text:style-name="T79">Daniela Santiago (SMDHC</text:span><text:span text:style-name="T80">)</text:span><text:span text:style-name="T81">;<text:s/></text:span><text:span text:style-name="T82">Victor Hugo Emanuel,<text:s/></text:span><text:span text:style-name="T83">Caroline Baggio Paim Pinto (</text:span><text:span text:style-name="T84">SMDHC/</text:span><text:span text:style-name="T85">ODH);<text:s/></text:span></text:p>
      <text:p text:style-name="P86"><text:span text:style-name="T87">Às<text:s/></text:span><text:span text:style-name="T88">1</text:span><text:span text:style-name="T89">5</text:span><text:span text:style-name="T90">:</text:span><text:span text:style-name="T91">1</text:span><text:span text:style-name="T92">0</text:span><text:span text:style-name="T93"><text:s/></text:span><text:span text:style-name="T94">iniciou-se</text:span><text:span text:style-name="T95"><text:s/>a reunião presidi</text:span><text:span text:style-name="T96">da</text:span><text:span text:style-name="T97"><text:s/>por<text:s/></text:span><text:span text:style-name="T98">Karen</text:span><text:span text:style-name="T99"><text:s/>Fernanda</text:span><text:span text:style-name="T100">, f</text:span><text:span text:style-name="T101">ornecendo os informes da reunião</text:span><text:span text:style-name="T102">,</text:span><text:span text:style-name="T103"><text:s/></text:span><text:span text:style-name="T104">alertando</text:span><text:span text:style-name="T105"><text:s/>que ela estava sendo gravada para conhecimento das pessoas presentes</text:span><text:span text:style-name="T106"><text:s/>e relatando<text:s/></text:span><text:span text:style-name="T107">sobre</text:span><text:span text:style-name="T108"><text:s/></text:span><text:span text:style-name="T109">alguns encaminhamentos</text:span><text:span text:style-name="T110"><text:s/></text:span><text:span text:style-name="T111">aos</text:span><text:span text:style-name="T112"><text:s/>setores de<text:s/></text:span><text:span text:style-name="T113">SMADS</text:span><text:span text:style-name="T114"><text:s/></text:span><text:span text:style-name="T115">ficaram<text:s/></text:span><text:span text:style-name="T116">para reunião Ordinária</text:span><text:span text:style-name="T117">, pois este espaço é para</text:span><text:span text:style-name="T118"><text:s/>debater sobre zeladoria<text:s/></text:span><text:span text:style-name="T119">urbana,</text:span><text:span text:style-name="T120"><text:s/></text:span><text:span text:style-name="T121">mas muitas<text:s/></text:span><text:span text:style-name="T122">vezes acaba por destinando para outros assuntos e por isso os encaminhamentos foram feitos.<text:s/></text:span></text:p>
      <text:p text:style-name="P123">Durante a reunião Maria Edilene<text:s/>entrou e<text:s/>solicitou questão de ordem, questionando o motivo pelo qual, foi excluída<text:s/>de reuniões online anteriores<text:s/>e não teve sua fala registrada em ata.</text:p>
      <text:p text:style-name="P124">Karen pediu que fosse permitido a ela concluir sua fala e informou que, caso não pudesse finalizá-la, não seria possível prosseguir com a reunião.<text:s/>Karen<text:s/>explicou sobre<text:s/>as questões relativas à Zeladoria Urbana, mas foi interrompida por Alex e Maria Edilene, que alegaram estarem sendo impedidos de participar das reuniões.</text:p>
      <text:p text:style-name="P125"><text:span text:style-name="T126">Alex reiterou que estão sendo impedidos de participar e informou que foram atacados pela Zeladoria, ressaltando que existem dois processos contra a Zeladoria de Pinheiros no Ministério Público, sendo que um deles já foi julgado com causa ganha. Ele questionou onde se encontra a fala de Maria na última ata da reunião da Zeladoria, solicitando esclarecimentos e transparência. Alex afirmou ainda que está participando do âmbito municipal como delegado eleito e que as reuniões online estão sendo manipuladas e ocultadas.</text:span><text:span text:style-name="T127"><text:s/></text:span></text:p>
      <text:p text:style-name="P128"><text:span text:style-name="T129">Karen, mais uma vez, solicitou que Alex permitisse que ela concluísse sua fala e esclareceu que as reuniões são realizadas de forma online, com os links devidamente disponibilizados.<text:s/></text:span></text:p>
      <text:p text:style-name="P130"><text:span text:style-name="T131">Mesmo assim, Alex voltou a interrompê-la.<text:s/></text:span></text:p>
      <text:p text:style-name="P132"><text:span text:style-name="T133">Karen então reiterou o pedido para que a deixassem falar e informou que, caso as interrupções persistissem, teria que retirá-los da reunião</text:span><text:span text:style-name="T134"><text:s/>online</text:span><text:span text:style-name="T135">.</text:span><text:span text:style-name="T136"><text:s/></text:span><text:span text:style-name="T137">Deste modo, pelo fato de Alex e Maria Edilene não respeitarem os momentos de falas,<text:s/></text:span><text:span text:style-name="T138">Karen pediu desculpas<text:s/></text:span><text:span text:style-name="T139">aos presentes<text:s/></text:span><text:span text:style-name="T140">e informou que foi necessário retirar Alex e Maria Edilene da reunião, em razão das interrupções que estavam comprometendo a continuidade dos trabalhos.</text:span></text:p>
      <text:p text:style-name="P141">Em seguida, Vitor Hugo foi o primeiro inscrito. Destacou que é casado, encontra-se em situação de vulnerabilidade social e faz parte da comunidade LGBTQIAPN+. Ressaltou que, recentemente, têm ocorrido diversas violações com a população em situação de rua e que a SMADS está enfrentando dificuldades no acolhimento, não conseguindo atender a demanda.<text:s/>Vitor Hugo destacou que, como devolutiva, tem recebido a informação de que “não há vagas”, o que o levou a montar uma barraca na rua. Uma semana antes desta reunião, a Zeladoria compareceu ao local com três viaturas da GCM, cerca de 15 policiais, sprays e cassetetes, retirando as barracas, mochilas e documentos dos presentes. Vitor Hugo questionou o que a SMADS e a Secretaria de Direitos Humanos irão fazer diante da situação, reforçando que estão expostos ao frio e à chuva, sem acesso a acolhimento. Acrescentou ainda que, quando montam barracas nas ruas, a GCM e a Zeladoria removem tudo o que possuem e, neste momento, nem ele e nem seu companheiro estão com seus documentos.<text:s/>Vitor Hugo informou que procurou o Ministério Público, gravou um vídeo sobre o ocorrido e publicou em seu perfil no Instagram.<text:s/></text:p>
      <text:p text:style-name="P142">Karen informou que Mary está presente na reunião e irá responder à colocação. Em relação aos pertences retirados, Karen solicitou que Érico apresente um parecer sobre o caso.<text:s/></text:p>
      <text:p text:style-name="P143">Vitor Hugo complementou dizendo que os pertences foram retirados sem direito ao<text:s/>contra lacre.</text:p>
      <text:p text:style-name="P144">Karen explicou que, no caso mencionado, a GCM não possui competência para realizar as ações de Zeladoria Urbana, sendo que sua função é apenas acompanhar as ações.<text:s/>Karen questionou aos representantes presentes sobre o que poderia ser feito diante dessa situação.</text:p>
      <text:p text:style-name="P145">Érico, via chat, questionou qual foi a região em que o incidente ocorreu<text:s/>e Vitor Hugo destacou que para<text:s/>além<text:s/>de todas as coisas estarem sendo tiradas, principalmente as que foram doadas pela prefeitura<text:s/>ainda se tem a questão da<text:s/>violência.<text:s/></text:p>
      <text:p text:style-name="P146">Karen destaca que em relação a vagas é interessante mencionar que na próxima reunião ordinária terá<text:s/>na pauta a apresentação juntamente da CPAS e SMADS.<text:s/></text:p>
      <text:p text:style-name="P147">O Inspetor Guilherme destaca que a Guarda Civil não tem acesso à retirada de pertences ou a jogar água, pois existem dois decretos que visam garantir os direitos da população em situação de rua. Então, a GCM não recolhe, e<text:s/>eles<text:s/>apenas acompanham para proteção dos agentes.<text:s/>Destacou que, caso isso esteja acontecendo, trata-se do não cumprimento do decreto. Deixou o telefone da Corregedoria (3214 3624 / 3251 3276 / 3266 8271) no chat, orientando que seja formalizada a denúncia quando houver esse tipo de situação.</text:p>
      <text:p text:style-name="P148">A Conselheira Gisele é a próxima inscrita e destaca que o caso de Vitor Hugo já tem mais de um mês e ainda não há uma resposta.<text:s/></text:p>
      <text:p text:style-name="P149">Alex<text:s/>tem acesso a reunião novamente e<text:s/>não deixa a conselheira falar, ainda<text:s/>informa que estão sendo gravados.<text:s/></text:p>
      <text:p text:style-name="P150">Gisele pede respeito, afirma que ninguém levantou a mão e destaca que ela é conselheira e exige respeito de Alex e se for possível que o retire da reunião, pois todos os presentes estão respeitando a fala de cada um.<text:s/><text:s/>Assim, ela volta a falar sobre o caso de Vitor Hugo e destaca que um joga para o outro — no caso, a CPAS, NDS e Central de Vagas — e que os ofícios foram encaminhados, mas não houve devolutiva. Ressalta que não se dá uma solução e que outra reunião acontecerá sem que se tenham respostas.<text:s/>Informa que ele (Vitor Hugo) não está conseguindo fazer o tratamento e que, caso siga na rua, pode chegar a óbito. Comunicou que falou com Thais Santos, da SMADS, e que<text:s/>ela<text:s/>não respondeu. Gisele informa que as denúncias foram enviadas pelo SISA, e até agora estão sem resposta.</text:p>
      <text:p text:style-name="P151">Karen informa a todos os presentes na reunião que precisou retirar Alex e Maria para que a reunião pudesse seguir.</text:p>
      <text:p text:style-name="P152">Renata Pontes (CNR), próxima inscrita, informa que está à frente do Consultório na Rua e solicita que seja compartilhada a agenda de ações da zeladoria, para que consigam falar com as pessoas em situação de rua, justamente para que não percam seus pertences e que a limpeza possa ocorrer adequadamente. Renata destaca que, como se<text:s/>trata<text:s/>de remédios controlados, muitas vezes precisa fazer boletim de ocorrência, o que talvez pudesse ser evitado caso houvesse essa articulação, possibilitando contato prévio e criando um fluxo melhor também para leitos mais baixos.<text:s/>Renata<text:s/>pede acesso à agenda prévia das ações que ocorrem no centro, para saber mais ou menos o horário, o local e os dias, justamente para poder passar orientações.</text:p>
      <text:p text:style-name="P153"><text:span text:style-name="T154">Thuane, próxima inscrita, destaca que vai falar sobre o<text:s/></text:span><text:span text:style-name="T155">hotel social</text:span><text:span text:style-name="T156"><text:s/>e os locais de acolhida, e que essa é uma luta junto à Defensoria Pública. Relata que roubaram seus pertences dentro do hotel social e que a assistente social fez todo o processo, mas não houve resposta sobre suas coisas. Thuane questiona se não seria legal e interessante bolar uma estratégia, pois, quando se fala<text:s/></text:span><text:span text:style-name="T157">em</text:span><text:span text:style-name="T158"><text:s/></text:span><text:span text:style-name="T159">Ordinária</text:span><text:span text:style-name="T160">,<text:s/></text:span><text:span text:style-name="T161">e<text:s/></text:span><text:span text:style-name="T162">se<text:s/></text:span><text:span text:style-name="T163">tem<text:s/></text:span><text:span text:style-name="T164">à SMADS e outras secretarias,<text:s/></text:span><text:span text:style-name="T165">a</text:span><text:span text:style-name="T166"><text:s/>reunião não acontece. Ela informa que o trabalho da Gisele é maravilhoso, assim como o da Karen. Thuane compartilha que está estudando no<text:s/></text:span><text:span text:style-name="T167">Trans-cidadania</text:span><text:span text:style-name="T168"><text:s/>e que quer sair da rua, assim como várias outras pessoas em acolhimento</text:span><text:span text:style-name="T169">.<text:s/></text:span><text:span text:style-name="T170">Deseja que haja organização contra essa situação, pois, mesmo com o boletim de ocorrência, não tem resposta e não sabe o que fazer. Também fala sobre o caso de Vitor, que está em situação de rua, e critica a falta de preocupação com ele.</text:span><text:span text:style-name="T171"><text:s/></text:span><text:span text:style-name="T172">Thuane reforça a necessidade de alinhamento para que não haja prejuízos no futuro e afirma que, para quem é LGBTQIAPN+, não se tem espaço. Encerra dizendo que se deveria dar voz aos projetos das próprias pessoas.</text:span><text:line-break/><text:span text:style-name="T173">Thuane retornou<text:s/></text:span><text:span text:style-name="T174">sua fala,<text:s/></text:span><text:span text:style-name="T175">q</text:span><text:span text:style-name="T176">u</text:span><text:span text:style-name="T177">e ali é uma bagunça dentro da SMADS, e que tem que escutar<text:s/></text:span><text:span text:style-name="T178">problemas</text:span><text:span text:style-name="T179"><text:s/>de<text:s/></text:span><text:span text:style-name="T180">Lucas</text:span><text:span text:style-name="T181"><text:s/></text:span><text:span text:style-name="T182">A</text:span><text:span text:style-name="T183">maral, Thuane ainda destaca que iria colocar um processo administrativo e que roubaram dinheiro dela e coisas do esposo dela.<text:s/></text:span><text:span text:style-name="T184">Thuane diz que Karen<text:s/></text:span><text:span text:style-name="T185">trabalha muito bem e que sempre a ajuda e destaca que se fez uma reunião com Erica Hilton e informa que não é somente o fim da<text:s/></text:span><text:span text:style-name="T186">Cracolândia</text:span><text:span text:style-name="T187"><text:s/>e pergunta para onde foram as mulheres trans de lá, depois do fim e diz que Karen é competente e pede<text:s/></text:span><text:span text:style-name="T188">auxílio</text:span><text:span text:style-name="T189"><text:s/>nessa ar</text:span><text:span text:style-name="T190">ticulação.<text:s/></text:span><text:span text:style-name="T191">Karen</text:span><text:span text:style-name="T192"><text:s/>estaca que Carol Bag</text:span><text:span text:style-name="T193">g</text:span><text:span text:style-name="T194">io<text:s/></text:span><text:span text:style-name="T195">está</text:span><text:span text:style-name="T196"><text:s/>nessa reunião e verifica um dia<text:s/></text:span><text:span text:style-name="T197">juntamente</text:span><text:span text:style-name="T198"><text:s/>com Thu</text:span><text:span text:style-name="T199">a</text:span><text:span text:style-name="T200">ne para que venha até a ouvidoria e Thuane informa que poderá vir no dia<text:s/></text:span><text:span text:style-name="T201">subsequente</text:span><text:span text:style-name="T202"><text:s/>articular vagas e a questão d</text:span><text:span text:style-name="T203">e seus pertences</text:span><text:span text:style-name="T204">.<text:s/></text:span><text:span text:style-name="T205"><text:s/></text:span></text:p>
      <text:p text:style-name="P206"><text:span text:style-name="T207">R</text:span><text:span text:style-name="T208">enatinho Sena informou que está retornando à participação nas reuniões do comitê e que integrou a primeira gestão. Ressaltou que, ao longo dos anos, têm sido observadas apenas políticas paliativas, permanecendo a situação inalterada há anos. Afirma que é necessário manter a militância, mesmo nos momentos de desânimo, pois desistir não é uma opção. Relatou preocupação com as baixas temperaturas, a falta de vagas e o fechamento de serviços, fazendo um apelo por uma política eficaz, destacando que as pessoas estão entrando em pânico diante da atual realidade.</text:span></text:p>
      <text:p text:style-name="P209"><text:span text:style-name="T210">Mary informou que, em relação ao relatório, é importante conter datas, as quais sempre são referentes aos meses anteriores, e que este é elaborado pelo SEAS, sendo necessário e importante apontar as informações mais graves. Procedeu à leitura do relatório, explicou sobre as vagas e mencionou que, para homens, existe uma articulação de rede e uma quantidade reservada. Mary informou também que orientou Thaune acerca do roubo ocorrido com ela, explicando que o que pode fazer é conversar com a SUSAM para entender o que pode ser feito e fornecer um posicionamento.</text:span></text:p>
      <text:p text:style-name="P211"><text:span text:style-name="T212">Renatinho Sena questionou Mary sobre a relação de fechamento de serviços</text:span><text:span text:style-name="T213">.</text:span></text:p>
      <text:p text:style-name="P214"><text:span text:style-name="T215">Mary respondeu que não há informação específica sobre o fechamento dos serviços como o Chá do Padre, informando que alguns serviços do núcleo de convivência foram descontinuados por incapacidade de atendimento, e que alguns serviços trocaram de endereço.</text:span></text:p>
      <text:p text:style-name="P216"><text:span text:style-name="T217">Gisele questionou Mary sobre uma solução para Vitor Hugo, para que ele saia das ruas, e solicitou atenção também para Amanda, além de questionar sobre as vagas. Abordou ainda a questão do horário e da escassez de vagas em centros e acolhidas, mencionando que o serviço 156 não está funcionando e sugeriu encaminhamento para a secretária Eliane Gomes. Informou que a PopRua está pedindo socorro.<text:s/></text:span><text:line-break/><text:span text:style-name="T218">Gisele relatou que está prestes a fazer uma medida protetiva contra Alex e afirmou que não é justo atribuir erros aos outros, ressaltando que ela e Karen não têm culpa pelas falhas e que Alex não cobra da secretaria, mesmo tendo o WhatsApp da secretária. Como conselheira e usuária, Gisele informou que ela e suas filhas estão com medo e que não permanecerão sendo ameaçadas por falhas do sistema.</text:span><text:line-break/><text:span text:style-name="T219">Gisele destacou ainda que há uma transferência de responsabilidades entre setores, o que considera desumano, visto que muitas pessoas estão morrendo e não há consideração pelas mães e crianças. Reiterou o pedido de atenção para Vitor Hugo e registrou que vários membros da PopRua informaram que há um assessor dentro da SMADS que controla o Hotel Natal, permitindo acesso apenas a quem deseja, e que posteriormente acusa Gisele de perseguição, enquanto ele exerce poder indevido. Afirmou que a secretária Eliane Gomes não toma providências.</text:span></text:p>
      <text:p text:style-name="P220"><text:span text:style-name="T221">Karen informou que os fatos serão colocados em ata e que encaminhará a reunião para encerramento.</text:span></text:p>
      <text:p text:style-name="P222"><text:span text:style-name="T223">Gisele relatou que as vagas no Hotel Natal são direcionadas a um assessor da SMADS, motivo pelo qual fez as denúncias, solicitando esclarecimento à secretária Eliane Gomes. Informou que esse assessor possui 40 vagas no Hotel Natal e que, na semana anterior, seis pessoas da PopRua tiveram suas vagas negadas sem comunicação ao assessor, fazendo com que dormissem na rua. Gisele dirigiu-se a Mary, solicitando confirmação da informação sobre as 40 vagas estarem sob controle desse assessor.</text:span></text:p>
      <text:p text:style-name="P224"><text:span text:style-name="T225">Mary detalhou que o Hotel Natal é supervisionado pela CPAS e que, até onde sabe, não há ninguém que detenha a propriedade das vagas. Sobre as vagas, explicou que, ao verificar no sistema, estas nem sempre estão disponíveis e, mesmo havendo serviços, muitas vezes não comportam a demanda. Além disso, muitas pessoas recusam vagas fora do seu território. Esclareceu que, pelo sistema SISA, a abordagem é realizada na rua, não sendo necessária documentação devido à situação social e vulnerabilidade.</text:span></text:p>
      <text:p text:style-name="P226"><text:span text:style-name="T227">Gisele reiterou o pedido de vaga para Vitor Hugo, ressaltando que o caso é mais complexo devido à saúde dele, e que ele só aceita ir para o hotel onde Geni esteja. Gisele afirmou que já solicitou uma CPI e que essa situação precisa acabar, expressando que não se importa com medidas protetivas, pois, mesmo após várias solicitações de socorro e mais de dez medidas protetivas, juízes ou vereadores não tomaram providências. Ressaltou que não se calará, que é necessário ouvir a população e que não é justo que a população sofra injustiça. Informou que não deseja que as vagas para Vitor Hugo e Amanda sejam concedidas por sua solicitação, por entender que o assunto é pessoal, esperando que tal situação seja encerrada.</text:span></text:p>
      <text:p text:style-name="P228"><text:span text:style-name="T229">Mary informou que Roberto não atua na coordenação de Proteção Social, mas sim na NDS. Esclareceu que a CPAS faz a gestão das vagas e que, quando uma vaga está no sistema, ela é liberada. Para a Vila Reencontro, é necessário um relatório social, sendo que a cessão depende da CPAS e a solicitação do SEAS, Centro Pop. Mary detalhou que Karen e Thaís darão seguimento ao caso de Vitor Hugo, juntamente com ela.</text:span></text:p>
      <text:p text:style-name="P230">Sendo o que havia para o momento, a reunião foi encerrada por volta das 17H05.</text:p>
      <text:p text:style-name="P231"><text:span text:style-name="T232">Encaminhamentos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Descrição dos encaminhamentos</text:span></text:p>
          </table:table-cell>
          <table:table-cell table:style-name="TableCell244">
            <text:p text:style-name="P245"><text:span text:style-name="T246">Data</text:span></text:p>
          </table:table-cell>
          <table:table-cell table:style-name="TableCell247">
            <text:p text:style-name="P248">Destino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Analisar caso de Vitor Hugo<text:s/></text:p>
          </table:table-cell>
          <table:table-cell table:style-name="TableCell254">
            <text:p text:style-name="P255">30/07/2025</text:p>
          </table:table-cell>
          <table:table-cell table:style-name="TableCell256">
            <text:p text:style-name="P257">SMADS</text:p>
          </table:table-cell>
        </table:table-row>
        <table:table-row table:style-name="TableRow258">
          <table:table-cell table:style-name="TableCell259">
            <text:p text:style-name="P260"/>
            <text:p text:style-name="P261">3</text:p>
          </table:table-cell>
          <table:table-cell table:style-name="TableCell262">
            <text:p text:style-name="P263">Vaga Vila Reencontro para Amanda</text:p>
          </table:table-cell>
          <table:table-cell table:style-name="TableCell264">
            <text:p text:style-name="P265">30/07/2025</text:p>
            <text:p text:style-name="P266"/>
          </table:table-cell>
          <table:table-cell table:style-name="TableCell267">
            <text:p text:style-name="P268">SMADS</text:p>
          </table:table-cell>
        </table:table-row>
      </table:table>
      <text:p text:style-name="Normal"/>
      <text:p text:style-name="Normal"/>
      <text:section text:name="Sect1" text:style-name="S1">
        <text:p text:style-name="P269"/>
        <text:p text:style-name="P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ova" svg:font-family="Arial Nova" style:font-family-generic="swiss" style:font-pitch="variable" svg:panose-1="2 11 5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1.9652in" style:use-optimal-column-width="fals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1.9652in" style:use-optimal-column-width="false"/>
    </style:style>
    <style:style style:name="Table2" style:family="table">
      <style:table-properties style:width="5.8958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text-align="center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border="0in solid #FFFFFF" fo:padding="0.4305in" style:shadow="#000000 0in 0in" fo:text-align="center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 fo:line-height="107%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ext:p text:style-name="P13"><text:span text:style-name="T14">Ata de Reunião<text:s/></text:span><text:span text:style-name="T15">- Página<text:s/></text:span><text:span text:style-name="T16"><text:page-number text:fixed="false">2</text:page-number></text:span><text:span text:style-name="T17"><text:s/>de<text:s/></text:span><text:span text:style-name="T18"><text:page-count>2</text:page-count></text:span></text:p>
        <text:p text:style-name="P19">Secretaria Municipal de Direitos Humanos Cidadania<text:s/></text:p>
        <text:p text:style-name="P20"><text:span text:style-name="T21">Rua Líbero Badaró, 119 - Sé, São Paulo - SP</text:span></text:p>
      </style:footer>
    </style:master-page>
    <style:master-page style:next-style-name="MP0" style:name="MPF0" style:page-layout-name="PL0">
      <style:header>
        <text:p text:style-name="P22"><text:span text:style-name="T23"><draw:frame draw:style-name="a0" draw:name="Imagem 1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/text:p>
        <text:p text:style-name="P24"/>
        <text:p text:style-name="P25"><text:span text:style-name="T26">SECRETARIA MUNICIPAL DE DIREITOS HUMANOS E CIDADANIA<text:s/></text:span></text:p>
        <text:p text:style-name="P27">COORDENAÇÃO DE POLÍTICAS PARA POPULAÇÃO EM SITUAÇÃO DE RUA</text:p>
        <text:p text:style-name="P28"><text:span text:style-name="T29">SUBCOMITÊ PERMANENTE DE ZELADORIA URBANA</text:span></text:p>
      </style:header>
      <style:footer>
        <text:p text:style-name="P30"><text:span text:style-name="T31">Ata de Reunião - Página<text:s/></text:span><text:span text:style-name="T32"><text:page-number text:fixed="false">1</text:page-number></text:span><text:span text:style-name="T33"><text:s/>de<text:s/></text:span><text:span text:style-name="T34"><text:page-count>2</text:page-count></text:span></text:p>
        <text:p text:style-name="P35">Secretaria Municipal de Direitos Humanos Cidadania<text:s/></text:p>
        <text:p text:style-name="P36"><text:span text:style-name="T37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Karen Fernanda dos Santos Barbosa</dc:creator>
    <meta:creation-date>2025-08-21T14:02:00Z</meta:creation-date>
    <dc:date>2025-08-21T14:02:00Z</dc:date>
    <meta:template xlink:href="Normal.dotm" xlink:type="simple"/>
    <meta:editing-cycles>44</meta:editing-cycles>
    <meta:editing-duration>PT0S</meta:editing-duration>
    <meta:document-statistic meta:page-count="1" meta:paragraph-count="28" meta:word-count="2211" meta:character-count="14125" meta:row-count="99" meta:non-whitespace-character-count="11942"/>
  </office:meta>
</office:document-meta>
</file>