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4.5256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ETOR<text:s/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 / COMISSÃO<text:s/>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OB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sprefeitura de São Miguel Paulista- SUB/MP</text:p>
          </table:table-cell>
          <table:table-cell office:value-type="string" table:style-name="ce2">
            <text:p>ACCACIO GOMES DE MELLO JUNIO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C na SUB <text:s/>São Miguel Paulist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Execução de Edificações - OBRAS 3/OBRAS</text:p>
          </table:table-cell>
          <table:table-cell office:value-type="string" table:style-name="ce2">
            <text:p>ADRIA GIACCHER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ADRIANA FRANÇA VASQUES COST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5">
            <text:p>ADRIANA SIANO BOGGIO BIAZZI</text:p>
          </table:table-cell>
          <table:table-cell office:value-type="string" table:style-name="ce4">
            <text:p>Profissional de Engenharia, Arquitetura, Agronomia e Geologia / Secretário Adjunt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AFONSO LUIS CORREA DE VIRGILII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Execução de Edificações - OBRAS 3/OBRAS</text:p>
          </table:table-cell>
          <table:table-cell office:value-type="string" table:style-name="ce2">
            <text:p>ALAN AMARAL SOUZ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ALEXANDRE MARGOSIAN CONT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Licença Médica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ALEXANDRE ORZAKAUSKAS BATLLE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ALEXANDRE PEDRO ANTA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ALVARO CRUZ DE SOUZ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AMANDA RIBEIRO DE MOURA AFFON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ANA CAROLINA PIUNTI DA COST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Administração e Finanças - DAF</text:p>
          </table:table-cell>
          <table:table-cell office:value-type="string" table:style-name="ce2">
            <text:p>ANA CAROLINE FERREIRA GARCIA</text:p>
          </table:table-cell>
          <table:table-cell office:value-type="string" table:style-name="ce4">
            <text:p>Assessor II<text:s/>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ANA MARIA DOS SANTOS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ANA ROSA GONCALVES DA SILVA AL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ANDERSON DIAS DE MENESE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ANDREIA LOP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ANDREIA LUCIO DE GOUVE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ANDRESSA MENEZES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ANDRESSA SOARES FERNANDES CONR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ANGELA MARIA SAMPAIO DA SILV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ANGELO RAMOS DE FIGUERE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ANTONIA RIBEIRO GUGLIELMI</text:p>
          </table:table-cell>
          <table:table-cell office:value-type="string" table:style-name="ce4">
            <text:p>Profissional de Engenharia, Arquitetura, Agronomia e Geologia / Chefe de Assessor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Tribunal de Contas do Municipio - TCM</text:p>
          </table:table-cell>
          <table:table-cell office:value-type="string" table:style-name="ce2">
            <text:p>ANTONIO FERNANDO CRUZ SAMPAI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TC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ANTONIO OLIVEIRA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APARECIDA LOPES DE OLIVEIR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ARIOVALDO JOSE LOPE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ARMEN ARMAGANIJAN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Execução de Edificações - OBRAS 3/OBRAS</text:p>
          </table:table-cell>
          <table:table-cell office:value-type="string" table:style-name="ce2">
            <text:p>AURELIANO CARNEIRO DE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BEATRIZ ALMEIDA ICHIA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BERNADETE EVANGELISTA DA SIL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BRUNA MIDORI DOI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BRUNA SEM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BRUNO RUIZ SEGANTINI</text:p>
          </table:table-cell>
          <table:table-cell office:value-type="string" table:style-name="ce4">
            <text:p>Assistente Administrativo de Gestão / Assess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EHA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CAIO MARCIA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CAREN DA SILVA FERREIR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CARLA HARUMI VIEIRA SHIMOMU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CARLA SCARABELLO CANE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CARLOS FORTUNA JARR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CARLOS HENRIQUE SAUER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CARLOS MASAYOSHI ITINOCHE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CATARINO RODRIG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CLAUDINEI LUQ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Administração e Finanças - DAF</text:p>
          </table:table-cell>
          <table:table-cell office:value-type="string" table:style-name="ce2">
            <text:p>CLAYTON CARLOS DO CARM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CLEIDE ANESIA LEOPOLDIN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CLEIDE DO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CLOVIS NEWTON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(Núcleo de Licitação) - DL/NLIC/DAF</text:p>
          </table:table-cell>
          <table:table-cell office:value-type="string" table:style-name="ce2">
            <text:p>CYNTHIA BORGHI SERRANO</text:p>
          </table:table-cell>
          <table:table-cell office:value-type="string" table:style-name="ce4">
            <text:p>Assistente Administrativo de Gestão / Chefe de Núcleo I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DANIEL DA SILV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DANIELA LUCHI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(Protocolo) - DAF/DA</text:p>
          </table:table-cell>
          <table:table-cell office:value-type="string" table:style-name="ce2">
            <text:p>DANIELA MANTOVANI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DEBORA DE JESUS LAURIN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DENISE DA SILV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DJALMA ALVES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DOUGLAS DE PAULA D AMAR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DRAUZIO DE CAMPOS BATISTA JUNIO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ão Paulo Obras - SP OBRAS</text:p>
          </table:table-cell>
          <table:table-cell office:value-type="string" table:style-name="ce2">
            <text:p>DYONISIO JOSE PEDRO FILHO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EDNA CRISTINA DE JESU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EDUARDO DE CARVALHO PEREIR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EDVANIA DOS SANTOS ROCHA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Execução de Edificações - OBRAS 3/OBRAS</text:p>
          </table:table-cell>
          <table:table-cell office:value-type="string" table:style-name="ce2">
            <text:p>ELANIR BARBOSA SILVA DE OLIVEIRA</text:p>
          </table:table-cell>
          <table:table-cell office:value-type="string" table:style-name="ce4">
            <text:p>Assistente de Suporte Operacional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ão Paulo Obras - SP OBRAS</text:p>
          </table:table-cell>
          <table:table-cell office:value-type="string" table:style-name="ce2">
            <text:p>ELEONORA PIAGGI PORTEL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ELIANE DE SOUSA CARDO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ELIANE GOMES LOPE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ELISEU APARECIDO NET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ELLEN SILVA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EMERSON AMBROSI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EMERSON REIS DE SOUZ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EMILLY BRITO BORGE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ERLANE SERRADOR GIMENES EUSEBI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FABIO PAULO REIS DE SANTANA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de PGM para SIUR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FERNANDO CEZAR ZAGO</text:p>
          </table:table-cell>
          <table:table-cell office:value-type="string" table:style-name="ce4">
            <text:p>Fiscal de Posturas Municipais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FERNANDO VILAR LEMO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FLAVIO SAGATAUSKIEN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Tecnologia da Informação - DAF/DTI</text:p>
          </table:table-cell>
          <table:table-cell office:value-type="string" table:style-name="ce2">
            <text:p>GABRIEL APOLINARIO DOS SANTOS NASCIMEN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GABRIEL FERREIRA LICAST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GABRIELA DE SOUSA CHAG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GABRIELLA SILVEIRA BASTOS FERNANDES FERREIRA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Tribunal de Contas do Municipio - TCM</text:p>
          </table:table-cell>
          <table:table-cell office:value-type="string" table:style-name="ce2">
            <text:p>GILBERTO SERA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TC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GIOVANNA BAIOCHI MONTAGN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GUALBERTO KROLL LAZARIN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GUBIO ANAXAGORAS DO PRADO FERREIR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GUILHERME DOS SANTOS COELH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GUSTAVO HENRIQUE PEREIRA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HELGA DE MELO MARTIN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HOMERO SEBASTIÃO TEIXEIRA PINTO JUNIOR</text:p>
          </table:table-cell>
          <table:table-cell office:value-type="string" table:style-name="ce4">
            <text:p>Profissional de Engenharia, Arquitetura, Agronomia e Geologia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IGOR SILVA GOM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ão Paulo Urbanismo -SP URBANISMO</text:p>
          </table:table-cell>
          <table:table-cell office:value-type="string" table:style-name="ce2">
            <text:p>INACIO SOLOWIEJCZYK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P-URBANISM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ISABELLA TAVEIR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JACQUELINE SUZAN JESUS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JANE TRUZZ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JEAN RENE PIERRI</text:p>
          </table:table-cell>
          <table:table-cell office:value-type="string" table:style-name="ce4">
            <text:p>Assistente de Suporte Operacional / Diret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(Núcleo de Cadastro) - DL/NCAD/DAF</text:p>
          </table:table-cell>
          <table:table-cell office:value-type="string" table:style-name="ce2">
            <text:p>JOAO CARLOS CARNEIR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JOAO CLAUDIO ELISIARIO DA ROS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JOAO FRANCISCO BARBOSA</text:p>
          </table:table-cell>
          <table:table-cell office:value-type="string" table:style-name="ce4">
            <text:p>Assistente de Suporte Operacional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JOAO LUIS MARANHAO BISCA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JOAO NOVAIS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JOAO VICTOR DA COSTA DAMACE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Administração e Finanças - DAF</text:p>
          </table:table-cell>
          <table:table-cell office:value-type="string" table:style-name="ce2">
            <text:p>JOELMA DE PAULA AULET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ão Paulo Obras -SP OBRAS</text:p>
          </table:table-cell>
          <table:table-cell office:value-type="string" table:style-name="ce2">
            <text:p>JONAS MESSIAS NARDI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P-OBR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JONATHAN SANT'AN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JORGE PEREIR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JORGE TAKESHI OGA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JOSE ALBERTO ALVES DA SILV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JOSE DE JESUS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JOSE DONIZETE VENANC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Administrativa (Protocolo) - DAF/DA</text:p>
          </table:table-cell>
          <table:table-cell office:value-type="string" table:style-name="ce2">
            <text:p>JOSE JORGEVAL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JOSE ROBERTO KOPENHAGEN FELD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JOSE RODRIGUEZ VAZQUEZ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JOSE WAK KINTO CHENG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JOSUE HENRIQUE RODRIG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JULIA SALES DE MORAES</text:p>
          </table:table-cell>
          <table:table-cell office:value-type="string" table:style-name="ce4">
            <text:p>Assistente Administrativo de Gestão /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JULIANA DE OLIVEIRA AUGUSTO</text:p>
          </table:table-cell>
          <table:table-cell office:value-type="string" table:style-name="ce4">
            <text:p>Analista de Info. Cultura e Desporto / Assess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JULIANE MARILIA PEREIR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ão Paulo Obras -SP OBRAS</text:p>
          </table:table-cell>
          <table:table-cell office:value-type="string" table:style-name="ce2">
            <text:p>JULIO CEZAR DOS REI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P-OBR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JUVENAL CARDOSO DE LIM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KARINA SILVA BRAG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KATIA DO CARMO VALENTE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LAERCIO FRANCISCO BORGES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LARISSA DOS SANTOS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LETICIA PIERRE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LETICIA SILVA PICERN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LIVIA GASPARELLI CAVALCANTE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(Núcleo de Contratos) - DL/NCON/DAF</text:p>
          </table:table-cell>
          <table:table-cell office:value-type="string" table:style-name="ce2">
            <text:p>LUCAS ALMEIDA DE ANDRADE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Tecnologia da Informação - DAF/DTI</text:p>
          </table:table-cell>
          <table:table-cell office:value-type="string" table:style-name="ce2">
            <text:p>LUCAS DOS SANTOS GUIMARAES VI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LUCIANE DE BRITO COE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LUIS CARLOS MANZANO FALCA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LUIS EDUARDO DOS SANTOS E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LUIZ CARLOS DE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LUIZ REBOUCAS DE CARVALHO JUNIO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para mandato de dirigente sindical na SEAM<text:s text:c="5"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LUZIA ANISIA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MAISA APARECIDA ROMANIN SI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MARCELLO CARNEIRO FAIDIG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MARCELO EVANGELISTA MORA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MARCELO RAMOS LISBOA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PGM para SIUR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MARCIA DE PAULA MATTIOLE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MARCIA TIEKO OMOTO YAMAGUCHI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MARCIANA APARECIDA NEZEI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MARCO ANTONIO ZITO ALVARENGA JUNIOR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Secretaria do Governo do Estado<text:s/></text:p>
          </table:table-cell>
          <table:table-cell office:value-type="string" table:style-name="ce2">
            <text:p>MARCOS ANTONIO DE ARAUJ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EC. GOVERNO ESTAD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MARCOS COELHO DE SOUZA DO NASCIMENTO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MARCOS MONTEIRO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struturas e Obras de Arte Especiais - PROJ 2/PROJ<text:s/></text:p>
          </table:table-cell>
          <table:table-cell office:value-type="string" table:style-name="ce2">
            <text:p>MARIA ANGELICA GARCI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MARIA ANTONIA DOMENICA CAINELLI PR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MARIA APARECIDA GONÇALVES JACOBITT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MARIA CAROLINA LANDGRAF SCARAMELLI</text:p>
          </table:table-cell>
          <table:table-cell office:value-type="string" table:style-name="ce4">
            <text:p>Profissional de Engenharia, Arquitetura, Agronomia e Geologia / Chefe de Assessor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MARIA DE FATIMA SOARES DE MACEDO</text:p>
          </table:table-cell>
          <table:table-cell office:value-type="string" table:style-name="ce4">
            <text:p>Assistente Administrativo de Gestão / Assess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MARIA JEZILDA DE MEDEIROS FONTANA</text:p>
          </table:table-cell>
          <table:table-cell office:value-type="string" table:style-name="ce4">
            <text:p>Profissional de Engenharia, Arquitetura, Agronomia e Geologia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MARIANA GOMES GARCI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MARILUCIA RAMOS CARRASCOSA MARIAN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MARISA FATIMA TORQUATO LUCC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MARIZETE LOMBARDI CANDID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MAURO FRYSMAN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MICHELLY FRANCISCA DE SOUSA ROC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MIGUEL LUIS ANGEL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MILTON JOSE BARBOZ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(Protocolo) - DAF/DA</text:p>
          </table:table-cell>
          <table:table-cell office:value-type="string" table:style-name="ce2">
            <text:p>MOISES GONCALVES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Tribunal de Contas do Municipio - TCM</text:p>
          </table:table-cell>
          <table:table-cell office:value-type="string" table:style-name="ce2">
            <text:p>MONICA DE SAO THIAGO LOP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TC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MOZART CORREA FI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MURILO RAMOS PEREIRA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NATALIA CARDOSO D AMATO</text:p>
          </table:table-cell>
          <table:table-cell office:value-type="string" table:style-name="ce4">
            <text:p>Analista Políticas Públicas Gestão Governamental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SMG para SIUR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NELMA APARECIDA GONCALVES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NIVIA DOS REIS SILVA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NYCOLAS FELIX GONCALVE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ORIOSVALDO MENDES FREITA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OSMAR DIAS DOS SANTOS</text:p>
          </table:table-cell>
          <table:table-cell office:value-type="string" table:style-name="ce4">
            <text:p>Profissional de Engenharia, Arquitetura, Agronomia e Geologia / Diret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OSMAR FERREIRA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OSVALDO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PABLO DE JESUS SANTO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PALOMA PINHEIRO DE ALMEI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PAULA CAMIL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PAULO CESAR NANNINI</text:p>
          </table:table-cell>
          <table:table-cell office:value-type="string" table:style-name="ce4">
            <text:p>Procurador do Município III / Chefe de Assessoria Juridic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PG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Tecnologia da Informação - DAF/DTI</text:p>
          </table:table-cell>
          <table:table-cell office:value-type="string" table:style-name="ce2">
            <text:p>PAULO EDUARDO DE SOUZA CARRON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PAULO MAURICIO BACCELLI MENDES</text:p>
          </table:table-cell>
          <table:table-cell office:value-type="string" table:style-name="ce4">
            <text:p>Profissional de Engenharia, Arquitetura, Agronomia e Geologia / Diret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PAULO ROBERTO RIBEIR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PAULO SERGIO GABARRON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PAULO VICTOR MARGINI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de Comunicação - SIURB G/AC</text:p>
          </table:table-cell>
          <table:table-cell office:value-type="string" table:style-name="ce2">
            <text:p>PEDRO SOARES MAS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PRISCILA CRISTINA DEARO DA CAMAR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RAFAEL ALEXANDRE DO NASCIMENTO PURIFICACA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RAFAEL PEINO POLLAN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RAFAEL PIAGGI PORTEL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struturas e Obras de Arte Especiais - PROJ 2/PROJ<text:s/></text:p>
          </table:table-cell>
          <table:table-cell office:value-type="string" table:style-name="ce2">
            <text:p>RAFAEL SALVADOR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- DA / DAF</text:p>
          </table:table-cell>
          <table:table-cell office:value-type="string" table:style-name="ce2">
            <text:p>RAQUEL ALVES CABRAL TOLED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REGINA CELI FERNANDES RODRIGU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REGINA CELIA MORANDI RUFATO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REGIS YASSUDA SUGAY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REINALDO AMAD M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RENATA OLIVEIRA QUEIROZ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RENATA VICENTE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RICARDO AGUIAR</text:p>
          </table:table-cell>
          <table:table-cell office:value-type="string" table:style-name="ce4">
            <text:p>Assistente Administrativo de Gestão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RICARDO FRANCISCO PEREIRA CIMINO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RITA DE CASSIA ANDERSON DE HAR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ROBERTA CHUQUI NIN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ROBERTO SOUSA VALENTE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RODRIGO BELTRAMI DA SILV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Execução de Edificações - OBRAS 3/OBRAS</text:p>
          </table:table-cell>
          <table:table-cell office:value-type="string" table:style-name="ce2">
            <text:p>RODRIGO FELIPE DE SAO PEDRO SOUZ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RONALDO FERRAZ DO AMARAL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Técnica, Núcleo de Gestão - SIURB G/ATNG</text:p>
          </table:table-cell>
          <table:table-cell office:value-type="string" table:style-name="ce2">
            <text:p>RONY GLEISON DA SILVA COELHO</text:p>
          </table:table-cell>
          <table:table-cell office:value-type="string" table:style-name="ce4">
            <text:p>Analista Políticas Públicas Gestão Governamental / Assessor 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SMG para SIUR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ROSANA BARBOSA DA SILVA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ROSANGELA SALETE GONÇ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ROSELI CARVALHAIS FREISINGE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Administrativa (Protocolo) - DAF/DA</text:p>
          </table:table-cell>
          <table:table-cell office:value-type="string" table:style-name="ce2">
            <text:p>ROSELI DE SOUZA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ROZILDA LIMA DOS SANTO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Externo - SMADS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SAMIR YOUSSEF EL JOUKHADA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struturas e Obras de Arte Especiais - PROJ 2/PROJ<text:s/></text:p>
          </table:table-cell>
          <table:table-cell office:value-type="string" table:style-name="ce2">
            <text:p>SANDRA DE PAULA ASSIS</text:p>
          </table:table-cell>
          <table:table-cell office:value-type="string" table:style-name="ce4">
            <text:p>Profissional de Engenharia, Arquitetura, Agronomia e Geologia / Diretor I<text:s/></text:p>
          </table:table-cell>
          <table:table-cell office:value-type="string" table:style-name="ce4">
            <text:p>Efetivo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SANDRA LUCIA AGUIAR MIRAND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SARA REGINA FERREIR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struturas e Obras de Arte Especiais - PROJ 2/PROJ<text:s/></text:p>
          </table:table-cell>
          <table:table-cell office:value-type="string" table:style-name="ce2">
            <text:p>SERGIO DA ROCHA</text:p>
          </table:table-cell>
          <table:table-cell office:value-type="string" table:style-name="ce4">
            <text:p>Assistente Técnico de Saúde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SERGIO DE LIMA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SIDNEIA MARIA CORREIA LEITE</text:p>
          </table:table-cell>
          <table:table-cell office:value-type="string" table:style-name="ce4">
            <text:p>GCM-CE / Diret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essoria Jurídica - SIURB G/AJ</text:p>
          </table:table-cell>
          <table:table-cell office:value-type="string" table:style-name="ce2">
            <text:p>SILVIA REGINA NOGUER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SONIA APARECIDA DAS CHAGA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Drenagem - PROJ 4/PROJ<text:s/></text:p>
          </table:table-cell>
          <table:table-cell office:value-type="string" table:style-name="ce2">
            <text:p>SONIA DE MESQUITA RODRIGUES CHIABOTTO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SUELI BARAUNA DE MATO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SUSETE VICENTE DA CRUZ LIMA</text:p>
          </table:table-cell>
          <table:table-cell office:value-type="string" table:style-name="ce4">
            <text:p>Assistente de Suporte Operacional / Assessor I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TANIA MARIA DE ARAUJO CARVALH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TATIANA REGINA PEIXO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Pavimentação e Viário - PROJ 1/PROJ</text:p>
          </table:table-cell>
          <table:table-cell office:value-type="string" table:style-name="ce2">
            <text:p>THAIS SALES GONCALV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Administração e Finanças - DAF</text:p>
          </table:table-cell>
          <table:table-cell office:value-type="string" table:style-name="ce2">
            <text:p>THOMAS BOAVENTURA FLORAVANT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Drenagem - OBRAS 1/OBRAS</text:p>
          </table:table-cell>
          <table:table-cell office:value-type="string" table:style-name="ce2">
            <text:p>TOMAS MOTEO DE PAUL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VALERIA RODRIGUES CASSEMIR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Arquivo - DARQ/DAF</text:p>
          </table:table-cell>
          <table:table-cell office:value-type="string" table:style-name="ce2">
            <text:p>VALMIR ROSSIGNOL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VANESSA CRISTINA FERR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Finanças - DAF/DF</text:p>
          </table:table-cell>
          <table:table-cell office:value-type="string" table:style-name="ce2">
            <text:p>VANNESSA DOS SANTOS SOLA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Obras de Arte Especiais, Viários e Estruturas - OBRAS 2/OBRAS</text:p>
          </table:table-cell>
          <table:table-cell office:value-type="string" table:style-name="ce2">
            <text:p>VICTOR HENRIQUE SANTANA DANTA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Assessorita Técnica, Núcleo de Planejamento - SIURB G/ATNP</text:p>
          </table:table-cell>
          <table:table-cell office:value-type="string" table:style-name="ce2">
            <text:p>VINICIUS DE OLIVEIRA NASCIMENT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Licitações - DL/DAF</text:p>
          </table:table-cell>
          <table:table-cell office:value-type="string" table:style-name="ce2">
            <text:p>VINICIUS FELIPE MORE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Obras e Manutenção - OBRAS</text:p>
          </table:table-cell>
          <table:table-cell office:value-type="string" table:style-name="ce2">
            <text:p>VIVIANE CASSIANO DOMINGOS CRU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eços e Custos - PROJ 5/PROJ<text:s/></text:p>
          </table:table-cell>
          <table:table-cell office:value-type="string" table:style-name="ce2">
            <text:p>VLADAS LAZAREVICIUS NET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Gabinete do Secretário - SIURB GAB</text:p>
          </table:table-cell>
          <table:table-cell office:value-type="string" table:style-name="ce2">
            <text:p>WASHINGTON APARECIDO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Gestão de Pessoas - DGP/DAF</text:p>
          </table:table-cell>
          <table:table-cell office:value-type="string" table:style-name="ce2">
            <text:p>WEBERTON DA SILVA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epartamento de Projetos - PROJ</text:p>
          </table:table-cell>
          <table:table-cell office:value-type="string" table:style-name="ce2">
            <text:p>WELLINGTON CESAR CARDOSO DOS REI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Manutenções - OBRAS 4/OBRAS<text:s/></text:p>
          </table:table-cell>
          <table:table-cell office:value-type="string" table:style-name="ce2">
            <text:p>WILLIAN BORDIN CANO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ivisão de Projetos de Edificações - PROJ 3/PROJ</text:p>
          </table:table-cell>
          <table:table-cell office:value-type="string" table:style-name="ce2">
            <text:p>ZELIA RACHMAN SEREN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number-rows-repeated="1048340" table:style-name="ro3">
          <table:table-cell table:number-columns-repeated="16384"/>
        </table:table-row>
      </table:table>
      <table:database-ranges>
        <table:database-range table:target-range-address="Plan1.A1:Plan1.E23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1-19T17:34:04Z</dc:date>
  </office:meta>
</office:document-meta>
</file>