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7">
            <text:p>Nome</text:p>
          </table:table-cell>
          <table:covered-table-cell table:number-columns-repeated="3"/>
          <table:table-cell office:value-type="string" table:number-columns-spanned="2" table:number-rows-spanned="1" table:style-name="ce7">
            <text:p>Cargo que ocupa</text:p>
          </table:table-cell>
          <table:covered-table-cell/>
          <table:table-cell office:value-type="string" table:number-columns-spanned="4" table:number-rows-spanned="1" table:style-name="ce7">
            <text:p>Setor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braão Mafra de Oliveira Lopes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Geral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 BRAGA XIMENES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ANDRO ROBSON BERTONCIN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ípia de Santana Santos Aguilar Ba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ASTACIO VARSAM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dreia Mingroni Besteiro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Artís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gelica Moreno Bu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Dalmo Magno Defensor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Gest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dson Alves de Olivei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gly Meyer Alves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nrique Bernardo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abriel Antunes Vasconcel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ILBERTO GIANELL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RAZIELI ARAÚJO GUER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Henrique Pereira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Iasmim Galvão Crepald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Isabela Pereira da Cost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ennifer da Silva Conceiçã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Infraestrutur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ÃO PAULO ALVES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NAS COSTA MENDES</text:p>
          </table:table-cell>
          <table:covered-table-cell table:number-columns-repeated="3"/>
          <table:table-cell office:value-type="string" table:number-columns-spanned="2" table:number-rows-spanned="1" table:style-name="ce8">
            <text:p>CANTOR DE CORAL</text:p>
          </table:table-cell>
          <table:covered-table-cell/>
          <table:table-cell office:value-type="string" table:number-columns-spanned="4" table:number-rows-spanned="1" table:style-name="ce8">
            <text:p>Coral Paulistan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É EDUARDO FLORES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E LOURENCO DA SILVA JUNIOR</text:p>
          </table:table-cell>
          <table:covered-table-cell table:number-columns-repeated="3"/>
          <table:table-cell office:value-type="string" table:number-columns-spanned="2" table:number-rows-spanned="1" table:style-name="ce8">
            <text:p>ASSISTENTE DE SUPORTE OPERACIONAL</text:p>
          </table:table-cell>
          <table:covered-table-cell/>
          <table:table-cell office:value-type="string" table:number-columns-spanned="4" table:number-rows-spanned="1" table:style-name="ce8">
            <text:p>Galpão do Pari - 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icleo Silva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Gest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ulia Simões Coutinho Altinier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V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ailany da Silva Re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arina Dias Azered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elly Lima Jorg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aura Isabelle Gama Martin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eonardo Camargo Oliveira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uana Hage de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uiz Henrique Gomes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Comunic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CAMARGO TON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Orquestra Sinfônica Municip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JAFFÉ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QUARTETO DE CORDAS</text:p>
          </table:table-cell>
          <table:covered-table-cell/>
          <table:table-cell office:value-type="string" table:number-columns-spanned="4" table:number-rows-spanned="1" table:style-name="ce8">
            <text:p>Quarteto de Cordas da Cidade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Valentim de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io Santos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DE CASTRO KIEHL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URO DOMENECH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ILTON KENNEDY BUENO BAPTISTA</text:p>
          </table:table-cell>
          <table:covered-table-cell table:number-columns-repeated="3"/>
          <table:table-cell office:value-type="string" table:number-columns-spanned="2" table:number-rows-spanned="1" table:style-name="ce8">
            <text:p>Mestre Balé da Cidade SP</text:p>
          </table:table-cell>
          <table:covered-table-cell/>
          <table:table-cell office:value-type="string" table:number-columns-spanned="4" table:number-rows-spanned="1" table:style-name="ce8">
            <text:p>Escola de Danç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NARCISO MARTINS LEM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Obras e Manuten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rthon Koiti Hiran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AVIO SCOSS NICOLA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INILO MORAES GALVAO PACHEC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PAULO HENRIQUE DOMINGOS PINT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rtins da Silva Seruf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MÚSIC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ta de Cássia Ribeiro dos Reis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OBERTO ALVES RODRIGUES DE ARAUJ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ANDRO CASSIO FRANCISCHETT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ERGIO LUIS CAMILO TEIXEIRA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imone Ribeiro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VIVIANE BITTENCOURT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Recursos Human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William Hideo Namikawa Zanetti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raestrutur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">
            <text:p>Referência</text:p>
          </table:table-cell>
          <table:table-cell office:value-type="string" table:number-columns-spanned="2" table:number-rows-spanned="1" table:style-name="ce9">
            <text:p>Categoria</text:p>
          </table:table-cell>
          <table:covered-table-cell/>
          <table:table-cell office:value-type="string" table:number-columns-spanned="2" table:number-rows-spanned="1" table:style-name="ce9">
            <text:p>Situação</text:p>
          </table:table-cell>
          <table:covered-table-cell/>
          <table:table-cell office:value-type="string" table:number-columns-spanned="3" table:number-rows-spanned="1" table:style-name="ce7">
            <text:p>Cargo Base</text:p>
          </table:table-cell>
          <table:covered-table-cell table:number-columns-repeated="2"/>
          <table:table-cell office:value-type="string" table:style-name="ce3">
            <text:p>Remuneração Brut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DGF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Geral</text:p>
          </table:table-cell>
          <table:covered-table-cell table:number-columns-repeated="2"/>
          <table:table-cell office:value-type="float" office:value="27322.6" table:style-name="ce5">
            <text:p>27.322,6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1981.22" table:style-name="ce5">
            <text:p>1.981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G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962.44" table:style-name="ce5">
            <text:p>3.962,4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V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SU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962.43" table:style-name="ce5">
            <text:p>3.962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962.43" table:style-name="ce5">
            <text:p>3.962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ANTOR DE COR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B-1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6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VI</text:p>
          </table:table-cell>
          <table:covered-table-cell table:number-columns-repeated="2"/>
          <table:table-cell office:value-type="float" office:value="11887.32" table:style-name="ce5">
            <text:p>11.887,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QUARTETO DE CORDAS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Mestre Balé da Cidade SP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990.6" table:style-name="ce6">
            <text:p>990,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MÚSIC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962.44" table:style-name="ce5">
            <text:p>3.962,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Jornada de Trabalh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number-rows-repeated="10484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nline2PDF.com</meta:initial-creator>
    <dc:creator>João Paulo Alves Souza</dc:creator>
    <meta:creation-date>2025-11-24T19:30:19Z</meta:creation-date>
    <dc:date>2025-11-24T18:30:59Z</dc:date>
    <meta:editing-duration>PT0S</meta:editing-duration>
  </office:meta>
</office:document-meta>
</file>