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218in" fo:line-height="107%" fo:margin-left="-0.003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start" fo:margin-bottom="0.2097in" fo:line-height="107%" fo:margin-left="-0.0034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0451in" fo:margin-left="-0.0034in" fo:margin-right="0.0076in">
        <style:tab-stops/>
      </style:paragraph-properties>
    </style:style>
    <style:style style:name="P6" style:parent-style-name="Normal" style:family="paragraph">
      <style:paragraph-properties fo:margin-bottom="0.0451in" fo:margin-left="-0.0034in" fo:margin-right="0.0076in">
        <style:tab-stops/>
      </style:paragraph-properties>
    </style:style>
    <style:style style:name="P7" style:parent-style-name="Normal" style:family="paragraph">
      <style:paragraph-properties fo:text-align="start" fo:margin-bottom="0.1916in" fo:line-height="120%" fo:margin-left="-0.0034in" fo:margin-right="0.3979in">
        <style:tab-stops/>
      </style:paragraph-properties>
    </style:style>
    <style:style style:name="P8" style:parent-style-name="Normal" style:family="paragraph">
      <style:paragraph-properties fo:text-align="start" fo:margin-bottom="0.0527in" fo:line-height="107%" fo:margin-left="-0.0034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margin-bottom="0.034in" fo:margin-left="-0.0034in" fo:margin-right="0.0076in">
        <style:tab-stops/>
      </style:paragraph-properties>
    </style:style>
    <style:style style:name="P12" style:parent-style-name="Normal" style:family="paragraph">
      <style:paragraph-properties fo:margin-bottom="0.0451in" fo:margin-left="-0.0034in" fo:margin-right="0.0076in">
        <style:tab-stops/>
      </style:paragraph-properties>
    </style:style>
    <style:style style:name="P13" style:parent-style-name="Normal" style:family="paragraph">
      <style:paragraph-properties fo:margin-bottom="0.0444in" fo:margin-left="-0.0034in" fo:margin-right="0.0076in">
        <style:tab-stops/>
      </style:paragraph-properties>
    </style:style>
    <style:style style:name="P14" style:parent-style-name="Normal" style:family="paragraph">
      <style:paragraph-properties fo:text-align="start" fo:margin-bottom="0in" fo:line-height="164%" fo:margin-left="-0.0034in" fo:margin-right="3.402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left="-0.0034in" fo:margin-right="0.0076in">
        <style:tab-stops/>
      </style:paragraph-properties>
    </style:style>
    <style:style style:name="P17" style:parent-style-name="Normal" style:family="paragraph">
      <style:paragraph-properties fo:margin-left="-0.0034in" fo:margin-right="0.0076in">
        <style:tab-stops/>
      </style:paragraph-properties>
    </style:style>
    <style:style style:name="P18" style:parent-style-name="Normal" style:family="paragraph">
      <style:paragraph-properties fo:margin-bottom="0.2069in" fo:margin-left="-0.0034in" fo:margin-right="0.0076in">
        <style:tab-stops/>
      </style:paragraph-properties>
    </style:style>
    <style:style style:name="P19" style:parent-style-name="Normal" style:family="paragraph">
      <style:paragraph-properties fo:margin-left="-0.0034in" fo:margin-right="0.0076in">
        <style:tab-stops/>
      </style:paragraph-properties>
    </style:style>
    <style:style style:name="P20" style:parent-style-name="Heading1" style:family="paragraph">
      <style:paragraph-properties fo:margin-left="-0.0034in">
        <style:tab-stops/>
      </style:paragraph-properties>
    </style:style>
    <style:style style:name="P21" style:parent-style-name="Normal" style:family="paragraph">
      <style:paragraph-properties fo:margin-left="-0.0034in" fo:margin-right="0.0076in">
        <style:tab-stops/>
      </style:paragraph-properties>
    </style:style>
    <style:style style:name="P22" style:parent-style-name="Normal" style:family="paragraph">
      <style:paragraph-properties fo:margin-bottom="0.0006in" fo:line-height="107%" fo:margin-right="0.0048in" fo:text-indent="-0.25in"/>
    </style:style>
    <style:style style:name="P23" style:parent-style-name="Normal" style:family="paragraph">
      <style:paragraph-properties fo:margin-bottom="0.0118in" fo:margin-left="0.5069in" fo:margin-right="0.0076in">
        <style:tab-stops/>
      </style:paragraph-properties>
    </style:style>
    <style:style style:name="P24" style:parent-style-name="Normal" style:family="paragraph">
      <style:paragraph-properties fo:margin-right="0.0048in" fo:text-indent="-0.25in"/>
    </style:style>
    <style:style style:name="P25" style:parent-style-name="Normal" style:family="paragraph">
      <style:paragraph-properties fo:margin-bottom="0.1958in" fo:margin-left="-0.0034in" fo:margin-right="0.0666in">
        <style:tab-stops/>
      </style:paragraph-properties>
    </style:style>
    <style:style style:name="P26" style:parent-style-name="Heading1" style:family="paragraph">
      <style:paragraph-properties fo:margin-left="-0.0034in">
        <style:tab-stops/>
      </style:paragraph-properties>
    </style:style>
    <style:style style:name="P27" style:parent-style-name="Normal" style:family="paragraph">
      <style:paragraph-properties fo:margin-bottom="0.1944in" fo:margin-left="-0.0034in" fo:margin-right="0.0076in">
        <style:tab-stops/>
      </style:paragraph-properties>
    </style:style>
    <style:style style:name="P28" style:parent-style-name="Heading1" style:family="paragraph">
      <style:paragraph-properties fo:margin-left="-0.0034in">
        <style:tab-stops/>
      </style:paragraph-properties>
    </style:style>
    <style:style style:name="P29" style:parent-style-name="Normal" style:family="paragraph">
      <style:paragraph-properties fo:margin-left="-0.0034in" fo:margin-right="0.0076in">
        <style:tab-stops/>
      </style:paragraph-properties>
    </style:style>
    <style:style style:name="P30" style:parent-style-name="Normal" style:family="paragraph">
      <style:paragraph-properties fo:text-align="start" fo:margin-bottom="0.1638in" fo:line-height="120%" fo:margin-left="-0.0034in">
        <style:tab-stops/>
      </style:paragraph-properties>
    </style:style>
    <style:style style:name="P31" style:parent-style-name="Normal" style:family="paragraph">
      <style:paragraph-properties fo:text-align="start" fo:margin-bottom="0.1638in" fo:line-height="120%" fo:margin-left="-0.0034in">
        <style:tab-stops/>
      </style:paragraph-properties>
    </style:style>
    <style:style style:name="P32" style:parent-style-name="Normal" style:family="paragraph">
      <style:paragraph-properties fo:margin-left="-0.0034in" fo:margin-right="0.0076in">
        <style:tab-stops/>
      </style:paragraph-properties>
    </style:style>
    <style:style style:name="P33" style:parent-style-name="Normal" style:family="paragraph">
      <style:paragraph-properties fo:margin-left="-0.0034in" fo:margin-right="0.15in">
        <style:tab-stops/>
      </style:paragraph-properties>
    </style:style>
    <style:style style:name="P34" style:parent-style-name="Normal" style:family="paragraph">
      <style:paragraph-properties fo:margin-bottom="0.1965in" fo:margin-left="-0.0034in" fo:margin-right="0.0076in">
        <style:tab-stops/>
      </style:paragraph-properties>
    </style:style>
    <style:style style:name="P35" style:parent-style-name="Heading1" style:family="paragraph">
      <style:paragraph-properties fo:margin-left="-0.0034in">
        <style:tab-stops/>
      </style:paragraph-properties>
    </style:style>
    <style:style style:name="P36" style:parent-style-name="Normal" style:family="paragraph">
      <style:paragraph-properties fo:margin-left="-0.0034in" fo:margin-right="0.0076in">
        <style:tab-stops/>
      </style:paragraph-properties>
    </style:style>
    <style:style style:name="P37" style:parent-style-name="Normal" style:family="paragraph">
      <style:paragraph-properties fo:margin-left="-0.0034in" fo:margin-right="0.0076in">
        <style:tab-stops/>
      </style:paragraph-properties>
    </style:style>
    <style:style style:name="P38" style:parent-style-name="Normal" style:family="paragraph">
      <style:paragraph-properties fo:margin-bottom="0.0083in" fo:margin-left="-0.0034in" fo:margin-right="0.1902in">
        <style:tab-stops/>
      </style:paragraph-properties>
    </style:style>
    <style:style style:name="P39" style:parent-style-name="Normal" style:family="paragraph">
      <style:paragraph-properties fo:margin-left="-0.0034in" fo:margin-right="0.0076in">
        <style:tab-stops/>
      </style:paragraph-properties>
    </style:style>
    <style:style style:name="P40" style:parent-style-name="Normal" style:family="paragraph">
      <style:paragraph-properties fo:margin-left="-0.0034in" fo:margin-right="0.0076in">
        <style:tab-stops/>
      </style:paragraph-properties>
    </style:style>
    <style:style style:name="P41" style:parent-style-name="Normal" style:family="paragraph">
      <style:paragraph-properties fo:text-align="start" fo:margin-bottom="0.1638in" fo:line-height="120%" fo:margin-left="-0.0034in">
        <style:tab-stops/>
      </style:paragraph-properties>
    </style:style>
    <style:style style:name="P42" style:parent-style-name="Normal" style:family="paragraph">
      <style:paragraph-properties fo:margin-left="-0.0034in" fo:margin-right="0.0076in">
        <style:tab-stops/>
      </style:paragraph-properties>
    </style:style>
    <style:style style:name="P43" style:parent-style-name="Normal" style:family="paragraph">
      <style:paragraph-properties fo:margin-bottom="0.1958in" fo:margin-left="-0.0034in" fo:margin-right="0.0076in">
        <style:tab-stops/>
      </style:paragraph-properties>
    </style:style>
    <style:style style:name="P44" style:parent-style-name="Heading1" style:family="paragraph">
      <style:paragraph-properties fo:margin-left="-0.0034in">
        <style:tab-stops/>
      </style:paragraph-properties>
    </style:style>
    <style:style style:name="P45" style:parent-style-name="Normal" style:family="paragraph">
      <style:paragraph-properties fo:margin-left="-0.0034in" fo:margin-right="0.0076in">
        <style:tab-stops/>
      </style:paragraph-properties>
    </style:style>
    <style:style style:name="P46" style:parent-style-name="Normal" style:family="paragraph">
      <style:paragraph-properties fo:margin-left="-0.0034in" fo:margin-right="0.0076in">
        <style:tab-stops/>
      </style:paragraph-properties>
    </style:style>
    <style:style style:name="P47" style:parent-style-name="Normal" style:family="paragraph">
      <style:paragraph-properties fo:margin-bottom="0.0118in" fo:margin-left="-0.0034in" fo:margin-right="0.0076in">
        <style:tab-stops/>
      </style:paragraph-properties>
    </style:style>
    <style:style style:name="P48" style:parent-style-name="Normal" style:family="paragraph">
      <style:paragraph-properties fo:margin-left="-0.0034in" fo:margin-right="0.0076in">
        <style:tab-stops/>
      </style:paragraph-properties>
    </style:style>
    <style:style style:name="P49" style:parent-style-name="Normal" style:family="paragraph">
      <style:paragraph-properties fo:margin-left="-0.0034in" fo:margin-right="0.0076in">
        <style:tab-stops/>
      </style:paragraph-properties>
    </style:style>
    <style:style style:name="P50" style:parent-style-name="Normal" style:family="paragraph">
      <style:paragraph-properties fo:margin-left="-0.0034in" fo:margin-right="0.0076in">
        <style:tab-stops/>
      </style:paragraph-properties>
    </style:style>
    <style:style style:name="P51" style:parent-style-name="Normal" style:family="paragraph">
      <style:paragraph-properties fo:margin-left="-0.0034in" fo:margin-right="0.0076in">
        <style:tab-stops/>
      </style:paragraph-properties>
    </style:style>
    <style:style style:name="P52" style:parent-style-name="Normal" style:family="paragraph">
      <style:paragraph-properties fo:margin-left="-0.0034in" fo:margin-right="0.0076in">
        <style:tab-stops/>
      </style:paragraph-properties>
    </style:style>
    <style:style style:name="P53" style:parent-style-name="Normal" style:family="paragraph">
      <style:paragraph-properties fo:text-align="start" fo:margin-bottom="0.1972in" fo:line-height="107%" fo:margin-left="-0.0034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0208in" fo:margin-left="0.5006in" fo:margin-right="0.0076in" fo:text-indent="-0.25in">
        <style:tab-stops/>
      </style:paragraph-properties>
    </style:style>
    <style:style style:name="P56" style:parent-style-name="Normal" style:family="paragraph">
      <style:paragraph-properties fo:margin-bottom="0.0208in" fo:margin-left="0.5006in" fo:margin-right="0.0076in" fo:text-indent="-0.25in">
        <style:tab-stops/>
      </style:paragraph-properties>
    </style:style>
    <style:style style:name="P57" style:parent-style-name="Normal" style:family="paragraph">
      <style:paragraph-properties fo:margin-bottom="0.0006in" fo:line-height="107%" fo:margin-left="0.5006in" fo:margin-right="0.0076in" fo:text-indent="-0.25in">
        <style:tab-stops/>
      </style:paragraph-properties>
    </style:style>
    <style:style style:name="P58" style:parent-style-name="Normal" style:family="paragraph">
      <style:paragraph-properties fo:margin-bottom="0.1493in" fo:margin-left="0.5006in" fo:margin-right="0.0076in" fo:text-indent="-0.25in">
        <style:tab-stops/>
      </style:paragraph-properties>
    </style:style>
    <style:style style:name="P59" style:parent-style-name="Normal" style:family="paragraph">
      <style:paragraph-properties fo:text-align="start" fo:margin-bottom="0.1034in" fo:line-height="107%" fo:margin-lef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1034in" fo:line-height="107%" fo:margin-lef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in" fo:text-indent="0in">
        <style:tab-stops/>
      </style:paragraph-properties>
    </style:style>
  </office:automatic-styles>
  <office:body>
    <office:text text:use-soft-page-breaks="true">
      <text:p text:style-name="P1"><text:span text:style-name="T2">ATA REUNIÃO DA COMISSÃO ELEITORAL N°02<text:s/></text:span></text:p>
      <text:p text:style-name="P3"><text:span text:style-name="T4">PARTICIPANTES – GOVERNO:</text:span><text:s/><text:s/></text:p>
      <text:p text:style-name="P5">Leonardo Gobo (Secretaria Municipal de Direitos Humanos e Cidadania<text:s/>–<text:s/>SMDHC);<text:s/></text:p>
      <text:p text:style-name="P6">Rebeca Rodrigues (Secretaria Municipal de Direitos Humanos e Cidadania<text:s/>–<text:s/>SMDHC);<text:s/></text:p>
      <text:p text:style-name="P7">Maicon Faria (Secretaria Municipal de Direitos Humanos e Cidadania<text:s/>–<text:s/>SMDHC);<text:s/>Kaliel Nunes (Secretaria Municipal de Direitos Humanos e Cidadania<text:s/>–<text:s/>SMDHC);<text:s/>Maiza Castro (Secretaria Municipal de Direitos Humanos e Cidadania<text:s/>–<text:s/>SMDHC).<text:s/></text:p>
      <text:p text:style-name="P8"><text:span text:style-name="T9">PARTICIPANTES – SOCIEDAD</text:span><text:span text:style-name="T10">E CIVIL:</text:span><text:s/></text:p>
      <text:p text:style-name="P11">Andre Bafume;<text:s/></text:p>
      <text:p text:style-name="P12"><text:s/>Marco Antonio;<text:s/></text:p>
      <text:p text:style-name="P13"><text:s/>Ideraldo Luiz (participação remota);<text:s/></text:p>
      <text:p text:style-name="P14"><text:s/>Sandra Paiva (participação remota);<text:s/><text:s/>Silvia Regina (participação remota).<text:s/><text:span text:style-name="T15">APOIO TÉCNICO:<text:s/></text:span><text:s/></text:p>
      <text:p text:style-name="P16">Sylvia Aragão (Secretaria Municipal de Direitos Humanos e Cidadania<text:s/>–<text:s/>SMDHC).<text:s/></text:p>
      <text:soft-page-break/>
      <text:p text:style-name="P17">A reunião da Comissão Eleitoral nº 02 do Conselho Municipal de Políticas LGBT+ foi realizada às 10h do dia 26 de maio de 2026, em formato híbrido, com participação presencial e remota.<text:s/><text:s/></text:p>
      <text:p text:style-name="P18">Rebeca Rodrigues iniciou os trabalhos saudando os presentes e informando<text:s/>que a reunião estava sendo gravada para subsidiar a elaboração da ata. Também esclareceu que, em razão de falhas técnicas ocorridas durante a gravação da reunião anterior, o registro ficou sem áudio, motivo pelo qual a respectiva ata foi elaborada de forma<text:s/>mais sucinta.<text:s/></text:p>
      <text:p text:style-name="P19">Na sequência, foram discutidos os seguintes pontos de pauta:<text:s/></text:p>
      <text:h text:style-name="P20" text:outline-level="1">Quórum das reuniões e deliberações<text:s/></text:h>
      <text:p text:style-name="P21">A comissão ratificou os critérios de quórum previamente debatidos, foi aprovado por unanimidade que:<text:s/></text:p>
      <text:list text:style-name="LFO1" text:continue-numbering="true">
        <text:list-item>
          <text:p text:style-name="P22">Será necessária a presença mínima de 1 (um) representante do poder público e 1<text:s/></text:p>
        </text:list-item>
      </text:list>
      <text:p text:style-name="P23">(um) representante da sociedade civil para a realização das reuniões;<text:s/></text:p>
      <text:list text:style-name="LFO1" text:continue-numbering="true">
        <text:list-item>
          <text:p text:style-name="P24">Para deliberações e votações, será exigida a presença mínima de 2 (dois) representantes de cada segmento.<text:s/></text:p>
        </text:list-item>
      </text:list>
      <text:soft-page-break/>
      <text:p text:style-name="P25">Também foi deliberada a alteração do horário da próxima reunião, agendada para o dia 28 de maio de 2026, passando das 15h para as 13h, com o objetivo de compatibilizar a participação dos integrantes da comissão.<text:s/></text:p>
      <text:h text:style-name="P26" text:outline-level="1">Aprovação da ata da reunião anterior<text:s/></text:h>
      <text:p text:style-name="P27">A ata da Reunião nº 01 foi submetida à apreciação da comissão e aprovada por unanimidade pelos presentes.<text:s/></text:p>
      <text:h text:style-name="P28" text:outline-level="1">Cronograma Eleitoral<text:s/></text:h>
      <text:p text:style-name="P29">Discussão do cronograma eleitoral e proposta de prorrogação do mandato do atual Conselho<text:s/></text:p>
      <text:p text:style-name="P30">A representação da sociedade civil, por<text:s/>meio de Andre Bafume e Marco Antonio, apresentou proposta de prorrogação do mandato do atual Conselho, com o objetivo de evitar eventual período de vacância entre o encerramento do mandato vigente e a posse da nova gestão assim como qualificar o processo de construção das etapas eleitorais. Também foi destacada a necessidade de ampliação dos prazos destinados à campanha eleitoral, apresentação de recursos e demais etapas do processo, visando assegurar maior transparência e lisura ao pleito. Ideraldo Luiz manifestou apoio à proposta apresentada.<text:s/></text:p>
      <text:p text:style-name="P31">Rebeca Rodrigues pontuou possíveis dificuldades administrativas e jurídicas relacionadas à publicação de portaria para prorrogação de mandato por período reduzido, estimado entre 10 e 15 dias, comprometendo-se, contudo, a verificar internamente a viabilidade da demanda, uma vez que tal ação não é de competência da Comissão Eleitoral.<text:s/></text:p>
      <text:p text:style-name="P32">Sylvia Aragão, representante do apoio técnico, destacou os desafios operacionais envolvidos na alteração do cronograma e ressaltou a importância de ampla divulgação prévia das etapas do processo eleitoral, considerando especialmente a perspectiva da população interessada e da sociedade civil organizada.<text:s/></text:p>
      <text:p text:style-name="P33">Maicon Faria apresentou informações referentes ao processo eleitoral realizado em 2023, destacando diferenças em relação ao processo atual, especialmente no que se refere à participação ativa do Conselho na construção e acompanhamento das etapas eleitorais, argumentando que no atual contexto entender não se justificar uma prorrogação do atual mandato.<text:s/></text:p>
      <text:p text:style-name="P34">Como encaminhamento, ficou acordado que a representação da sociedade civil elaborará proposta alternativa de cronograma eleitoral para apreciação da comissão até a próxima reunião, e que discussões sobre prorrogação do atual mandato ficaria para futuras reuniões.<text:s/></text:p>
      <text:h text:style-name="P35" text:outline-level="1">Leitura e discussão da minuta do Edital<text:s/>–<text:s/>Artigos 1º ao 11º<text:s/></text:h>
      <text:p text:style-name="P36">Dando continuidade aos trabalhos, iniciou-se a leitura e discussão conjunta da minuta preliminar do Edital, abrangendo os Artigos 1º ao 11º.<text:s/></text:p>
      <text:p text:style-name="P37">Artigos 1º e 7º<text:s/></text:p>
      <text:p text:style-name="P38">Foi apontada pela representação da sociedade civil a ausência de previsão de identidades intersexo e não-binárias na composição das cadeiras do Conselho. Em resposta, foi esclarecido por Rebeca Rodrigues e demais integrantes do poder público que a Comissão<text:s/></text:p>
      <text:p text:style-name="P39">Eleitoral deve observar os parâmetros estabelecidos pelo Decreto Municipal vigente, de 2019, não possuindo competência para alterar as categorias previstas normativamente. Ideraldo Luiz informou que existe proposta de alteração do referido decreto atualmente em tramitação na Secretaria competente.<text:s/></text:p>
      <text:p text:style-name="P40">Artigo 8º<text:s/></text:p>
      <text:p text:style-name="P41">A sociedade civil manifestou preocupação quanto à previsão de inscrições realizadas exclusivamente por e-mail, considerando que a exigência poderá dificultar a participação de pessoas sem acesso adequado a recursos digitais ou com baixo letramento tecnológico, especialmente pessoas idosas. Diante disso, ficou acordado que será analisada a viabilidade de inclusão de modalidade de inscrição presencial.<text:s/></text:p>
      <text:p text:style-name="P42">Artigo 11º<text:s/></text:p>
      <text:p text:style-name="P43">Foram realizados questionamentos acerca da vedação à candidatura de servidores públicos, especialmente quanto à abrangência da restrição. A comissão debateu se a vedação alcança apenas ocupantes de cargos comissionados e eletivos ou se inclui também servidores efetivos vinculados a outras secretarias municipais. Ficou definido que o texto será revisado para garantir maior clareza e segurança jurídica.<text:s/></text:p>
      <text:h text:style-name="P44" text:outline-level="1">Definição da Presidência da Comissão Eleitoral<text:s/></text:h>
      <text:p text:style-name="P45">A comissão deliberou sobre a escolha da presidência da Comissão Eleitoral. A representação do poder público indicou a candidatura de Rebeca Rodrigues, enquanto a sociedade civil indicou a candidatura de Ideraldo Luiz.<text:s/></text:p>
      <text:p text:style-name="P46">Realizada votação nominal e aberta, registrou-se o seguinte resultado:<text:s/></text:p>
      <text:p text:style-name="P47">5 (cinco) votos para Rebeca Rodrigues, proferidos por Rebeca<text:s/>Rodrigues, Maicon Faria,<text:s/></text:p>
      <text:p text:style-name="P48">Kaliel Nunes, Maiza Castro e Leonardo Gobo;<text:s/></text:p>
      <text:p text:style-name="P49">4 (quatro) votos para Ideraldo Luiz, proferidos por Ideraldo Luiz, Andre Bafume, Marco Antonio e Sandra Paiva.<text:s/></text:p>
      <text:p text:style-name="P50">Registrou-se que Silvia Regina precisou ausentar-se antes da realização da votação.<text:s/></text:p>
      <text:p text:style-name="P51">Dessa forma, Rebeca Rodrigues foi eleita presidente da Comissão Eleitoral.<text:s/></text:p>
      <text:p text:style-name="P52">Nada mais havendo a tratar, a reunião foi encerrada por volta das 12h, ficando estabelecido que a presente ata será encaminhada aos participantes para apreciação e posterior aprovação.<text:s/></text:p>
      <text:p text:style-name="P53"><text:span text:style-name="T54">Encaminhamentos:<text:s/></text:span></text:p>
      <text:list text:style-name="LFO2" text:continue-numbering="true">
        <text:list-item>
          <text:p text:style-name="P55">Elaboração e envio, pela sociedade civil, de proposta alternativa de cronograma eleitoral até a próxima reunião;<text:s/></text:p>
        </text:list-item>
        <text:list-item>
          <text:p text:style-name="P56">Verificação, pela SMDHC, da viabilidade administrativa e jurídica de eventual prorrogação do mandato do atual Conselho;<text:s/></text:p>
        </text:list-item>
        <text:list-item>
          <text:p text:style-name="P57">Análise da possibilidade de inclusão de inscrição presencial no processo eleitoral;<text:s/></text:p>
        </text:list-item>
        <text:list-item>
          <text:p text:style-name="P58">Revisão da redação do Artigo 11º da minuta do Edital.<text:s/></text:p>
        </text:list-item>
      </text:list>
      <text:p text:style-name="P59"><text:span text:style-name="T60"><text:s/></text:span></text:p>
      <text:p text:style-name="P61"><text:span text:style-name="T62"><text:s/></text:span></text:p>
      <text:p text:style-name="P6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59in" fo:margin-left="0.0069in" fo:text-indent="-0.0069in">
        <style:tab-stops/>
      </style:paragraph-properties>
      <style:text-properties style:font-name="Calibri" style:font-name-asian="Calibri" style:font-name-complex="Calibri" fo:font-weight="bold" style:font-weight-asian="bold" fo:color="#000000" fo:font-size="14.5pt" style:font-size-asian="14.5pt" fo:hyphenate="false"/>
    </style:style>
    <style:style style:name="Normal" style:display-name="Normal" style:family="paragraph">
      <style:paragraph-properties fo:text-align="justify" fo:margin-bottom="0.177in" fo:line-height="112%"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5pt" style:font-size-asian="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style:page-layout style:name="PL0">
      <style:page-layout-properties fo:page-width="8.2708in" fo:page-height="11.6979in" style:print-orientation="portrait" fo:margin-top="1.043in" fo:margin-left="1.0013in" fo:margin-bottom="1.102in" fo:margin-right="0.9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29T12:10:00Z</meta:creation-date>
    <dc:date>2026-05-29T12:10:00Z</dc:date>
    <meta:template xlink:href="Normal" xlink:type="simple"/>
    <meta:editing-cycles>2</meta:editing-cycles>
    <meta:editing-duration>PT0S</meta:editing-duration>
    <meta:document-statistic meta:page-count="3" meta:paragraph-count="13" meta:word-count="1043" meta:character-count="6979" meta:row-count="49" meta:non-whitespace-character-count="5949"/>
  </office:meta>
</office:document-meta>
</file>