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Para_20_5" style:master-page-name="Standard">
      <style:paragraph-properties style:page-number="auto" fo:break-before="auto" fo:break-after="auto"/>
    </style:style>
    <style:style style:name="T1" style:family="text">
      <style:text-properties fo:language="en" fo:country="none" style:language-asian="en" style:country-asian="none" style:language-complex="en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_30__20_Text"><text:line-break/></text:span><text:span text:style-name="T1"> </text:span></text:p>
      <text:p text:style-name="Para_20_1"><text:bookmark-start text:name="ATA_DA_REUNIAO_DA_COMISSAO_ELEIT"/>ATA DA REUNIÃO DA COMISSÃO ELEITORAL Nº 01<text:bookmark-end text:name="ATA_DA_REUNIAO_DA_COMISSAO_ELEIT"/></text:p>
      <text:p text:style-name="Standard"/>
      <text:p text:style-name="Para_20_1">PARTICIPANTES </text:p>
      <text:p text:style-name="Para_20_1">–</text:p>
      <text:p text:style-name="Para_20_1"><text:s/>GOVERNO:</text:p>
      <text:p text:style-name="Standard"/>
      <text:p text:style-name="Standard">Leonardo Gobo (Secretaria Municipal de Direitos Humanos e Cidadania </text:p>
      <text:p text:style-name="Standard">–</text:p>
      <text:p text:style-name="Standard">SMDHC); </text:p>
      <text:p text:style-name="Standard">Rebeca Rodrigues (Secretaria Municipal de Direitos Humanos e Cidadania </text:p>
      <text:p text:style-name="Standard">–</text:p>
      <text:p text:style-name="Standard">SMDHC); </text:p>
      <text:p text:style-name="Standard">Maicon Rocha (Secretaria Municipal de Direitos Humanos e Cidadania </text:p>
      <text:p text:style-name="Standard">–</text:p>
      <text:p text:style-name="Standard">SMDHC); </text:p>
      <text:p text:style-name="Standard">Maiza Castro (Secretaria Municipal de Direitos Humanos e Cidadania </text:p>
      <text:p text:style-name="Standard">–</text:p>
      <text:p text:style-name="Standard">SMDHC); </text:p>
      <text:p text:style-name="Standard">Kaliel Nunes (Secretaria Municipal de Direitos Humanos e Cidadania </text:p>
      <text:p text:style-name="Standard"><text:soft-page-break/>–</text:p>
      <text:p text:style-name="Standard">SMDHC). </text:p>
      <text:p text:style-name="Para_20_1">PARTICIPANTES </text:p>
      <text:p text:style-name="Para_20_1">–</text:p>
      <text:p text:style-name="Para_20_1"><text:s/>SOCIEDADE CIVIL:</text:p>
      <text:p text:style-name="Standard"/>
      <text:p text:style-name="Para_20_4">Andre Bafume; <text:line-break/>Marco Antonio. </text:p>
      <text:p text:style-name="Para_20_1">APOIO TÉCNICO:</text:p>
      <text:p text:style-name="Standard"/>
      <text:p text:style-name="Standard">Ligia Maria (Secretaria Municipal de Direitos Humanos e Cidadania </text:p>
      <text:p text:style-name="Standard">–</text:p>
      <text:p text:style-name="Standard">SMDHC); </text:p>
      <text:p text:style-name="Standard">Sylvia Aragão (Secretaria Municipal de Direitos Humanos e Cidadania </text:p>
      <text:p text:style-name="Standard">–</text:p>
      <text:p text:style-name="Standard">SMDHC). </text:p>
      <text:p text:style-name="Para_20_4">A reunião da Comissão Eleitoral nº 01 foi realizada às 14h do dia 21 de maio de 2026, em <text:line-break/>formato híbrido, com participação presencial na sede da Secretaria Municipal de Direitos <text:line-break/>Humanos e Cidadania (SMDHC), localizada na Rua Líbero Badaró, nº 119, Centro, São <text:line-break/>Paulo/SP. Não houve participação remota. </text:p>
      <text:p text:style-name="Para_20_2">A reunião foi conduzida por Rebeca Rodrigues, que iniciou os trabalhos contextualizando os <text:line-break/>objetivos do encontro, apresentando o processo eleitoral e as competências atribuídas à <text:line-break/>Comissão Eleitoral. Em seguida, foi apresentada proposta de metodologia de trabalho, <text:line-break/>prevendo o início das discussões com base na minuta e no cronograma preliminares <text:line-break/>elaborados pelo Departamento de Participação Social (DPS), proposta que foi acolhida pelos <text:line-break/>presentes. </text:p>
      <text:p text:style-name="Standard">Na sequência, foram discutidos os seguintes pontos de pauta: </text:p>
      <text:p text:style-name="Para_20_3">Cronograma de reuniões </text:p>
      <text:p text:style-name="Para_20_2">Com o objetivo de adequar os trabalhos ao cronograma preliminarmente proposto, foram <text:line-break/>definidas as seguintes datas e horários para as reuniões da comissão, a serem realizadas em <text:line-break/>formato híbrido (presencial e remoto), destinadas à leitura e discussão de trechos <text:line-break/>previamente definidos da minuta do edital: </text:p>
      <text:p text:style-name="Standard">•</text:p>
      <text:p text:style-name="Standard"><text:soft-page-break/></text:p>
      <text:p text:style-name="Para_20_1">26/05, às 10h</text:p>
      <text:p text:style-name="Standard"/>
      <text:p text:style-name="Standard">–</text:p>
      <text:p text:style-name="Standard">Artigos 1º ao 11º (Disposições Preliminares); </text:p>
      <text:p text:style-name="Standard">•</text:p>
      <text:p text:style-name="Standard"/>
      <text:p text:style-name="Para_20_1">28/05, às 15h</text:p>
      <text:p text:style-name="Standard"/>
      <text:p text:style-name="Standard">–</text:p>
      <text:p text:style-name="Standard">Artigos 12º ao 21º (Inscrição e Segmentos); </text:p>
      <text:p text:style-name="Standard">•</text:p>
      <text:p text:style-name="Standard"/>
      <text:p text:style-name="Para_20_1">09/06, às 10h</text:p>
      <text:p text:style-name="Standard"/>
      <text:p text:style-name="Standard">–</text:p>
      <text:p text:style-name="Standard">Artigos 22º ao 31º (Campanha e Vedações); </text:p>
      <text:p text:style-name="Para_20_5"><text:s/><text:line-break/> </text:p>
      <text:p text:style-name="Standard"><text:bookmark-start text:name="____11_06__as_14h______Artigos_3"/>•<text:bookmark-end text:name="____11_06__as_14h______Artigos_3"/></text:p>
      <text:p text:style-name="Standard"/>
      <text:p text:style-name="Para_20_1">11/06, às 14h</text:p>
      <text:p text:style-name="Standard"><text:soft-page-break/></text:p>
      <text:p text:style-name="Standard">–</text:p>
      <text:p text:style-name="Standard">Artigos 32º ao 51º (Votação e Apuração); </text:p>
      <text:p text:style-name="Standard">•</text:p>
      <text:p text:style-name="Standard"/>
      <text:p text:style-name="Para_20_1">15/06, às 10h</text:p>
      <text:p text:style-name="Standard"/>
      <text:p text:style-name="Standard">–</text:p>
      <text:p text:style-name="Standard">Revisão e validações finais para encaminhamento do documento à </text:p>
      <text:p text:style-name="Standard">Assessoria Jurídica da SMDHC. </text:p>
      <text:p text:style-name="Para_20_3">Registro e validação das reuniões </text:p>
      <text:p text:style-name="Para_20_2">Ficou definido que as reuniões serão gravadas para subsidiar a elaboração das atas, as quais <text:line-break/>deverão ser encaminhadas por e-mail até um dia antes da reunião subsequente. As atas <text:line-break/>serão submetidas à validação da comissão por meio de votação. As gravações poderão ser <text:line-break/>disponibilizadas mediante solicitação. </text:p>
      <text:p text:style-name="Para_20_3">Sigilo das reuniões </text:p>
      <text:p text:style-name="Para_20_4">Foi informado aos membros da comissão que os assuntos discutidos nas reuniões possuem <text:line-break/>caráter sigiloso. Também foi definido que as votações não serão nominadas, sendo seus </text:p>
      <text:p text:style-name="Standard">resultados registrados apenas como “decisão da maioria”.</text:p>
      <text:p text:style-name="Standard"/>
      <text:p text:style-name="Para_20_3">Encaminhamento de documentos de referência </text:p>
      <text:p text:style-name="Para_20_4">A CPLGBTI comprometeu-se a compartilhar, por e-mail, os seguintes documentos de <text:line-break/>referência com a comissão: </text:p>
      <text:p text:style-name="Standard">•</text:p>
      <text:p text:style-name="Standard"/>
      <text:p text:style-name="Standard">Proposta de Minuta de Edital; </text:p>
      <text:p text:style-name="Standard"><text:soft-page-break/>•</text:p>
      <text:p text:style-name="Standard"/>
      <text:p text:style-name="Standard">Proposta de Cronograma; </text:p>
      <text:p text:style-name="Standard">•</text:p>
      <text:p text:style-name="Standard"/>
      <text:p text:style-name="Standard">Legislações pertinentes. </text:p>
      <text:p text:style-name="Para_20_3">Quórum das reuniões e deliberações </text:p>
      <text:p text:style-name="Standard">Foi proposta a definição de quórum mínimo de: </text:p>
      <text:p text:style-name="Standard">•</text:p>
      <text:p text:style-name="Standard"/>
      <text:p text:style-name="Para_20_2">1 (uma) pessoa representante do poder público e 1 (uma) pessoa representante da <text:line-break/>sociedade civil para a realização das reuniões; </text:p>
      <text:p text:style-name="Standard">•</text:p>
      <text:p text:style-name="Standard"/>
      <text:p text:style-name="Para_20_4">2 (duas) pessoas representantes do poder público e 2 (duas) pessoas representantes <text:line-break/>da sociedade civil para deliberações. </text:p>
      <text:p text:style-name="Para_20_2">Ficou pactuado que a decisão final sobre o quórum será deliberada no início da próxima <text:line-break/>reunião. </text:p>
      <text:p text:style-name="Para_20_3">Voto de minerva e presidência da Comissão Eleitoral </text:p>
      <text:p text:style-name="Para_20_2">Ficou definido que, em caso de empate nas votações, o voto de minerva será de <text:line-break/>responsabilidade da presidência da comissão. A pessoa responsável pela presidência será </text:p>
      <text:p text:style-name="Para_20_5"><text:s/><text:line-break/> </text:p>
      <text:p text:style-name="Para_20_2"><text:bookmark-start text:name="escolhida_por_votacao_da_maioria"/>escolhida por votação da maioria na próxima reunião, podendo qualquer integrante <text:line-break/>candidatar-se a essa função. <text:bookmark-end text:name="escolhida_por_votacao_da_maioria"/></text:p>
      <text:p text:style-name="Para_20_3">Cronograma Eleitoral Preliminar </text:p>
      <text:p text:style-name="Para_20_2">Foi realizada a leitura do cronograma preliminar proposto pelo DPS. Durante a discussão, <text:line-break/>identificou-se a necessidade de ajustes nos prazos estabelecidos. Dessa forma, a CPLGBTI <text:line-break/>ficou responsável pela revisão do documento e por sua reapresentação na próxima reunião. </text:p>
      <text:p text:style-name="Para_20_2"><text:soft-page-break/>Nada mais havendo a tratar, a reunião foi encerrada às 16h, ficando estabelecidas as <text:line-break/>seguintes pautas para o próximo encontro: </text:p>
      <text:p text:style-name="Standard">•</text:p>
      <text:p text:style-name="Standard"/>
      <text:p text:style-name="Standard">Aprovação da proposta de quórum mínimo; </text:p>
      <text:p text:style-name="Standard">•</text:p>
      <text:p text:style-name="Standard"/>
      <text:p text:style-name="Standard">Aprovação da Ata da Reunião nº 01; </text:p>
      <text:p text:style-name="Standard">•</text:p>
      <text:p text:style-name="Standard"/>
      <text:p text:style-name="Standard">Votação para escolha da presidência da Comissão Eleitoral; </text:p>
      <text:p text:style-name="Standard">•</text:p>
      <text:p text:style-name="Standard"/>
      <text:p text:style-name="Standard">Apresentação do Cronograma Eleitoral Preliminar revisado; </text:p>
      <text:p text:style-name="Standard">•</text:p>
      <text:p text:style-name="Standard"/>
      <text:p text:style-name="Standard">Início da leitura e discussão do primeiro trecho da Minuta de Edital preliminar. </text:p>
      <text:p text:style-name="Para_20_1">Encaminhamentos:</text:p>
      <text:p text:style-name="Standard"/>
      <text:p text:style-name="Standard">•</text:p>
      <text:p text:style-name="Standard"/>
      <text:p text:style-name="Standard">Envio da ata e dos documentos de referência em 22/05/2026. 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in" fo:margin-bottom="0in" loext:contextual-spacing="false" style:line-height-at-least="0.2in" fo:text-align="start" style:justify-single-word="false" fo:orphans="2" fo:widows="2" fo:background-color="#ffffff" style:writing-mode="lr-tb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ara_20_1" style:display-name="Para 1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font-weight="bold" style:font-weight-asian="bold" style:font-weight-complex="bold"/>
    </style:style>
    <style:style style:name="Para_20_2" style:display-name="Para 2" style:family="paragraph" style:parent-style-name="Standard" style:default-outline-level="">
      <style:paragraph-properties style:line-height-at-least="0.25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3" style:display-name="Para 3" style:family="paragraph" style:parent-style-name="Standard" style:default-outline-level="">
      <style:paragraph-properties style:line-height-at-least="0.2252in"/>
      <style:text-properties fo:font-size="13.5pt" fo:font-weight="bold" style:font-size-asian="13.5pt" style:font-weight-asian="bold" style:font-size-complex="13.5pt" style:font-weight-complex="bold"/>
    </style:style>
    <style:style style:name="Para_20_4" style:display-name="Para 4" style:family="paragraph" style:parent-style-name="Standard" style:default-outline-level="">
      <style:paragraph-properties style:line-height-at-least="0.2398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5" style:display-name="Para 5" style:family="paragraph" style:parent-style-name="Standard" style:default-outline-level="">
      <style:paragraph-properties fo:margin-left="0.0693in" fo:margin-right="0.0693in" fo:text-indent="0in" style:auto-text-indent="false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_30__20_Text" style:display-name="0 Text" style:family="text"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1</meta:editing-cycles>
    <dc:creator>calibre</dc:creator>
    <meta:creation-date>2026-05-29T12:08:50</meta:creation-date>
    <dc:date>2026-05-29T12:08:50</dc:date>
    <dc:title>/tmp/pdf-to-odt-copied-hash-dmzBy7/ATA_Nº01-html.html</dc:title>
    <meta:initial-creator>Unknown</meta:initial-creator>
    <dc:language>en</dc:language>
    <meta:generator>LibreOffice/6.4.7.2$Linux_X86_64 LibreOffice_project/40$Build-2</meta:generator>
    <meta:document-statistic meta:table-count="0" meta:image-count="0" meta:object-count="0" meta:page-count="7" meta:paragraph-count="98" meta:word-count="672" meta:character-count="4541" meta:non-whitespace-character-count="3861"/>
    <meta:user-defined meta:name="AppVersion">04.009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true</meta:user-defined>
    <meta:user-defined meta:name="ScaleCrop" meta:value-type="boolean">false</meta:user-defined>
    <meta:user-defined meta:name="ShareDoc" meta:value-type="boolean">false</meta:user-defined>
  </office:meta>
</office:document-meta>
</file>