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527in" fo:margin-bottom="0.1527in" fo:margin-left="0.5in" fo:background-color="#FFFFFF" style:page-number="1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2" style:parent-style-name="Normal" style:family="paragraph">
      <style:paragraph-properties fo:text-align="center" fo:margin-top="0.1527in" fo:margin-bottom="0.1527in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3" style:parent-style-name="Normal" style:family="paragraph">
      <style:paragraph-properties fo:text-align="center" fo:margin-top="0.1527in" fo:margin-bottom="0.1527in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4" style:parent-style-name="Normal" style:family="paragraph">
      <style:paragraph-properties fo:text-align="justify" fo:margin-top="0.1527in" fo:margin-bottom="0.1527in" fo:background-color="#FFFFFF"/>
      <style:text-properties style:font-name="Calibri" style:font-name-asian="Calibri" style:font-name-complex="Calibri" fo:font-weight="bold" style:font-weight-asian="bold"/>
    </style:style>
    <style:style style:name="P5" style:parent-style-name="Normal" style:family="paragraph">
      <style:paragraph-properties fo:text-align="justify" fo:margin-top="0.1527in" fo:margin-bottom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6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7" style:parent-style-name="Normal" style:family="paragraph">
      <style:paragraph-properties fo:margin-top="0.1527in" fo:margin-left="1in" fo:background-color="#FFFFFF">
        <style:tab-stops/>
      </style:paragraph-properties>
    </style:style>
    <style:style style:name="T8" style:parent-style-name="Fonteparág.padrão" style:family="text">
      <style:text-properties style:font-name="Calibri" style:font-name-asian="Calibri" style:font-name-complex="Calibri"/>
    </style:style>
    <style:style style:name="P9" style:parent-style-name="Normal" style:family="paragraph">
      <style:paragraph-properties fo:margin-left="1in" fo:background-color="#FFFFFF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/>
    </style:style>
    <style:style style:name="P11" style:parent-style-name="Normal" style:family="paragraph">
      <style:paragraph-properties fo:margin-left="1in" fo:background-color="#FFFFFF">
        <style:tab-stops/>
      </style:paragraph-properties>
    </style:style>
    <style:style style:name="T12" style:parent-style-name="Fonteparág.padrão" style:family="text">
      <style:text-properties style:font-name="Calibri" style:font-name-asian="Calibri" style:font-name-complex="Calibri"/>
    </style:style>
    <style:style style:name="P13" style:parent-style-name="Normal" style:family="paragraph">
      <style:paragraph-properties fo:text-align="justify" fo:margin-left="1in" fo:background-color="#FFFFFF">
        <style:tab-stops/>
      </style:paragraph-properties>
      <style:text-properties style:font-name="Calibri" style:font-name-asian="Calibri" style:font-name-complex="Calibri"/>
    </style:style>
    <style:style style:name="P14" style:parent-style-name="Normal" style:family="paragraph">
      <style:paragraph-properties fo:margin-left="1in" fo:background-color="#FFFFFF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/>
    </style:style>
    <style:style style:name="P16" style:parent-style-name="Normal" style:family="paragraph">
      <style:paragraph-properties fo:margin-left="1in" fo:background-color="#FFFFFF">
        <style:tab-stops/>
      </style:paragraph-properties>
    </style:style>
    <style:style style:name="T17" style:parent-style-name="Fonteparág.padrão" style:family="text">
      <style:text-properties style:font-name="Calibri" style:font-name-asian="Calibri" style:font-name-complex="Calibri"/>
    </style:style>
    <style:style style:name="P18" style:parent-style-name="Normal" style:family="paragraph">
      <style:paragraph-properties fo:text-align="justify" fo:margin-top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19" style:parent-style-name="Normal" style:family="paragraph">
      <style:paragraph-properties fo:text-align="justify" fo:margin-top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20" style:parent-style-name="Normal" style:family="paragraph">
      <style:paragraph-properties fo:text-align="justify" fo:margin-top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21" style:parent-style-name="Normal" style:family="paragraph">
      <style:paragraph-properties fo:text-align="justify" fo:margin-top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22" style:parent-style-name="Normal" style:family="paragraph">
      <style:paragraph-properties fo:text-align="justify" fo:margin-top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23" style:parent-style-name="Normal" style:family="paragraph">
      <style:paragraph-properties fo:margin-top="0.1388in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24" style:parent-style-name="Normal" style:family="paragraph">
      <style:paragraph-properties fo:margin-top="0.1388in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25" style:parent-style-name="Normal" style:family="paragraph">
      <style:paragraph-properties fo:line-height="150%" fo:text-indent="0.5in" fo:background-color="#FFFFFF"/>
      <style:text-properties style:font-name="Calibri" style:font-name-asian="Calibri" style:font-name-complex="Calibri"/>
    </style:style>
    <style:style style:name="P26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27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28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29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30" style:parent-style-name="Normal" style:family="paragraph">
      <style:paragraph-properties fo:text-align="justify" fo:margin-top="0.1527in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31" style:parent-style-name="Normal" style:family="paragraph">
      <style:paragraph-properties fo:text-align="justify" fo:margin-top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32" style:parent-style-name="Normal" style:family="paragraph">
      <style:paragraph-properties fo:text-align="justify" fo:margin-top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33" style:parent-style-name="Normal" style:family="paragraph">
      <style:paragraph-properties fo:text-align="justify" fo:margin-top="0.1527in" fo:margin-left="0.5in" fo:background-color="#FFFFFF">
        <style:tab-stops/>
      </style:paragraph-properties>
      <style:text-properties style:font-name="Calibri" style:font-name-asian="Calibri" style:font-name-complex="Calibri"/>
    </style:style>
  </office:automatic-styles>
  <office:body>
    <office:text text:use-soft-page-breaks="true">
      <text:p text:style-name="P1">CONSELHO DE ORIENTAÇÃO E ADMINISTRAÇÃO TÉCNICA - COAT /Fundo Municipal do Idoso</text:p>
      <text:p text:style-name="P2">103ª Reunião Ordinária</text:p>
      <text:p text:style-name="P3">26 de maio de 2025</text:p>
      <text:p text:style-name="P4"><text:s/></text:p>
      <text:p text:style-name="P5">Aos vinte e seis dias do mês de maio de dois mil e vinte e cinco foi realizada a 103ª Reunião Ordinária do Conselho de Orientação e Administração Técnica de São Paulo - COAT/SP, de forma virtual, com início às 14h30, sendo presidida pela Sra. Alessandra Gosling, representante suplente da SMDHC, e com a presença dos também conselheiros: Sr. José Carlos Palacios Munoz, representante da Secretaria Municipal da Fazenda - SF, Sra. Beatriz Fernandes Santos, representante da Secretaria Municipal de Assistência e Desenvolvimento Social - SMADS, e o Sr. Ariovaldo Guello, representante do Conselho Municipal de Direitos da Pessoa Idosa - CMI.</text:p>
      <text:p text:style-name="P6">A Reunião contou com as seguintes pautas:</text:p>
      <text:list text:style-name="LFO4" text:continue-numbering="true">
        <text:list-item>
          <text:p text:style-name="P7"><text:span text:style-name="T8">Ciência e validação da ata da 102ª reunião;<text:s/></text:span></text:p>
        </text:list-item>
      </text:list>
      <text:list text:style-name="LFO3" text:continue-numbering="true">
        <text:list-item>
          <text:p text:style-name="P9"><text:span text:style-name="T10">Instituto Velho Amigo - Projeto "Velho é o seu Preconceito" SEI 6074.2025/0000312-8 <text:s/>- Solicitação de alteração orçamentária;<text:s/></text:span></text:p>
        </text:list-item>
      </text:list>
      <text:list text:style-name="LFO2" text:continue-numbering="true">
        <text:list-item>
          <text:p text:style-name="P11"><text:span text:style-name="T12">UNIBES - Projeto “Espaço Conviver” SEI 6074.2023/0000430-2 e Projeto "Arte Movimento para Pessoa Idosa" - Emenda Parlamentar SEI 6074.2024/0010069-9</text:span></text:p>
        </text:list-item>
      </text:list>
      <text:p text:style-name="P13">sobre Solicitação de início do projeto FMID em 01/01/2026 tendo em vista a execução do TMF/213/2024/SMDHC/CPPI com o mesmo objeto e previsão de término para novembro de 2025;</text:p>
      <text:list text:style-name="LFO1" text:continue-numbering="true">
        <text:list-item>
          <text:p text:style-name="P14"><text:span text:style-name="T15">Vem Ser- Projeto: "Academia da Longevidade" - SEI 6074.2023/0000425-6 - Devolutiva aos questionamentos do COAT;</text:span></text:p>
        </text:list-item>
        <text:list-item>
          <text:p text:style-name="P16"><text:span text:style-name="T17">Outros assuntos</text:span></text:p>
        </text:list-item>
      </text:list>
      <text:p text:style-name="P18">A Sra. Alessandra deu por aberta a reunião e, quanto à ata da 102ª reunião, o Sr. Ariovaldo informou que enviou suas sugestões de mudança e a Sra. Alessandra avisou que a ata seria então retificada.</text:p>
      <text:p text:style-name="P19">Em seguida, a Sra. Alessandra pautou a devolutiva aos questionamentos do COAT sobre o projeto “Academia da Longevidade”, da Associação Vem Ser. O Sr. Ariovaldo questionou se a OSC entendeu as motivações do COAT em ter realizado tais questões e a Sra. Alessandra comunicou que sim. A Sra. Beatriz perguntou se a organização havia revisado o plano de trabalho com o novo número de atendimentos na atividade aquática e a Sra. Alessandra esclareceu que o número de atendimentos continuará igual ao originalmente proposto. Por fim, todos se sentiram satisfeitos com as justificativas dadas pela Associação Vem Ser.</text:p>
      <text:p text:style-name="P20">A seguinte pauta abordada foi a solicitação <text:s/>da União Brasileiro-Israelita do Bem Estar Social - UNIBES, para que o início do projeto FMID ocorra em 01/01/2026, tendo em vista a execução de Emenda Parlamentar com o mesmo objeto e previsão de término para novembro de 2025.<text:s/><text:soft-page-break/>A Sra Alessandra informou que questionou a Divisão de Gestão de Parcerias (DGP) se era possível que a OSC iniciasse seu projeto no FMID depois que o projeto financiado por emenda acabasse e o parecer de DGP foi positivo. O Sr. Ariovaldo questionou se a Sra. Alessandra havia comparado os dois projetos e a mesma esclareceu que sim, e que embora haja poucas diferenças, os projetos são semelhantes, atendendo a um mesmo público em momentos diferentes. Portanto, todos os conselheiros foram favoráveis à solicitação da UNIBES.</text:p>
      <text:p text:style-name="P21">Sobre a solicitação de alteração orçamentária do Instituto Velho Amigo para o projeto "Velho é o seu Preconceito", os conselheiros viram inconsistências entre o ofício enviado pela OSC e as planilhas orçamentárias atualizadas. Desse modo, foi solicitado que a OSC corrigisse os valores apresentados para que a deliberação fosse feita.</text:p>
      <text:p text:style-name="P22">Por fim, a Sra. Alessandra sugeriu a realização de uma reunião na sexta-feira, 30/05, às 14h30, para atualização sobre a situação financeira do FMID, com a presença do ex-assessor da Coordenação de Políticas para Pessoa Idosa, Bruno Tadeu.<text:s/></text:p>
      <text:p text:style-name="P23">Sem mais a tratar, a reunião foi encerrada.</text:p>
      <text:p text:style-name="P24"/>
      <text:p text:style-name="P25">São Paulo, 12 de fevereiro de 2025</text:p>
      <text:p text:style-name="P26">Alessandra Gosling</text:p>
      <text:p text:style-name="P27">Ariovaldo Guello</text:p>
      <text:p text:style-name="P28">Beatriz Fernandes Santos</text:p>
      <text:p text:style-name="P29">José Carlos Palacios Munoz</text:p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Roboto" style:font-name-asian="Roboto" style:font-name-complex="Roboto" fo:color="#242424" fo:font-size="11.5pt" style:font-size-asian="11.5pt" style:font-size-complex="11.5pt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Roboto" style:font-name-asian="Roboto" style:font-name-complex="Roboto" fo:color="#242424" fo:font-size="11.5pt" style:font-size-asian="11.5pt" style:font-size-complex="11.5pt"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Roboto" style:font-name-asian="Roboto" style:font-name-complex="Roboto" fo:color="#242424" fo:font-size="11.5pt" style:font-size-asian="11.5pt" style:font-size-complex="11.5pt"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font-name="Roboto" style:font-name-asian="Roboto" style:font-name-complex="Roboto" fo:color="#242424" fo:font-size="11.5pt" style:font-size-asian="11.5pt" style:font-size-complex="11.5pt"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a Gosling</meta:initial-creator>
    <dc:creator>Alessandra Gosling</dc:creator>
    <meta:creation-date>2025-11-11T17:41:00Z</meta:creation-date>
    <dc:date>2025-11-11T17:41:00Z</dc:date>
    <meta:print-date>2025-11-11T17:4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91" meta:character-count="3778" meta:row-count="26" meta:non-whitespace-character-count="3194"/>
  </office:meta>
</office:document-meta>
</file>