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margin-bottom="0in"/>
      <style:text-properties fo:font-weight="bold" style:font-weight-asian="bold"/>
    </style:style>
    <style:style style:name="P3" style:parent-style-name="Normal" style:family="paragraph">
      <style:paragraph-properties fo:text-align="center" fo:margin-bottom="0in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justify" fo:margin-bottom="0in" fo:background-color="#FFFFFF"/>
      <style:text-properties fo:font-size="11pt" style:font-size-asian="11pt" style:font-size-complex="11pt"/>
    </style:style>
    <style:style style:name="P8" style:parent-style-name="Normal" style:family="paragraph">
      <style:paragraph-properties fo:text-align="justify" fo:margin-bottom="0in" fo:background-color="#FFFFFF"/>
      <style:text-properties fo:font-weight="bold" style:font-weight-asian="bold" fo:font-size="11pt" style:font-size-asian="11pt" style:font-size-complex="11pt"/>
    </style:style>
    <style:style style:name="P9" style:parent-style-name="Normal" style:list-style-name="LFO5" style:family="paragraph">
      <style:paragraph-properties fo:text-align="justify" fo:margin-bottom="0in" fo:margin-left="0.2951in" fo:text-indent="-0.2951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margin-bottom="0in" fo:margin-left="0.2951in" fo:text-indent="-0.2951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 fo:margin-bottom="0in" fo:margin-left="1.2951in" fo:background-color="#FFFFFF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2" style:parent-style-name="Normal" style:family="paragraph">
      <style:paragraph-properties fo:text-align="justify" fo:margin-bottom="0in" fo:margin-left="0.2951in" fo:text-indent="-0.2951in" fo:background-color="#FFFFFF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3" style:parent-style-name="Normal" style:list-style-name="LFO4" style:family="paragraph">
      <style:paragraph-properties fo:margin-bottom="0in" fo:margin-left="0.2951in" fo:text-indent="-0.2951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margin-bottom="0in" fo:margin-left="0.2951in" fo:text-indent="-0.2951in" fo:background-color="#FFFFFF">
        <style:tab-stops/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margin-bottom="0in" fo:margin-left="0.2951in" fo:text-indent="-0.2951in" fo:background-color="#FFFFFF">
        <style:tab-stops/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fo:margin-bottom="0in" fo:margin-left="0.2951in" fo:text-indent="-0.2951in" fo:background-color="#FFFFFF">
        <style:tab-stops/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margin-bottom="0in" fo:margin-left="0.2951in" fo:text-indent="-0.2951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Normal" style:list-style-name="LFO3" style:family="paragraph">
      <style:paragraph-properties fo:text-align="justify" fo:margin-bottom="0in" fo:margin-left="0.2951in" fo:margin-right="0.0111in" fo:text-indent="-0.2951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margin-bottom="0in" fo:margin-left="0.2951in" fo:text-indent="-0.2951in" fo:background-color="#FFFFFF">
        <style:tab-stops/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margin-bottom="0in" fo:margin-left="0.2951in" fo:text-indent="-0.2951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Normal" style:list-style-name="LFO1" style:family="paragraph">
      <style:paragraph-properties fo:margin-bottom="0in" fo:margin-left="0.2951in" fo:text-indent="-0.2951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justify" fo:margin-bottom="0in" fo:background-color="#FFFFFF"/>
      <style:text-properties fo:font-size="11pt" style:font-size-asian="11pt" style:font-size-complex="11pt"/>
    </style:style>
    <style:style style:name="P23" style:parent-style-name="Normal" style:family="paragraph">
      <style:paragraph-properties fo:margin-bottom="0in" fo:background-color="#FFFFFF"/>
      <style:text-properties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margin-bottom="0in" fo:background-color="#FFFFFF"/>
      <style:text-properties fo:font-weight="bold" style:font-weight-asian="bold" fo:font-size="11pt" style:font-size-asian="11pt" style:font-size-complex="11pt"/>
    </style:style>
    <style:style style:name="P25" style:parent-style-name="Normal" style:list-style-name="LFO5" style:family="paragraph">
      <style:paragraph-properties fo:margin-bottom="0in" fo:background-color="#FFFFFF"/>
      <style:text-properties fo:font-weight="bold" style:font-weight-asian="bold" fo:font-size="11pt" style:font-size-asian="11pt" style:font-size-complex="11pt"/>
    </style:style>
    <style:style style:name="P26" style:parent-style-name="Normal" style:list-style-name="LFO2" style:family="paragraph">
      <style:paragraph-properties fo:margin-bottom="0in" fo:background-color="#FFFFFF"/>
      <style:text-properties fo:font-size="11pt" style:font-size-asian="11pt" style:font-size-complex="11pt"/>
    </style:style>
    <style:style style:name="P27" style:parent-style-name="Normal" style:list-style-name="LFO2" style:family="paragraph">
      <style:paragraph-properties fo:margin-bottom="0in" fo:background-color="#FFFFFF"/>
      <style:text-properties fo:font-size="11pt" style:font-size-asian="11pt" style:font-size-complex="11pt"/>
    </style:style>
    <style:style style:name="P28" style:parent-style-name="Normal" style:list-style-name="LFO2" style:family="paragraph">
      <style:paragraph-properties fo:margin-bottom="0in" fo:background-color="#FFFFFF"/>
      <style:text-properties fo:font-size="11pt" style:font-size-asian="11pt" style:font-size-complex="11pt"/>
    </style:style>
    <style:style style:name="P29" style:parent-style-name="Normal" style:list-style-name="LFO2" style:family="paragraph">
      <style:paragraph-properties fo:margin-bottom="0in" fo:background-color="#FFFFFF"/>
      <style:text-properties fo:font-size="11pt" style:font-size-asian="11pt" style:font-size-complex="11pt"/>
    </style:style>
    <style:style style:name="P30" style:parent-style-name="Normal" style:list-style-name="LFO2" style:family="paragraph">
      <style:paragraph-properties fo:margin-bottom="0in" fo:background-color="#FFFFFF"/>
      <style:text-properties fo:font-size="11pt" style:font-size-asian="11pt" style:font-size-complex="11pt"/>
    </style:style>
    <style:style style:name="P31" style:parent-style-name="Normal" style:family="paragraph">
      <style:paragraph-properties fo:margin-bottom="0in" fo:background-color="#FFFFFF"/>
      <style:text-properties fo:font-weight="bold" style:font-weight-asian="bold" fo:font-size="11pt" style:font-size-asian="11pt" style:font-size-complex="11pt"/>
    </style:style>
    <style:style style:name="P32" style:parent-style-name="Normal" style:list-style-name="LFO5" style:family="paragraph">
      <style:paragraph-properties fo:margin-bottom="0in" fo:background-color="#FFFFFF"/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 fo:margin-top="0.1666in" fo:margin-bottom="0.1666in" fo:background-color="#FFFFFF"/>
    </style:style>
    <style:style style:name="P34" style:parent-style-name="Normal" style:family="paragraph">
      <style:paragraph-properties fo:text-align="justify" fo:margin-top="0.1666in" fo:margin-bottom="0.1666in" fo:background-color="#FFFFFF"/>
    </style:style>
    <style:style style:name="P35" style:parent-style-name="Normal" style:family="paragraph">
      <style:paragraph-properties fo:text-align="justify" fo:margin-top="0.1666in" fo:margin-bottom="0.1666in" fo:background-color="#FFFFFF"/>
    </style:style>
    <style:style style:name="P36" style:parent-style-name="Normal" style:family="paragraph">
      <style:paragraph-properties fo:text-align="justify" fo:margin-top="0.1666in" fo:margin-bottom="0.1666in" fo:background-color="#FFFFFF"/>
    </style:style>
    <style:style style:name="P37" style:parent-style-name="Normal" style:family="paragraph">
      <style:paragraph-properties fo:text-align="justify" fo:margin-top="0.1666in" fo:margin-bottom="0.1666in" fo:background-color="#FFFFFF"/>
    </style:style>
    <style:style style:name="P38" style:parent-style-name="Normal" style:family="paragraph">
      <style:paragraph-properties fo:text-align="justify" fo:margin-top="0.1666in" fo:margin-bottom="0.1666in" fo:background-color="#FFFFFF"/>
    </style:style>
    <style:style style:name="P39" style:parent-style-name="Normal" style:family="paragraph">
      <style:paragraph-properties fo:text-align="justify" fo:margin-top="0.1666in" fo:margin-bottom="0.1666in" fo:background-color="#FFFFFF"/>
    </style:style>
    <style:style style:name="P40" style:parent-style-name="Normal" style:family="paragraph">
      <style:paragraph-properties fo:text-align="justify" fo:margin-top="0.1666in" fo:margin-bottom="0.1666in" fo:background-color="#FFFFFF"/>
    </style:style>
    <style:style style:name="P41" style:parent-style-name="Normal" style:family="paragraph">
      <style:paragraph-properties fo:border="0in solid #FFFFFF" fo:padding="0.4305in" style:shadow="#000000 0in 0in" fo:text-align="justify"/>
    </style:style>
    <style:style style:name="P42" style:parent-style-name="Normal" style:family="paragraph">
      <style:paragraph-properties fo:border="0in solid #FFFFFF" fo:padding="0.4305in" style:shadow="#000000 0in 0in"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>CONSELHO DE ORIENTAÇÃO E ADMINISTRAÇÃO TÉCNICA - COAT /<text:s/></text:p>
      <text:p text:style-name="P2">Fundo Municipal do Idoso</text:p>
      <text:p text:style-name="P3">105ª Reunião Ordinária</text:p>
      <text:p text:style-name="P4">15 de setembro de 2025</text:p>
      <text:p text:style-name="P5">Aos quinze dias do mês de setembro do ano de dois mil e vinte e cinco foi realizada a 105ª Reunião Ordinária do Conselho de Orientação e Administração Técnica de São Paulo - COAT/SP, de forma virtual<text:span text:style-name="T6">,</text:span><text:s/>com início às 14h30, sendo presidida pela Sra. Alessandra Gosling, representante suplente da Secretaria Municipal de Direitos Humanos e Cidadania - SMDHC e com a presença dos também conselheiros: Sra. Josefa Anadete dos Santos Silva, representante da Secretaria Municipal de Direitos Humanos e Cidadania (SMDHC), <text:s/>Sr. José Munhoz, representante da Secretaria Municipal da Fazenda (SF), e a Sra. Beatriz Fernandes Santos, representante da Secretaria Municipal de Assistência e Desenvolvimento Social (SMADS), <text:s/>a Sra. Marisa Accioly, Sr. Ariovaldo Guello, representantes do Conselho Municipal de Direitos da Pessoa Idosa. Participaram também os assessores técnicos da Coordenação de Políticas para Pessoa Idosa – CPPI/SMDHC, a Sra. Gabriela de Barros Constante e Sr. Alexandre Taricano Junior. A reunião contou com as seguintes pautas:</text:p>
      <text:p text:style-name="P7">As pautas foram as que seguem abaixo:</text:p>
      <text:p text:style-name="P8"/>
      <text:list text:style-name="LFO5" text:continue-numbering="true">
        <text:list-item>
          <text:p text:style-name="P9">E-mails de Notificação: Encaminhado e-mails de notificação para as OSCs com duplicidade de recurso da SMADS, determinando a mudança do local de execução, caso contrário o projeto será desclassificado, de acordo com o artigo 6.1.1.4 do edital, que aponta a necessidade de uma carta de anuência.</text:p>
        </text:list-item>
      </text:list>
      <text:p text:style-name="P10"/>
      <text:p text:style-name="P11">“6.1.1.4. Especificar se a execução do projeto proposto será realizada em equipamentos públicos da cidade de São Paulo. É necessário observar que se aprovada a proposta, a proponente deverá apresentar a anuência do órgão responsável pelo equipamento público.”</text:p>
      <text:p text:style-name="P12"/>
      <text:list text:style-name="LFO4" text:continue-numbering="true">
        <text:list-item>
          <text:p text:style-name="P13">OSCs Notificadas</text:p>
        </text:list-item>
      </text:list>
      <text:p text:style-name="P14">Liga das Senhoras Católicas de São Paulo – 6074.2023/0000427-2</text:p>
      <text:p text:style-name="P15">Asa Santo Agostinho – 6074.2023/0000462-2</text:p>
      <text:p text:style-name="P16">Associação Idade Dourada – 6074.2023/0000348-9</text:p>
      <text:p text:style-name="P17"/>
      <text:list text:style-name="LFO3" text:continue-numbering="true">
        <text:list-item>
          <text:p text:style-name="P18">Abertura de processo de Arquivamento por não entregar documentação no prazo</text:p>
        </text:list-item>
      </text:list>
      <text:p text:style-name="P19">Acimersp – 6074.2023/0000523-6</text:p>
      <text:p text:style-name="P20"/>
      <text:list text:style-name="LFO1" text:continue-numbering="true">
        <text:list-item>
          <text:p text:style-name="P21"><text:s/>Caso Ondina Lobo</text:p>
        </text:list-item>
      </text:list>
      <text:p text:style-name="P22">Aguardando os ofícios de alteração de rubrica, foram orientados pelo telefone para não comprar o ônibus fora do município de São Paulo e justificar a customização fora do estado.</text:p>
      <text:p text:style-name="P23"/>
      <text:p text:style-name="P24"/>
      <text:soft-page-break/>
      <text:list text:style-name="LFO5" text:continue-numbering="true">
        <text:list-item>
          <text:p text:style-name="P25">Edital 2026</text:p>
        </text:list-item>
      </text:list>
      <text:list text:style-name="LFO2" text:continue-numbering="true">
        <text:list-item>
          <text:p text:style-name="P26">Diretrizes</text:p>
        </text:list-item>
        <text:list-item>
          <text:p text:style-name="P27">Análises de adversidades ocorridas no edital 2022</text:p>
        </text:list-item>
        <text:list-item>
          <text:p text:style-name="P28">Apoio Técnico e Jurídico/Legislação vigente</text:p>
        </text:list-item>
        <text:list-item>
          <text:p text:style-name="P29">Suporte da SMDHC/CPPI</text:p>
        </text:list-item>
        <text:list-item>
          <text:p text:style-name="P30">Consulta pública</text:p>
        </text:list-item>
      </text:list>
      <text:p text:style-name="P31"><text:s/></text:p>
      <text:list text:style-name="LFO5" text:continue-numbering="true">
        <text:list-item>
          <text:p text:style-name="P32">Outros assuntos</text:p>
        </text:list-item>
      </text:list>
      <text:p text:style-name="P33">A reunião foi iniciada com a palavra do Sr. Alexandre Taricano, que fez uma breve apresentação de sua atuação junto ao COAT e, em seguida, retomou pontos deliberados na reunião anterior, informando o envio de notificações às OSCs Liga das Senhoras Católicas de São Paulo (SEI nº 6074.2023/0000427-2), Asa Santo Agostinho (SEI nº 6074.2023/0000462-2) e Associação Idade Dourada (SEI nº 6074.2023/0000348-9), em razão do descumprimento do item 6.1.1.4 do edital, que exige a apresentação de carta de anuência da SMADS para execução de projetos em equipamentos públicos. Destacou que apenas a Associação Idade Dourada apresentou a referida carta.</text:p>
      <text:p text:style-name="P34">O Sr. Ariovaldo questionou sobre o endereço informado e foi esclarecido pelo Sr. Alexandre que a SMADS havia autorizado a mudança de local, apresentando, para tanto, a carta de anuência. A Sra. Marisa relatou conhecer o espaço utilizado pela entidade e descreveu suas condições, indagando se haveria repercussão financeira. O Sr. Alexandre explicou que não havia alteração orçamentária, sendo atribuição do COAT apenas deliberar sobre a mudança de local. A conselheira, no entanto, manifestou dúvida sobre a independência do espaço em relação a um NCI parceiro da SMADS, o que poderia configurar duplicidade de financiamento. Diante da questão, o Sr. Alexandre propôs o envio de ofício à SMADS para esclarecimento. A Sra. Beatriz, ao retomar a discussão, destacou sua preocupação com a possível sobreposição de recursos e afirmou sentir-se desconfortável em deliberar sem acesso completo aos documentos do processo. Aproveitou, então, para solicitar formalmente o acesso ao ponto SEI do COAT, justificando que, até o momento, suas análises vinham se baseando em versões desatualizadas de julho e que a ausência de acesso prejudicava sua participação efetiva nas deliberações do Conselho. Em resposta, a Sra. Alessandra informou que já havia encaminhado pedido de liberação do acesso ao SEI para a conselheira, aguardando retorno administrativo. Na sequência, o Sr. Ariovaldo acrescentou que a OSC dispõe de sala independente, compartilhando apenas o prédio com outra associação, o que, segundo ele, não impediria a execução do projeto, sobretudo diante da anuência formal da SMADS. A Sra. Marisa considerou que, nessas condições, não haveria impedimento, enquanto a Sra. Beatriz reiterou que a análise documental é imprescindível para qualquer decisão.</text:p>
      <text:soft-page-break/>
      <text:p text:style-name="P35">O conselheiro Ariovaldo sugeriu ainda que a planilha orçamentária fosse revisada com atenção especial às contratações e à aquisição de equipamentos, considerando se tais despesas não poderiam ser absorvidas pela SMADS. Diante das ponderações, ficou acordado entre todos os presentes que a análise documental pela Sra. Beatriz será aguardada antes de qualquer deliberação. Por fim, a conselheira solicitou que o processo seja conduzido com pedido de reconsideração para análise técnica da SMADS.</text:p>
      <text:p text:style-name="P36">Na sequência, o Sr. Alexandre apresentou o processo referente à OSC Acimersp (SEI nº 6074.2023/0000523-6), que não apresentou a documentação exigida dentro do prazo. Informou o histórico da parceria e relatou que diversas tentativas de contato foram feitas sem retorno. A Sra. Marisa declarou conhecer a instituição e mencionou sua atuação com cuidadores, mas, diante do descumprimento do edital, o conselho deliberou pelo arquivamento do processo e encaminhamento à Assessoria Jurídica para adoção das providências necessárias ao estorno dos valores ao FMID, prevenindo fase recursal.</text:p>
      <text:p text:style-name="P37">Em seguida, foram apreciados dois processos encaminhados pela OSC Ondina Lobo. O primeiro deles dizia respeito ao Projeto Gastronômico 2.0, que apresentava solicitação de alteração de rubricas orçamentárias. Entre as mudanças, destacava-se a inclusão da contratação de uma consultoria de acessibilidade e também a contratação de uma consultoria de sustentabilidade, com o objetivo de orientar a execução das atividades de maneira ambientalmente responsável e financeiramente viável a longo prazo. A conselheira Sra. Marisa questionou especificamente a natureza e a pertinência da consultoria de acessibilidade, indagando quais resultados concretos seriam obtidos com a contratação. O Sr. Alexandre esclareceu que se tratava de acompanhamento técnico especializado, capaz de garantir que os produtos e as oficinas oferecidos pelo projeto contemplassem critérios de acessibilidade universal, prevenindo, assim, eventuais barreiras que pudessem dificultar a participação de pessoas idosas com deficiência. Após a exposição, verificou-se que tais ajustes não implicam acréscimo no valor global do projeto, permanecendo o orçamento original. Na sequência, passou-se à análise do Projeto Comunicação em Movimento, da OSC Ondina Lobo, que previa alterações no plano de trabalho e, principalmente, a aquisição de um ônibus, cuja reforma seria realizada em uma oficina especializada localizada fora do Estado de São Paulo. O conselheiro Sr. Ariovaldo levantou a questão da destinação do veículo ao término do projeto, perguntando se a OSC ficaria com a posse ou se haveria outra forma de utilização. O Sr. Alexandre esclareceu que, ao término do projeto, a entidade poderia solicitar formalmente a custódia do ônibus para continuidade de atividades em benefício da população idosa, conforme previsto em regulamentação aplicável.</text:p>
      <text:p text:style-name="P38">O Sr. Ariovaldo, ao se manifestar, relatou desconforto em deliberar sem ter tido acesso prévio e integral à documentação do processo, ressaltando a importância de examinar detalhadamente não apenas a planilha orçamentária, mas também os critérios de<text:s/><text:soft-page-break/>contratação e execução do projeto. Acrescentou que já havia tentado anteriormente acessar o processo pelo sistema SEI, mas relatou dificuldade de login na plataforma, o que inviabilizou a consulta direta dos autos. Destacou que, nessas condições, não possuía elementos suficientes para deliberar com segurança. A Sra. Marisa acompanhou a manifestação, destacando que, embora compreendesse a relevância do projeto, considerava indispensável a leitura atenta dos documentos antes da tomada de decisão. O Sr. Ariovaldo comentou que gostaria de fazer vistas aos documentos para ter domínio para deliberar. Também, solicitou que os demais presentes na reunião se manifestassem. O representante da SF, José Munhoz, se manifestou dizendo que também gostaria de entender melhor, pois não estava ciente do projeto, para poder discutir com propriedade qual a destinação do ônibus após o projeto. A Sra. Beatriz acompanhou a posição dos demais conselheiros, enfatizando a necessidade de maior cautela e da análise documental completa antes de qualquer deliberação. Diante das manifestações convergentes, o grupo deliberou pela concessão de prazo de duas semanas para vistas dos processos por todos os conselheiros, de modo que a decisão final somente fosse tomada após exame pormenorizado da documentação.</text:p>
      <text:p text:style-name="P39">Já no encerramento, tratando-se dos assuntos gerais, o Sr. Ariovaldo questionou a manifestação do vereador Toninho Vespoli referente à auditoria do FMID. A Sra. Josefa Anadete informou que a questão já havia sido tratada em reunião de coordenadores e encaminhada à Secretária Adjunta da SMDHC, que acionará o setor financeiro (CAF). A Sra. Alessandra complementou dizendo que, por integrar a Comissão do Idoso, o vereador pode ter feito o pedido nesse âmbito, e que, caso necessário, o COAT poderá convidar o setor financeiro da Secretaria para participar dos próximos encontros que sejam necessários.</text:p>
      <text:p text:style-name="P40">Ainda nos encaminhamentos finais, a Sra. Beatriz enfatizou a importância da realização de reuniões presenciais. Foi então confirmada a próxima reunião ordinária para o dia 29 de setembro de 2025, às 14h30, em formato presencial.</text:p>
      <text:p text:style-name="P41">A próxima reunião ordinária ficou definida para o dia 29 de setembro de 2025, às 14h30, de forma presencial.<text:s/></text:p>
      <text:p text:style-name="P42">Sem mais para o momento, a reunião foi encerrada às 16h56.</text:p>
      <text:p text:style-name="P43"/>
      <text:p text:style-name="P44">São Paulo,<text:s/>17<text:s/>de setembro <text:s/>de 2025</text:p>
      <text:p text:style-name="P45"/>
      <text:p text:style-name="P46">Alessandra Gosling</text:p>
      <text:p text:style-name="P47">Josefa Anadete dos Santos Silva</text:p>
      <text:soft-page-break/>
      <text:p text:style-name="P48">Jose Munhoz</text:p>
      <text:p text:style-name="P49">Beatriz Fernandes Santos</text:p>
      <text:p text:style-name="P50">Marisa Accioly Rodrigues Da Costa Domingues</text:p>
      <text:p text:style-name="P51">Ariovaldo Guello<text:s/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 fo:line-height="100%"/>
      <style:text-properties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hyphenate="false"/>
    </style:style>
    <style:style style:name="Subtítulo" style:display-name="Subtítulo" style:family="paragraph" style:parent-style-name="Normal" style:next-style-name="Normal">
      <style:text-properties fo:color="#595959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05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Caroline de Felicio</meta:initial-creator>
    <dc:creator>Alessandra Gosling</dc:creator>
    <meta:creation-date>2025-11-11T17:46:00Z</meta:creation-date>
    <dc:date>2025-11-11T17:46:00Z</dc:date>
    <meta:print-date>2025-11-11T17:46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631" meta:character-count="10421" meta:row-count="73" meta:non-whitespace-character-count="8810"/>
  </office:meta>
</office:document-meta>
</file>