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7.413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1">PREFEITURA</text:span><text:span text:style-name="T2"><text:s/></text:span><text:span text:style-name="T1">DO</text:span><text:span text:style-name="T2"><text:s/></text:span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SECRETARIA</text:span><text:span text:style-name="T2"><text:s/></text:span><text:span text:style-name="T1">MUNICPAL</text:span><text:span text:style-name="T2"><text:s/></text:span><text:span text:style-name="T1">DE</text:span><text:span text:style-name="T2"><text:s/></text:span><text:span text:style-name="T1">DESENVOLVIMENTO</text:span><text:span text:style-name="T2"><text:s/></text:span><text:span text:style-name="T1">ECONÔMICO</text:span><text:span text:style-name="T2"><text:s/></text:span><text:span text:style-name="T1">E</text:span><text:span text:style-name="T2"><text:s/></text:span><text:span text:style-name="T1">TRABALHO</text:span><text:span text:style-name="T2"><text:s/></text:span><text:span text:style-name="T1">-</text:span><text:span text:style-name="T2"><text:s/></text:span><text:span text:style-name="T1">SMDET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">Nome</text:span><text:span text:style-name="T4"><text:s/></text:span><text:span text:style-name="T3">Completo</text:span><text:span text:style-name="T4"><text:s text:c="58"/></text:span><text:span text:style-name="T3">Situ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DELAIDE</text:span><text:span text:style-name="T2"><text:s/></text:span><text:span text:style-name="T5">MARIA</text:span><text:span text:style-name="T2"><text:s/></text:span><text:span text:style-name="T5">DA</text:span><text:span text:style-name="T2"><text:s/></text:span><text:span text:style-name="T5">SILVA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DRIANA</text:span><text:span text:style-name="T2"><text:s/></text:span><text:span text:style-name="T5">APARECIDA</text:span><text:span text:style-name="T2"><text:s/></text:span><text:span text:style-name="T5">MOREIRA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DRIANO</text:span><text:span text:style-name="T2"><text:s/></text:span><text:span text:style-name="T5">DA</text:span><text:span text:style-name="T2"><text:s/></text:span><text:span text:style-name="T5">SILVA</text:span><text:span text:style-name="T2"><text:s text:c="11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DRIANO</text:span><text:span text:style-name="T2"><text:s/></text:span><text:span text:style-name="T5">ROCHA</text:span><text:span text:style-name="T2"><text:s/></text:span><text:span text:style-name="T5">KURZEMP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IRTON</text:span><text:span text:style-name="T2"><text:s/></text:span><text:span text:style-name="T5">TSUYOSHI</text:span><text:span text:style-name="T2"><text:s/></text:span><text:span text:style-name="T5">HIROMOTO</text:span><text:span text:style-name="T2"><text:s text:c="9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ESSANDRA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MANENTE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EX</text:span><text:span text:style-name="T2"><text:s/></text:span><text:span text:style-name="T5">ALVES</text:span><text:span text:style-name="T2"><text:s/></text:span><text:span text:style-name="T5">DA</text:span><text:span text:style-name="T2"><text:s/></text:span><text:span text:style-name="T5">SILVA</text:span><text:span text:style-name="T2"><text:s text:c="11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EX</text:span><text:span text:style-name="T2"><text:s/></text:span><text:span text:style-name="T5">SEIKI</text:span><text:span text:style-name="T2"><text:s/></text:span><text:span text:style-name="T5">SHIMADA</text:span><text:span text:style-name="T2"><text:s text:c="11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FREDO</text:span><text:span text:style-name="T2"><text:s/></text:span><text:span text:style-name="T5">LUIZ</text:span><text:span text:style-name="T2"><text:s/></text:span><text:span text:style-name="T5">SOARES</text:span><text:span text:style-name="T2"><text:s/></text:span><text:span text:style-name="T5">BAZZOLLI</text:span><text:span text:style-name="T2"><text:s text:c="9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INE</text:span><text:span text:style-name="T2"><text:s/></text:span><text:span text:style-name="T5">APARECIDA</text:span><text:span text:style-name="T2"><text:s/></text:span><text:span text:style-name="T5">TELES</text:span><text:span text:style-name="T2"><text:s/></text:span><text:span text:style-name="T5">DO</text:span><text:span text:style-name="T2"><text:s/></text:span><text:span text:style-name="T5">NASCIMENTO</text:span><text:span text:style-name="T2"><text:s/></text:span><text:span text:style-name="T5">SILVA</text:span><text:span text:style-name="T2"><text:s text:c="6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INE</text:span><text:span text:style-name="T2"><text:s/></text:span><text:span text:style-name="T5">RODRIGUES</text:span><text:span text:style-name="T2"><text:s/></text:span><text:span text:style-name="T5">MIYAKE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OISIO</text:span><text:span text:style-name="T2"><text:s/></text:span><text:span text:style-name="T5">AREIAS</text:span><text:span text:style-name="T2"><text:s/></text:span><text:span text:style-name="T5">BEZERRA</text:span><text:span text:style-name="T2"><text:s/></text:span><text:span text:style-name="T5">DA</text:span><text:span text:style-name="T2"><text:s/></text:span><text:span text:style-name="T5">SILVA</text:span><text:span text:style-name="T2"><text:s text:c="8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MANDA</text:span><text:span text:style-name="T2"><text:s/></text:span><text:span text:style-name="T5">MIRANDA</text:span><text:span text:style-name="T2"><text:s/></text:span><text:span text:style-name="T5">DOS</text:span><text:span text:style-name="T2"><text:s/></text:span><text:span text:style-name="T5">SANTOS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</text:span><text:span text:style-name="T2"><text:s/></text:span><text:span text:style-name="T5">BEATRIZ</text:span><text:span text:style-name="T2"><text:s/></text:span><text:span text:style-name="T5">DE</text:span><text:span text:style-name="T2"><text:s/></text:span><text:span text:style-name="T5">OLIVEIRA</text:span><text:span text:style-name="T2"><text:s/></text:span><text:span text:style-name="T5">SANTANA</text:span><text:span text:style-name="T2"><text:s text:c="8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DRE</text:span><text:span text:style-name="T2"><text:s/></text:span><text:span text:style-name="T5">APARECIDO</text:span><text:span text:style-name="T2"><text:s/></text:span><text:span text:style-name="T5">DE</text:span><text:span text:style-name="T2"><text:s/></text:span><text:span text:style-name="T5">CARVALHO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DRE</text:span><text:span text:style-name="T2"><text:s/></text:span><text:span text:style-name="T5">GOMIDE</text:span><text:span text:style-name="T2"><text:s/></text:span><text:span text:style-name="T5">MARTINELLI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GELA</text:span><text:span text:style-name="T2"><text:s/></text:span><text:span text:style-name="T5">DE</text:span><text:span text:style-name="T2"><text:s/></text:span><text:span text:style-name="T5">OLIVEIRA</text:span><text:span text:style-name="T2"><text:s/></text:span><text:span text:style-name="T5">COSTA</text:span><text:span text:style-name="T2"><text:s/></text:span><text:span text:style-name="T5">CASSESE</text:span><text:span text:style-name="T2"><text:s text:c="8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TONIETA</text:span><text:span text:style-name="T2"><text:s/></text:span><text:span text:style-name="T5">LAUDONIO</text:span><text:span text:style-name="T2"><text:s/></text:span><text:span text:style-name="T5">MARCONDES</text:span><text:span text:style-name="T2"><text:s/></text:span><text:span text:style-name="T5">PEDROSO</text:span><text:span text:style-name="T2"><text:s text:c="6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RMANDO</text:span><text:span text:style-name="T2"><text:s/></text:span><text:span text:style-name="T5">DE</text:span><text:span text:style-name="T2"><text:s/></text:span><text:span text:style-name="T5">ALMEIDA</text:span><text:span text:style-name="T2"><text:s/></text:span><text:span text:style-name="T5">PINTO</text:span><text:span text:style-name="T2"><text:s/></text:span><text:span text:style-name="T5">JUNIOR</text:span><text:span text:style-name="T2"><text:s text:c="8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BEATRIZ</text:span><text:span text:style-name="T2"><text:s/></text:span><text:span text:style-name="T5">EMIRY</text:span><text:span text:style-name="T2"><text:s/></text:span><text:span text:style-name="T5">TOMA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BRUNA</text:span><text:span text:style-name="T2"><text:s/></text:span><text:span text:style-name="T5">BAU</text:span><text:span text:style-name="T2"><text:s/></text:span><text:span text:style-name="T5">DA</text:span><text:span text:style-name="T2"><text:s/></text:span><text:span text:style-name="T5">SILVA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BRUNO</text:span><text:span text:style-name="T2"><text:s/></text:span><text:span text:style-name="T5">NASCIMENTO</text:span><text:span text:style-name="T2"><text:s/></text:span><text:span text:style-name="T5">ARAUJO</text:span><text:span text:style-name="T2"><text:s/></text:span><text:span text:style-name="T5">DE</text:span><text:span text:style-name="T2"><text:s/></text:span><text:span text:style-name="T5">PAULA</text:span><text:span text:style-name="T2"><text:s text:c="7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IO</text:span><text:span text:style-name="T2"><text:s/></text:span><text:span text:style-name="T5">SILVEIRA</text:span><text:span text:style-name="T2"><text:s text:c="12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MILA</text:span><text:span text:style-name="T2"><text:s/></text:span><text:span text:style-name="T5">ALEXANDRINO</text:span><text:span text:style-name="T2"><text:s/></text:span><text:span text:style-name="T5">ROCHA</text:span><text:span text:style-name="T2"><text:s text:c="9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MILA</text:span><text:span text:style-name="T2"><text:s/></text:span><text:span text:style-name="T5">RAMALHO</text:span><text:span text:style-name="T2"><text:s/></text:span><text:span text:style-name="T5">DI</text:span><text:span text:style-name="T2"><text:s/></text:span><text:span text:style-name="T5">GRASSI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RLOS</text:span><text:span text:style-name="T2"><text:s/></text:span><text:span text:style-name="T5">ALBERTO</text:span><text:span text:style-name="T2"><text:s/></text:span><text:span text:style-name="T5">JOAQUIM</text:span><text:span text:style-name="T2"><text:s/></text:span><text:span text:style-name="T5">BALTAZAR</text:span><text:span text:style-name="T2"><text:s text:c="8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RLOS</text:span><text:span text:style-name="T2"><text:s/></text:span><text:span text:style-name="T5">ALBERTO</text:span><text:span text:style-name="T2"><text:s/></text:span><text:span text:style-name="T5">SARTORI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TIA</text:span><text:span text:style-name="T2"><text:s/></text:span><text:span text:style-name="T5">FAGUNDES</text:span><text:span text:style-name="T2"><text:s/></text:span><text:span text:style-name="T5">FROTA</text:span><text:span text:style-name="T2"><text:s text:c="10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ELSO</text:span><text:span text:style-name="T2"><text:s/></text:span><text:span text:style-name="T5">GOMES</text:span><text:span text:style-name="T2"><text:s/></text:span><text:span text:style-name="T5">CASA</text:span><text:span text:style-name="T2"><text:s/></text:span><text:span text:style-name="T5">GRANDE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ICERA</text:span><text:span text:style-name="T2"><text:s/></text:span><text:span text:style-name="T5">RAFAELA</text:span><text:span text:style-name="T2"><text:s/></text:span><text:span text:style-name="T5">BARBOSA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SOUZA</text:span><text:span text:style-name="T2"><text:s text:c="7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ARA</text:span><text:span text:style-name="T2"><text:s/></text:span><text:span text:style-name="T5">CERIONE</text:span><text:span text:style-name="T2"><text:s/></text:span><text:span text:style-name="T5">CANELLATO</text:span><text:span text:style-name="T2"><text:s text:c="9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AUDETE</text:span><text:span text:style-name="T2"><text:s/></text:span><text:span text:style-name="T5">DIAS</text:span><text:span text:style-name="T2"><text:s/></text:span><text:span text:style-name="T5">SILVA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AUDIO</text:span><text:span text:style-name="T2"><text:s/></text:span><text:span text:style-name="T5">EDUARDO</text:span><text:span text:style-name="T2"><text:s/></text:span><text:span text:style-name="T5">CARDOSO</text:span><text:span text:style-name="T2"><text:s text:c="9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EIDE</text:span><text:span text:style-name="T2"><text:s/></text:span><text:span text:style-name="T5">COUTINHO</text:span><text:span text:style-name="T2"><text:s/></text:span><text:span text:style-name="T5">DO</text:span><text:span text:style-name="T2"><text:s/></text:span><text:span text:style-name="T5">NASCIMENTO</text:span><text:span text:style-name="T2"><text:s/></text:span><text:span text:style-name="T5">MENNITI</text:span><text:span text:style-name="T2"><text:s text:c="7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EIDE</text:span><text:span text:style-name="T2"><text:s/></text:span><text:span text:style-name="T5">FREIRE</text:span><text:span text:style-name="T2"><text:s/></text:span><text:span text:style-name="T5">DE</text:span><text:span text:style-name="T2"><text:s/></text:span><text:span text:style-name="T5">CARVALHO</text:span><text:span text:style-name="T2"><text:s/></text:span><text:span text:style-name="T5">SILVA</text:span><text:span text:style-name="T2"><text:s text:c="8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RISTIANO</text:span><text:span text:style-name="T2"><text:s/></text:span><text:span text:style-name="T5">JOSE</text:span><text:span text:style-name="T2"><text:s/></text:span><text:span text:style-name="T5">GOMES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RISTIANO</text:span><text:span text:style-name="T2"><text:s/></text:span><text:span text:style-name="T5">JOSE</text:span><text:span text:style-name="T2"><text:s/></text:span><text:span text:style-name="T5">GOMES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ANIELLA</text:span><text:span text:style-name="T2"><text:s/></text:span><text:span text:style-name="T5">YUKARI</text:span><text:span text:style-name="T2"><text:s/></text:span><text:span text:style-name="T5">ADACHI</text:span><text:span text:style-name="T2"><text:s/></text:span><text:span text:style-name="T5">HIRATA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ANTE</text:span><text:span text:style-name="T2"><text:s/></text:span><text:span text:style-name="T5">RODRIGUES</text:span><text:span text:style-name="T2"><text:s/></text:span><text:span text:style-name="T5">DE</text:span><text:span text:style-name="T2"><text:s/></text:span><text:span text:style-name="T5">SOUZA</text:span><text:span text:style-name="T2"><text:s text:c="9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AVI</text:span><text:span text:style-name="T2"><text:s/></text:span><text:span text:style-name="T5">CARLOS</text:span><text:span text:style-name="T2"><text:s/></text:span><text:span text:style-name="T5">DE</text:span><text:span text:style-name="T2"><text:s/></text:span><text:span text:style-name="T5">JESUS</text:span><text:span text:style-name="T2"><text:s/></text:span><text:span text:style-name="T5">FILH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AYANE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DA</text:span><text:span text:style-name="T2"><text:s/></text:span><text:span text:style-name="T5">SILVA</text:span><text:span text:style-name="T2"><text:s text:c="9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BORA</text:span><text:span text:style-name="T2"><text:s/></text:span><text:span text:style-name="T5">OLIVEIRA</text:span><text:span text:style-name="T2"><text:s/></text:span><text:span text:style-name="T5">SOUZA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OUGLAS</text:span><text:span text:style-name="T2"><text:s/></text:span><text:span text:style-name="T5">HENRIQUE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XAVIER</text:span><text:span text:style-name="T2"><text:s text:c="8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EDILENE</text:span><text:span text:style-name="T2"><text:s/></text:span><text:span text:style-name="T5">MAGALHAES</text:span><text:span text:style-name="T2"><text:s/></text:span><text:span text:style-name="T5">DA</text:span><text:span text:style-name="T2"><text:s/></text:span><text:span text:style-name="T5">SILVA</text:span><text:span text:style-name="T2"><text:s text:c="9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EMERSON</text:span><text:span text:style-name="T2"><text:s/></text:span><text:span text:style-name="T5">KAUAN</text:span><text:span text:style-name="T2"><text:s/></text:span><text:span text:style-name="T5">DE</text:span><text:span text:style-name="T2"><text:s/></text:span><text:span text:style-name="T5">SOUSA</text:span><text:span text:style-name="T2"><text:s/></text:span><text:span text:style-name="T5">RODRIGUES</text:span><text:span text:style-name="T2"><text:s text:c="7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ESTELA</text:span><text:span text:style-name="T2"><text:s/></text:span><text:span text:style-name="T5">REIS</text:span><text:span text:style-name="T2"><text:s/></text:span><text:span text:style-name="T5">RODRIGUES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ATIMA</text:span><text:span text:style-name="T2"><text:s/></text:span><text:span text:style-name="T5">CAROLINE</text:span><text:span text:style-name="T2"><text:s/></text:span><text:span text:style-name="T5">ASSUNCAO</text:span><text:span text:style-name="T2"><text:s/></text:span><text:span text:style-name="T5">BAPTISTA</text:span><text:span text:style-name="T2"><text:s text:c="7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ATIMA</text:span><text:span text:style-name="T2"><text:s/></text:span><text:span text:style-name="T5">CRISTINA</text:span><text:span text:style-name="T2"><text:s/></text:span><text:span text:style-name="T5">AIRES</text:span><text:span text:style-name="T2"><text:s/></text:span><text:span text:style-name="T5">MARTINS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LIPE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SOUSA</text:span><text:span text:style-name="T2"><text:s text:c="10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LIPE</text:span><text:span text:style-name="T2"><text:s/></text:span><text:span text:style-name="T5">DE</text:span><text:span text:style-name="T2"><text:s/></text:span><text:span text:style-name="T5">OLIVEIRA</text:span><text:span text:style-name="T2"><text:s text:c="11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LIPE</text:span><text:span text:style-name="T2"><text:s/></text:span><text:span text:style-name="T5">MALUF</text:span><text:span text:style-name="T2"><text:s/></text:span><text:span text:style-name="T5">SANTOS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RNANDA</text:span><text:span text:style-name="T2"><text:s/></text:span><text:span text:style-name="T5">AGUIAR</text:span><text:span text:style-name="T2"><text:s/></text:span><text:span text:style-name="T5">GOMES</text:span><text:span text:style-name="T2"><text:s/></text:span><text:span text:style-name="T5">DE</text:span><text:span text:style-name="T2"><text:s/></text:span><text:span text:style-name="T5">SOUZA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RNANDA</text:span><text:span text:style-name="T2"><text:s/></text:span><text:span text:style-name="T5">MOTA</text:span><text:span text:style-name="T2"><text:s/></text:span><text:span text:style-name="T5">CAVALCANTE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RNANDO</text:span><text:span text:style-name="T2"><text:s/></text:span><text:span text:style-name="T5">GOMES</text:span><text:span text:style-name="T2"><text:s/></text:span><text:span text:style-name="T5">DA</text:span><text:span text:style-name="T2"><text:s/></text:span><text:span text:style-name="T5">SILV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RNANDO</text:span><text:span text:style-name="T2"><text:s/></text:span><text:span text:style-name="T5">NOBUTAKA</text:span><text:span text:style-name="T2"><text:s/></text:span><text:span text:style-name="T5">TAKAHASHI</text:span><text:span text:style-name="T2"><text:s text:c="8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LAVIA</text:span><text:span text:style-name="T2"><text:s/></text:span><text:span text:style-name="T5">BARROS</text:span><text:span text:style-name="T2"><text:s/></text:span><text:span text:style-name="T5">MAIA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LAVIA</text:span><text:span text:style-name="T2"><text:s/></text:span><text:span text:style-name="T5">CECILIO</text:span><text:span text:style-name="T2"><text:s/></text:span><text:span text:style-name="T5">ALTEIRO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LAVIA</text:span><text:span text:style-name="T2"><text:s/></text:span><text:span text:style-name="T5">PATRICIA</text:span><text:span text:style-name="T2"><text:s/></text:span><text:span text:style-name="T5">ALVES</text:span><text:span text:style-name="T2"><text:s/></text:span><text:span text:style-name="T5">DE</text:span><text:span text:style-name="T2"><text:s/></text:span><text:span text:style-name="T5">SOUZA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LAVIO</text:span><text:span text:style-name="T2"><text:s/></text:span><text:span text:style-name="T5">FERNANDES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RIEL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TROVO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ILSON</text:span><text:span text:style-name="T2"><text:s/></text:span><text:span text:style-name="T5">JOSE</text:span><text:span text:style-name="T2"><text:s/></text:span><text:span text:style-name="T5">VIEIRA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IOVANA</text:span><text:span text:style-name="T2"><text:s/></text:span><text:span text:style-name="T5">CUSTODIO</text:span><text:span text:style-name="T2"><text:s/></text:span><text:span text:style-name="T5">MERLIN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IOVANNA</text:span><text:span text:style-name="T2"><text:s/></text:span><text:span text:style-name="T5">PAULA</text:span><text:span text:style-name="T2"><text:s/></text:span><text:span text:style-name="T5">TELES</text:span><text:span text:style-name="T2"><text:s/></text:span><text:span text:style-name="T5">DUARTE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LAUCIA</text:span><text:span text:style-name="T2"><text:s/></text:span><text:span text:style-name="T5">FABIANA</text:span><text:span text:style-name="T2"><text:s/></text:span><text:span text:style-name="T5">FAVARO</text:span><text:span text:style-name="T2"><text:s/></text:span><text:span text:style-name="T5">DE</text:span><text:span text:style-name="T2"><text:s/></text:span><text:span text:style-name="T5">OLIVEIRA</text:span><text:span text:style-name="T2"><text:s text:c="7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UILHERME</text:span><text:span text:style-name="T2"><text:s/></text:span><text:span text:style-name="T5">BREGANTIN</text:span><text:span text:style-name="T2"><text:s/></text:span><text:span text:style-name="T5">VIDAL</text:span><text:span text:style-name="T2"><text:s/></text:span><text:span text:style-name="T5">BIGHETTI</text:span><text:span text:style-name="T2"><text:s text:c="7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UILHERME</text:span><text:span text:style-name="T2"><text:s/></text:span><text:span text:style-name="T5">DOS</text:span><text:span text:style-name="T2"><text:s/></text:span><text:span text:style-name="T5">SANTOS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UILHERME</text:span><text:span text:style-name="T2"><text:s/></text:span><text:span text:style-name="T5">PEREIRA</text:span><text:span text:style-name="T2"><text:s/></text:span><text:span text:style-name="T5">RONCOLETTA</text:span><text:span text:style-name="T2"><text:s text:c="8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USTAVO</text:span><text:span text:style-name="T2"><text:s/></text:span><text:span text:style-name="T5">RAMOS</text:span><text:span text:style-name="T2"><text:s/></text:span><text:span text:style-name="T5">GUANDALIM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HEITOR</text:span><text:span text:style-name="T2"><text:s/></text:span><text:span text:style-name="T5">ARANTES</text:span><text:span text:style-name="T2"><text:s/></text:span><text:span text:style-name="T5">FARRES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HENDIO</text:span><text:span text:style-name="T2"><text:s/></text:span><text:span text:style-name="T5">GABRIEL</text:span><text:span text:style-name="T2"><text:s/></text:span><text:span text:style-name="T5">RIBEIRO</text:span><text:span text:style-name="T2"><text:s/></text:span><text:span text:style-name="T5">CAVALCANTE</text:span><text:span text:style-name="T2"><text:s text:c="8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HILTON</text:span><text:span text:style-name="T2"><text:s/></text:span><text:span text:style-name="T5">DE</text:span><text:span text:style-name="T2"><text:s/></text:span><text:span text:style-name="T5">SOUZA</text:span><text:span text:style-name="T2"><text:s text:c="11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ISABELLY</text:span><text:span text:style-name="T2"><text:s/></text:span><text:span text:style-name="T5">APARECIDA</text:span><text:span text:style-name="T2"><text:s/></text:span><text:span text:style-name="T5">TELES</text:span><text:span text:style-name="T2"><text:s/></text:span><text:span text:style-name="T5">SANTOS</text:span><text:span text:style-name="T2"><text:s text:c="8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ANAINA</text:span><text:span text:style-name="T2"><text:s/></text:span><text:span text:style-name="T5">SANTOS</text:span><text:span text:style-name="T2"><text:s/></text:span><text:span text:style-name="T5">DE</text:span><text:span text:style-name="T2"><text:s/></text:span><text:span text:style-name="T5">JESUS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AO</text:span><text:span text:style-name="T2"><text:s/></text:span><text:span text:style-name="T5">PEDRO</text:span><text:span text:style-name="T2"><text:s/></text:span><text:span text:style-name="T5">FRANCA</text:span><text:span text:style-name="T2"><text:s/></text:span><text:span text:style-name="T5">URSO</text:span><text:span text:style-name="T2"><text:s/></text:span><text:span text:style-name="T5">VIEIRA</text:span><text:span text:style-name="T2"><text:s text:c="8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NATHAN</text:span><text:span text:style-name="T2"><text:s/></text:span><text:span text:style-name="T5">BARBOSA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OLIVEIRA</text:span><text:span text:style-name="T2"><text:s text:c="7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SE</text:span><text:span text:style-name="T2"><text:s/></text:span><text:span text:style-name="T5">AUGUSTO</text:span><text:span text:style-name="T2"><text:s/></text:span><text:span text:style-name="T5">DE</text:span><text:span text:style-name="T2"><text:s/></text:span><text:span text:style-name="T5">OLIVEIRA</text:span><text:span text:style-name="T2"><text:s text:c="9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SE</text:span><text:span text:style-name="T2"><text:s/></text:span><text:span text:style-name="T5">DOMINGOS</text:span><text:span text:style-name="T2"><text:s/></text:span><text:span text:style-name="T5">SANTOS</text:span><text:span text:style-name="T2"><text:s/></text:span><text:span text:style-name="T5">LOIOLA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SIAS</text:span><text:span text:style-name="T2"><text:s/></text:span><text:span text:style-name="T5">BARCELOS</text:span><text:span text:style-name="T2"><text:s/></text:span><text:span text:style-name="T5">JUNIOR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SILENE</text:span><text:span text:style-name="T2"><text:s/></text:span><text:span text:style-name="T5">DOS</text:span><text:span text:style-name="T2"><text:s/></text:span><text:span text:style-name="T5">SANTOS</text:span><text:span text:style-name="T2"><text:s text:c="10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ULIA</text:span><text:span text:style-name="T2"><text:s/></text:span><text:span text:style-name="T5">ROBERTA</text:span><text:span text:style-name="T2"><text:s/></text:span><text:span text:style-name="T5">KLEIN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ULIO</text:span><text:span text:style-name="T2"><text:s/></text:span><text:span text:style-name="T5">COMIN</text:span><text:span text:style-name="T2"><text:s/></text:span><text:span text:style-name="T5">DE</text:span><text:span text:style-name="T2"><text:s/></text:span><text:span text:style-name="T5">MELO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ULIO</text:span><text:span text:style-name="T2"><text:s/></text:span><text:span text:style-name="T5">GOMES</text:span><text:span text:style-name="T2"><text:s/></text:span><text:span text:style-name="T5">SILVA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KARINA</text:span><text:span text:style-name="T2"><text:s/></text:span><text:span text:style-name="T5">CRISTINA</text:span><text:span text:style-name="T2"><text:s/></text:span><text:span text:style-name="T5">SOUZA</text:span><text:span text:style-name="T2"><text:s/></text:span><text:span text:style-name="T5">DE</text:span><text:span text:style-name="T2"><text:s/></text:span><text:span text:style-name="T5">ASSIS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KARINA</text:span><text:span text:style-name="T2"><text:s/></text:span><text:span text:style-name="T5">YUMI</text:span><text:span text:style-name="T2"><text:s/></text:span><text:span text:style-name="T5">GUIMARAES</text:span><text:span text:style-name="T2"><text:s/></text:span><text:span text:style-name="T5">MIYAMOTO</text:span><text:span text:style-name="T2"><text:s text:c="8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KATIA</text:span><text:span text:style-name="T2"><text:s/></text:span><text:span text:style-name="T5">DOS</text:span><text:span text:style-name="T2"><text:s/></text:span><text:span text:style-name="T5">SANTOS</text:span><text:span text:style-name="T2"><text:s/></text:span><text:span text:style-name="T5">RIBEIRO</text:span><text:span text:style-name="T2"><text:s/></text:span><text:span text:style-name="T5">DA</text:span><text:span text:style-name="T2"><text:s/></text:span><text:span text:style-name="T5">SILVA</text:span><text:span text:style-name="T2"><text:s text:c="8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KATIA</text:span><text:span text:style-name="T2"><text:s/></text:span><text:span text:style-name="T5">REGINA</text:span><text:span text:style-name="T2"><text:s/></text:span><text:span text:style-name="T5">TEIXEIRA</text:span><text:span text:style-name="T2"><text:s text:c="10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AUREMAR</text:span><text:span text:style-name="T2"><text:s/></text:span><text:span text:style-name="T5">GONCALVES</text:span><text:span text:style-name="T2"><text:s/></text:span><text:span text:style-name="T5">DE</text:span><text:span text:style-name="T2"><text:s/></text:span><text:span text:style-name="T5">PAULA</text:span><text:span text:style-name="T2"><text:s text:c="8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EONARDO</text:span><text:span text:style-name="T2"><text:s/></text:span><text:span text:style-name="T5">DE</text:span><text:span text:style-name="T2"><text:s/></text:span><text:span text:style-name="T5">OLIVEIRA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EONARDO</text:span><text:span text:style-name="T2"><text:s/></text:span><text:span text:style-name="T5">WILLIAM</text:span><text:span text:style-name="T2"><text:s/></text:span><text:span text:style-name="T5">CASAL</text:span><text:span text:style-name="T2"><text:s/></text:span><text:span text:style-name="T5">SANTOS</text:span><text:span text:style-name="T2"><text:s text:c="8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IA</text:span><text:span text:style-name="T2"><text:s/></text:span><text:span text:style-name="T5">PALM</text:span><text:span text:style-name="T2"><text:s text:c="12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IVIA</text:span><text:span text:style-name="T2"><text:s/></text:span><text:span text:style-name="T5">GONTIJO</text:span><text:span text:style-name="T2"><text:s/></text:span><text:span text:style-name="T5">ESCOBAR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OUISE</text:span><text:span text:style-name="T2"><text:s/></text:span><text:span text:style-name="T5">RODRIGUES</text:span><text:span text:style-name="T2"><text:s/></text:span><text:span text:style-name="T5">DE</text:span><text:span text:style-name="T2"><text:s/></text:span><text:span text:style-name="T5">VASCONCELOS</text:span><text:span text:style-name="T2"><text:s/></text:span><text:span text:style-name="T5">CORACINI</text:span><text:span text:style-name="T2"><text:s text:c="6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AS</text:span><text:span text:style-name="T2"><text:s/></text:span><text:span text:style-name="T5">ROSSANEZ</text:span><text:span text:style-name="T2"><text:s/></text:span><text:span text:style-name="T5">DA</text:span><text:span text:style-name="T2"><text:s/></text:span><text:span text:style-name="T5">SILVA</text:span><text:span text:style-name="T2"><text:s text:c="10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AS</text:span><text:span text:style-name="T2"><text:s/></text:span><text:span text:style-name="T5">VINICIUS</text:span><text:span text:style-name="T2"><text:s/></text:span><text:span text:style-name="T5">DOS</text:span><text:span text:style-name="T2"><text:s/></text:span><text:span text:style-name="T5">SANTOS</text:span><text:span text:style-name="T2"><text:s/></text:span><text:span text:style-name="T5">RODRIGUES</text:span><text:span text:style-name="T2"><text:s/></text:span><text:span text:style-name="T5">AMBROSIO</text:span><text:span text:style-name="T2"><text:s text:c="5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IA</text:span><text:span text:style-name="T2"><text:s/></text:span><text:span text:style-name="T5">NAZARE</text:span><text:span text:style-name="T2"><text:s/></text:span><text:span text:style-name="T5">VELLOSO</text:span><text:span text:style-name="T2"><text:s/></text:span><text:span text:style-name="T5">VERGINELLI</text:span><text:span text:style-name="T2"><text:s text:c="8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IANA</text:span><text:span text:style-name="T2"><text:s/></text:span><text:span text:style-name="T5">GANDELMAN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IANA</text:span><text:span text:style-name="T2"><text:s/></text:span><text:span text:style-name="T5">OLIVER</text:span><text:span text:style-name="T2"><text:s/></text:span><text:span text:style-name="T5">PEREZ</text:span><text:span text:style-name="T2"><text:s/></text:span><text:span text:style-name="T5">QUINTAS</text:span><text:span text:style-name="T2"><text:s/></text:span><text:span text:style-name="T5">DE</text:span><text:span text:style-name="T2"><text:s/></text:span><text:span text:style-name="T5">MORAES</text:span><text:span text:style-name="T2"><text:s text:c="7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IZ</text:span><text:span text:style-name="T2"><text:s/></text:span><text:span text:style-name="T5">ANTONIO</text:span><text:span text:style-name="T2"><text:s/></text:span><text:span text:style-name="T5">ZULIANI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IZ</text:span><text:span text:style-name="T2"><text:s/></text:span><text:span text:style-name="T5">PHELIPE</text:span><text:span text:style-name="T2"><text:s/></text:span><text:span text:style-name="T5">AKIO</text:span><text:span text:style-name="T2"><text:s/></text:span><text:span text:style-name="T5">BELVIZO</text:span><text:span text:style-name="T2"><text:s/></text:span><text:span text:style-name="T5">HIDAKA</text:span><text:span text:style-name="T2"><text:s text:c="8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GALI</text:span><text:span text:style-name="T2"><text:s/></text:span><text:span text:style-name="T5">MARTINHO</text:span><text:span text:style-name="T2"><text:s/></text:span><text:span text:style-name="T5">RENTE</text:span><text:span text:style-name="T2"><text:s/></text:span><text:span text:style-name="T5">ROCHA</text:span><text:span text:style-name="T2"><text:s text:c="8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IA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CARVALH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IO</text:span><text:span text:style-name="T2"><text:s/></text:span><text:span text:style-name="T5">AURELIO</text:span><text:span text:style-name="T2"><text:s/></text:span><text:span text:style-name="T5">GONCALVES</text:span><text:span text:style-name="T2"><text:s/></text:span><text:span text:style-name="T5">VIEIRA</text:span><text:span text:style-name="T2"><text:s text:c="8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O</text:span><text:span text:style-name="T2"><text:s/></text:span><text:span text:style-name="T5">AUGUSTO</text:span><text:span text:style-name="T2"><text:s/></text:span><text:span text:style-name="T5">BARBULHO</text:span><text:span text:style-name="T2"><text:s text:c="9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OS</text:span><text:span text:style-name="T2"><text:s/></text:span><text:span text:style-name="T5">AKIRA</text:span><text:span text:style-name="T2"><text:s/></text:span><text:span text:style-name="T5">SHIMABUKURO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OS</text:span><text:span text:style-name="T2"><text:s/></text:span><text:span text:style-name="T5">APARECIDO</text:span><text:span text:style-name="T2"><text:s/></text:span><text:span text:style-name="T5">DA</text:span><text:span text:style-name="T2"><text:s/></text:span><text:span text:style-name="T5">COSTA</text:span><text:span text:style-name="T2"><text:s/></text:span><text:span text:style-name="T5">JUNIOR</text:span><text:span text:style-name="T2"><text:s text:c="7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OS</text:span><text:span text:style-name="T2"><text:s/></text:span><text:span text:style-name="T5">DE</text:span><text:span text:style-name="T2"><text:s/></text:span><text:span text:style-name="T5">PAULA</text:span><text:span text:style-name="T2"><text:s/></text:span><text:span text:style-name="T5">XAVIER</text:span><text:span text:style-name="T2"><text:s/></text:span><text:span text:style-name="T5">DE</text:span><text:span text:style-name="T2"><text:s/></text:span><text:span text:style-name="T5">SANTANA</text:span><text:span text:style-name="T2"><text:s text:c="7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A</text:span><text:span text:style-name="T2"><text:s/></text:span><text:span text:style-name="T5">APARECIDA</text:span><text:span text:style-name="T2"><text:s/></text:span><text:span text:style-name="T5">BEZERRA</text:span><text:span text:style-name="T2"><text:s/></text:span><text:span text:style-name="T5">DA</text:span><text:span text:style-name="T2"><text:s/></text:span><text:span text:style-name="T5">SILVEIRA</text:span><text:span text:style-name="T2"><text:s text:c="7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A</text:span><text:span text:style-name="T2"><text:s/></text:span><text:span text:style-name="T5">DAS</text:span><text:span text:style-name="T2"><text:s/></text:span><text:span text:style-name="T5">CANDEIAS</text:span><text:span text:style-name="T2"><text:s/></text:span><text:span text:style-name="T5">VIEIRA</text:span><text:span text:style-name="T2"><text:s/></text:span><text:span text:style-name="T5">PINTO</text:span><text:span text:style-name="T2"><text:s text:c="8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A</text:span><text:span text:style-name="T2"><text:s/></text:span><text:span text:style-name="T5">VALERIA</text:span><text:span text:style-name="T2"><text:s/></text:span><text:span text:style-name="T5">BONIN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ANA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TEIXEIR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ANA</text:span><text:span text:style-name="T2"><text:s/></text:span><text:span text:style-name="T5">SANTOS</text:span><text:span text:style-name="T2"><text:s/></text:span><text:span text:style-name="T5">MATA</text:span><text:span text:style-name="T2"><text:s text:c="10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NA</text:span><text:span text:style-name="T2"><text:s/></text:span><text:span text:style-name="T5">ALBANESE</text:span><text:span text:style-name="T2"><text:s/></text:span><text:span text:style-name="T5">DA</text:span><text:span text:style-name="T2"><text:s/></text:span><text:span text:style-name="T5">SILV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NA</text:span><text:span text:style-name="T2"><text:s/></text:span><text:span text:style-name="T5">RAGO</text:span><text:span text:style-name="T2"><text:s/></text:span><text:span text:style-name="T5">MOREIRA</text:span><text:span text:style-name="T2"><text:s text:c="10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URICIO</text:span><text:span text:style-name="T2"><text:s/></text:span><text:span text:style-name="T5">DE</text:span><text:span text:style-name="T2"><text:s/></text:span><text:span text:style-name="T5">MORAES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ICAELA</text:span><text:span text:style-name="T2"><text:s/></text:span><text:span text:style-name="T5">BUENO</text:span><text:span text:style-name="T2"><text:s/></text:span><text:span text:style-name="T5">PASSOLONGO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ICHELLE</text:span><text:span text:style-name="T2"><text:s/></text:span><text:span text:style-name="T5">PACIUKEVICH</text:span><text:span text:style-name="T2"><text:s/></text:span><text:span text:style-name="T5">RODRIGUES</text:span><text:span text:style-name="T2"><text:s text:c="8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ICHELLE</text:span><text:span text:style-name="T2"><text:s/></text:span><text:span text:style-name="T5">SANTANA</text:span><text:span text:style-name="T2"><text:s/></text:span><text:span text:style-name="T5">SANTOS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IGUEL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GUEDES</text:span><text:span text:style-name="T2"><text:s text:c="10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ALOMA</text:span><text:span text:style-name="T2"><text:s/></text:span><text:span text:style-name="T5">DE</text:span><text:span text:style-name="T2"><text:s/></text:span><text:span text:style-name="T5">CARVALHO</text:span><text:span text:style-name="T2"><text:s/></text:span><text:span text:style-name="T5">LIM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EDRO</text:span><text:span text:style-name="T2"><text:s/></text:span><text:span text:style-name="T5">HENRIQUE</text:span><text:span text:style-name="T2"><text:s/></text:span><text:span text:style-name="T5">SOUZA</text:span><text:span text:style-name="T2"><text:s/></text:span><text:span text:style-name="T5">E</text:span><text:span text:style-name="T2"><text:s/></text:span><text:span text:style-name="T5">MARQUES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ISCILA</text:span><text:span text:style-name="T2"><text:s/></text:span><text:span text:style-name="T5">MOURA</text:span><text:span text:style-name="T2"><text:s/></text:span><text:span text:style-name="T5">CAMARGO</text:span><text:span text:style-name="T2"><text:s text:c="9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ADOMIR</text:span><text:span text:style-name="T2"><text:s/></text:span><text:span text:style-name="T5">TOMITCH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AFAEL</text:span><text:span text:style-name="T2"><text:s/></text:span><text:span text:style-name="T5">MAGUETA</text:span><text:span text:style-name="T2"><text:s/></text:span><text:span text:style-name="T5">DA</text:span><text:span text:style-name="T2"><text:s/></text:span><text:span text:style-name="T5">CUNHA</text:span><text:span text:style-name="T2"><text:s text:c="9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APHAEL</text:span><text:span text:style-name="T2"><text:s/></text:span><text:span text:style-name="T5">PLACIDO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FERREIRA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AQUEL</text:span><text:span text:style-name="T2"><text:s/></text:span><text:span text:style-name="T5">DA</text:span><text:span text:style-name="T2"><text:s/></text:span><text:span text:style-name="T5">COSTA</text:span><text:span text:style-name="T2"><text:s/></text:span><text:span text:style-name="T5">SOUSA</text:span><text:span text:style-name="T2"><text:s text:c="10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EBECA</text:span><text:span text:style-name="T2"><text:s/></text:span><text:span text:style-name="T5">DE</text:span><text:span text:style-name="T2"><text:s/></text:span><text:span text:style-name="T5">PAULA</text:span><text:span text:style-name="T2"><text:s/></text:span><text:span text:style-name="T5">BOZZO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ICARDO</text:span><text:span text:style-name="T2"><text:s/></text:span><text:span text:style-name="T5">OLIVATTO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ITA</text:span><text:span text:style-name="T2"><text:s/></text:span><text:span text:style-name="T5">DE</text:span><text:span text:style-name="T2"><text:s/></text:span><text:span text:style-name="T5">CASSIA</text:span><text:span text:style-name="T2"><text:s/></text:span><text:span text:style-name="T5">DOS</text:span><text:span text:style-name="T2"><text:s/></text:span><text:span text:style-name="T5">SANTOS</text:span><text:span text:style-name="T2"><text:s text:c="9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ITA</text:span><text:span text:style-name="T2"><text:s/></text:span><text:span text:style-name="T5">DE</text:span><text:span text:style-name="T2"><text:s/></text:span><text:span text:style-name="T5">CASSIA</text:span><text:span text:style-name="T2"><text:s/></text:span><text:span text:style-name="T5">INNOCENCI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A</text:span><text:span text:style-name="T2"><text:s/></text:span><text:span text:style-name="T5">NUNES</text:span><text:span text:style-name="T2"><text:s/></text:span><text:span text:style-name="T5">SIMONATO</text:span><text:span text:style-name="T2"><text:s/></text:span><text:span text:style-name="T5">PICCININ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O</text:span><text:span text:style-name="T2"><text:s/></text:span><text:span text:style-name="T5">BERNARDO</text:span><text:span text:style-name="T2"><text:s/></text:span><text:span text:style-name="T5">PEDROSO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O</text:span><text:span text:style-name="T2"><text:s/></text:span><text:span text:style-name="T5">CARLOS</text:span><text:span text:style-name="T2"><text:s/></text:span><text:span text:style-name="T5">DUARTE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O</text:span><text:span text:style-name="T2"><text:s/></text:span><text:span text:style-name="T5">SEBASTIAO</text:span><text:span text:style-name="T2"><text:s/></text:span><text:span text:style-name="T5">DA</text:span><text:span text:style-name="T2"><text:s/></text:span><text:span text:style-name="T5">SILVA</text:span><text:span text:style-name="T2"><text:s text:c="9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O</text:span><text:span text:style-name="T2"><text:s/></text:span><text:span text:style-name="T5">STEFANI</text:span><text:span text:style-name="T2"><text:s/></text:span><text:span text:style-name="T5">TAKAHASHI</text:span><text:span text:style-name="T2"><text:s text:c="9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DRIGO</text:span><text:span text:style-name="T2"><text:s/></text:span><text:span text:style-name="T5">HAYASHI</text:span><text:span text:style-name="T2"><text:s/></text:span><text:span text:style-name="T5">GOULART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NIVALDO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MACEDO</text:span><text:span text:style-name="T2"><text:s text:c="9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ABRINA</text:span><text:span text:style-name="T2"><text:s/></text:span><text:span text:style-name="T5">DE</text:span><text:span text:style-name="T2"><text:s/></text:span><text:span text:style-name="T5">FATIMA</text:span><text:span text:style-name="T2"><text:s/></text:span><text:span text:style-name="T5">ALEXANDRINO</text:span><text:span text:style-name="T2"><text:s text:c="8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ANDRA</text:span><text:span text:style-name="T2"><text:s/></text:span><text:span text:style-name="T5">BEATRIZ</text:span><text:span text:style-name="T2"><text:s/></text:span><text:span text:style-name="T5">SCATENA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ANDRA</text:span><text:span text:style-name="T2"><text:s/></text:span><text:span text:style-name="T5">RITA</text:span><text:span text:style-name="T2"><text:s/></text:span><text:span text:style-name="T5">SABELLA</text:span><text:span text:style-name="T2"><text:s/></text:span><text:span text:style-name="T5">DAMASCENO</text:span><text:span text:style-name="T2"><text:s text:c="8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AULLO</text:span><text:span text:style-name="T2"><text:s/></text:span><text:span text:style-name="T5">SANDRO</text:span><text:span text:style-name="T2"><text:s/></text:span><text:span text:style-name="T5">DE</text:span><text:span text:style-name="T2"><text:s/></text:span><text:span text:style-name="T5">CAMPOS</text:span><text:span text:style-name="T2"><text:s/></text:span><text:span text:style-name="T5">PEREIRA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IMONE</text:span><text:span text:style-name="T2"><text:s/></text:span><text:span text:style-name="T5">SANCHEZ</text:span><text:span text:style-name="T2"><text:s/></text:span><text:span text:style-name="T5">DO</text:span><text:span text:style-name="T2"><text:s/></text:span><text:span text:style-name="T5">PRAD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OLANGE</text:span><text:span text:style-name="T2"><text:s/></text:span><text:span text:style-name="T5">APARECIDA</text:span><text:span text:style-name="T2"><text:s/></text:span><text:span text:style-name="T5">DIAS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OLANGE</text:span><text:span text:style-name="T2"><text:s/></text:span><text:span text:style-name="T5">PEREIRA</text:span><text:span text:style-name="T2"><text:s/></text:span><text:span text:style-name="T5">BORGES</text:span><text:span text:style-name="T2"><text:s text:c="10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ONIA</text:span><text:span text:style-name="T2"><text:s/></text:span><text:span text:style-name="T5">REGINA</text:span><text:span text:style-name="T2"><text:s/></text:span><text:span text:style-name="T5">FARIAS</text:span><text:span text:style-name="T2"><text:s/></text:span><text:span text:style-name="T5">KUESTER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AMIRIS</text:span><text:span text:style-name="T2"><text:s/></text:span><text:span text:style-name="T5">SANCHES</text:span><text:span text:style-name="T2"><text:s/></text:span><text:span text:style-name="T5">FELIX</text:span><text:span text:style-name="T2"><text:s/></text:span><text:span text:style-name="T5">PEDROSO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ATIANE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BITTENCOURT</text:span><text:span text:style-name="T2"><text:s text:c="9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IAGO</text:span><text:span text:style-name="T2"><text:s/></text:span><text:span text:style-name="T5">CAMILO</text:span><text:span text:style-name="T2"><text:s text:c="12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IAGO</text:span><text:span text:style-name="T2"><text:s/></text:span><text:span text:style-name="T5">TOMAZ</text:span><text:span text:style-name="T2"><text:s/></text:span><text:span text:style-name="T5">GOMES</text:span><text:span text:style-name="T2"><text:s text:c="10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OMIO</text:span><text:span text:style-name="T2"><text:s/></text:span><text:span text:style-name="T5">KATSURAGAWA</text:span><text:span text:style-name="T2"><text:s text:c="10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OSHIHIKO</text:span><text:span text:style-name="T2"><text:s/></text:span><text:span text:style-name="T5">GOTO</text:span><text:span text:style-name="T2"><text:s text:c="11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VILMA</text:span><text:span text:style-name="T2"><text:s/></text:span><text:span text:style-name="T5">CANAVEZZI</text:span><text:span text:style-name="T2"><text:s/></text:span><text:span text:style-name="T5">XAVIER</text:span><text:span text:style-name="T2"><text:s text:c="10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VITORIA</text:span><text:span text:style-name="T2"><text:s/></text:span><text:span text:style-name="T5">DAVI</text:span><text:span text:style-name="T2"><text:s/></text:span><text:span text:style-name="T5">DA</text:span><text:span text:style-name="T2"><text:s/></text:span><text:span text:style-name="T5">SILVA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VITORIA</text:span><text:span text:style-name="T2"><text:s/></text:span><text:span text:style-name="T5">DOS</text:span><text:span text:style-name="T2"><text:s/></text:span><text:span text:style-name="T5">SANTOS</text:span><text:span text:style-name="T2"><text:s/></text:span><text:span text:style-name="T5">SILVA</text:span><text:span text:style-name="T2"><text:s text:c="9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VIVIANA</text:span><text:span text:style-name="T2"><text:s/></text:span><text:span text:style-name="T5">PALERMO</text:span><text:span text:style-name="T2"><text:s text:c="11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WILSON</text:span><text:span text:style-name="T2"><text:s/></text:span><text:span text:style-name="T5">TAVARES</text:span><text:span text:style-name="T2"><text:s/></text:span><text:span text:style-name="T5">SANTOS</text:span><text:span text:style-name="T2"><text:s text:c="10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YASMIN</text:span><text:span text:style-name="T2"><text:s/></text:span><text:span text:style-name="T5">CARDOSO</text:span><text:span text:style-name="T2"><text:s/></text:span><text:span text:style-name="T5">FLORIAN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Dados</text:span><text:span text:style-name="T7"><text:s/></text:span><text:span text:style-name="T6">extraídos</text:span><text:span text:style-name="T7"><text:s/></text:span><text:span text:style-name="T6">do</text:span><text:span text:style-name="T7"><text:s/></text:span><text:span text:style-name="T6">SIGPEC:</text:span><text:span text:style-name="T7"><text:s/></text:span><text:span text:style-name="T6">Consulta</text:span><text:span text:style-name="T7"><text:s/></text:span><text:span text:style-name="T6">realizada</text:span><text:span text:style-name="T7"><text:s/></text:span><text:span text:style-name="T6">em</text:span><text:span text:style-name="T7"><text:s/></text:span><text:span text:style-name="T6">05/03/2026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1">
            <text:p><text:span text:style-name="T6">Valores</text:span><text:span text:style-name="T7"><text:s/></text:span><text:span text:style-name="T6">de</text:span><text:span text:style-name="T7"><text:s/></text:span><text:span text:style-name="T6">remuneração</text:span><text:span text:style-name="T7"><text:s/></text:span><text:span text:style-name="T6">ref.</text:span><text:span text:style-name="T7"><text:s/></text:span><text:span text:style-name="T6">mês</text:span><text:span text:style-name="T7"><text:s/></text:span><text:span text:style-name="T6">02/2026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">
            <text:p><text:span text:style-name="T3">Cargo</text:span><text:span text:style-name="T4"><text:s/></text:span><text:span text:style-name="T3">Bas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DE</text:span><text:span text:style-name="T2"><text:s/></text:span><text:span text:style-name="T5">SUPORTE</text:span><text:span text:style-name="T2"><text:s/></text:span><text:span text:style-name="T5">OPERACIONAL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DE</text:span><text:span text:style-name="T2"><text:s/></text:span><text:span text:style-name="T5">SUPORTE</text:span><text:span text:style-name="T2"><text:s/></text:span><text:span text:style-name="T5">OPERACIONAL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ESSOR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text:span text:style-name="T2"><text:s/></text:span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CURADOR</text:span><text:span text:style-name="T2"><text:s/></text:span><text:span text:style-name="T5">DO</text:span><text:span text:style-name="T2"><text:s/></text:span><text:span text:style-name="T5">MUNICIPIO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text:span text:style-name="T2"><text:s/></text:span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DE</text:span><text:span text:style-name="T2"><text:s/></text:span><text:span text:style-name="T5">SUPORTE</text:span><text:span text:style-name="T2"><text:s/></text:span><text:span text:style-name="T5">OPERACIONAL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LANEJAMENTO</text:span><text:span text:style-name="T2"><text:s/></text:span><text:span text:style-name="T5">DESENV</text:span><text:span text:style-name="T2"><text:s/></text:span><text:span text:style-name="T5">ORGANIZACIONAL</text:span><text:span text:style-name="T2"><text:s/></text:span><text:span text:style-name="T5">(NQ)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(NQ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ESSOR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LANEJAMENTO</text:span><text:span text:style-name="T2"><text:s/></text:span><text:span text:style-name="T5">DESENV</text:span><text:span text:style-name="T2"><text:s/></text:span><text:span text:style-name="T5">ORGANIZACIONAL</text:span><text:span text:style-name="T2"><text:s/></text:span><text:span text:style-name="T5">(NQ)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text:span text:style-name="T2"><text:s/></text:span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CURADOR</text:span><text:span text:style-name="T2"><text:s/></text:span><text:span text:style-name="T5">DO</text:span><text:span text:style-name="T2"><text:s/></text:span><text:span text:style-name="T5">MUNICIPIO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argo</text:span><text:span text:style-name="T4"><text:s/></text:span><text:span text:style-name="T3">em</text:span><text:span text:style-name="T4"><text:s/></text:span><text:span text:style-name="T3">Comissão</text:span><text:span text:style-name="T4"><text:s text:c="19"/></text:span><text:span text:style-name="T3">Remuneração</text:span><text:span text:style-name="T4"><text:s/></text:span><text:span text:style-name="T3">do</text:span><text:span text:style-name="T4"><text:s/></text:span><text:span text:style-name="T3">Mês</text:span><text:span text:style-name="T4"><text:s text:c="6"/></text:span><text:span text:style-name="T8">Demais</text:span><text:span text:style-name="T9"><text:s/></text:span><text:span text:style-name="T8">Elementos</text:span><text:span text:style-name="T9"><text:s/></text:span><text:span text:style-name="T8">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Remuner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ASSESSORIA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9.906,1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6.960,3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474,5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497,5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V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9.609,69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417,6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02,5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8.701,5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418,8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3.537,0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5.163,4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<text:span text:style-name="T5">SECRETARIO-ADJUNTO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8.158,5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543,9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GESTOR</text:span><text:span text:style-name="T2"><text:s/></text:span><text:span text:style-name="T5">DE</text:span><text:span text:style-name="T2"><text:s/></text:span><text:span text:style-name="T5">EQUIPAMENTO</text:span><text:span text:style-name="T2"><text:s/></text:span><text:span text:style-name="T5">PUBLIC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99,6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910,96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8.261,8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027,55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927,2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6.886,4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OORDENAD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3.345,0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41,52</text:span></text:p>
          </table:table-cell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V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641,8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50,0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3.537,0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6.316,8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543,96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3.208,1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.389,8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31,7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29,45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V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150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OORDENAD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953,7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V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36,0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150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918,3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4.194,3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74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V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78,6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86,12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4.528,9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4.528,9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207,2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07,6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2.916,7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4.740,7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077,05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85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06,9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987,95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7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ASSESSORIA</text:span><text:span text:style-name="T2"><text:s/></text:span><text:span text:style-name="T5">JURIDICA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46.366,19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544,9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07,5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53,9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888,6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079,6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2.916,7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79,7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31,7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427,9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V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GABINETE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3.419,3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543,96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6.037,2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06,9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5.264,4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10,5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150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06,9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9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31,7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06,9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OORDENAD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GESTOR</text:span><text:span text:style-name="T2"><text:s/></text:span><text:span text:style-name="T5">DE</text:span><text:span text:style-name="T2"><text:s/></text:span><text:span text:style-name="T5">EQUIPAMENTO</text:span><text:span text:style-name="T2"><text:s/></text:span><text:span text:style-name="T5">PUBLIC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6.549,0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392,2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492,5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59,5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GERENTE</text:span><text:span text:style-name="T2"><text:s/></text:span><text:span text:style-name="T5">DE</text:span><text:span text:style-name="T2"><text:s/></text:span><text:span text:style-name="T5">PROJETOS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053,99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0.500,4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604,45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0.761,6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848,1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97,3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.335,0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41,7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850,6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424,5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5.321,6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V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027,5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679,4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257,7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542,1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9.936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53,3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9.906,1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906,65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74,8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2.464,7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25,2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4.811,5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041,4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4.528,9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929,75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V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9.906,1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605,08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10,5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920,8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SECRETARIO</text:span><text:span text:style-name="T2"><text:s/></text:span><text:span text:style-name="T5">MUNICIPAL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3.174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53,3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.223,3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472,3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56,6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  <text:p><text:span text:style-name="T5">ASSESSOR</text:span><text:span text:style-name="T2"><text:s/></text:span><text:span text:style-name="T5">V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  <text:p><text:span text:style-name="T5">R$</text:span><text:span text:style-name="T2"><text:s/></text:span><text:span text:style-name="T5">12.811,87</text:span></text:p>
            <text:p><text:span text:style-name="T5">R$</text:span><text:span text:style-name="T2"><text:s/></text:span><text:span text:style-name="T5">2.916,78</text:span></text:p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89,14</text:span></text:p>
            <text:p><text:span text:style-name="T5">R$</text:span><text:span text:style-name="T2"><text:s/></text:span><text:span text:style-name="T5">785,73</text:span></text:p>
            <text:p><text:span text:style-name="T5">R$</text:span><text:span text:style-name="T2"><text:s/></text:span><text:span text:style-name="T5">1.269,34</text:span></text:p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95,0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ASSESSORIA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9.906,1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906,65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150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693,3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471,6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5.449,66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11,8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85,7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8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721,5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59,5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309,5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671,07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46.366,19</text:span></text:p>
            <text:p><text:span text:style-name="T5">R$</text:span><text:span text:style-name="T2"><text:s/></text:span><text:span text:style-name="T5">12.811,87</text:span></text:p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.529,62</text:span></text:p>
            <text:p><text:span text:style-name="T5">R$</text:span><text:span text:style-name="T2"><text:s/></text:span><text:span text:style-name="T5">785,73</text:span></text:p>
            <text:p><text:span text:style-name="T5">R$</text:span><text:span text:style-name="T2"><text:s/></text:span><text:span text:style-name="T5">1.680,47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">
            <text:p><text:span text:style-name="T3">Remuneração</text:span><text:span text:style-name="T4"><text:s/></text:span><text:span text:style-name="T3">Bruta</text:span><text:span text:style-name="T4"><text:s text:c="9"/></text:span><text:span text:style-name="T8">Total</text:span><text:span text:style-name="T9"><text:s/></text:span><text:span text:style-name="T8">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desco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Total</text:span><text:span text:style-name="T4"><text:s/></text:span><text:span text:style-name="T3">líquido</text:span><text:span text:style-name="T4"><text:s text:c="13"/></text:span><text:span text:style-name="T3">Jornada</text:span><text:span text:style-name="T4"><text:s text:c="20"/></text:span><text:span text:style-name="T3">Vincu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6.866,5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531,80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4.334,7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151,7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491,1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972,0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499,0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473,0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673,0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6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596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027,3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889,4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137,8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45,7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46,3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294,5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348,3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94,3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37,4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483,7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13,7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169,9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1.120,3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.526,0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594,2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4.322,7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.728,5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594,1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073,3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.135,3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37,9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432,7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83,2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849,5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8.702,4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.499,07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21.203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943,6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943,65</text:span></text:p>
          </table:table-cell>
          <table:table-cell office:value-type="string" table:style-name="ce8">
            <text:p><text:span text:style-name="T5">R$</text:span><text:span text:style-name="T2"><text:s/></text:span><text:span text:style-name="T5">0,0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224,4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604,1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620,3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073,3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142,2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873,3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509,3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289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2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087,5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870,8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288,2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582,6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034,8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622,2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412,5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673,0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6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596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1,0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61,6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388,8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4.130,7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.982,7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.148,00</text:span><text:span text:style-name="T2"><text:s/></text:span><text:span text:style-name="T5">30</text:span><text:span text:style-name="T2"><text:s/></text:span><text:span text:style-name="T5">H</text:span><text:span text:style-name="T2"><text:s/></text:span><text:span text:style-name="T5">ESP</text:span><text:span text:style-name="T2"><text:s/></text:span><text:span text:style-name="T5">ASST</text:span><text:span text:style-name="T2"><text:s/></text:span><text:span text:style-name="T5">SOC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87,9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543,8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1,0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250,5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53,9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096,5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41,5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3,19</text:span></text:p>
          </table:table-cell>
          <table:table-cell office:value-type="string" table:style-name="ce9">
            <text:p><text:span text:style-name="T5">R$</text:span><text:span text:style-name="T2"><text:s/></text:span><text:span text:style-name="T5">108,3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790,2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792,4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997,8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593,6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354,5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239,1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4.322,7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909,92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412,8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82,7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610,9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571,8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6.860,8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.471,53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389,2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0.597,9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538,41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5.059,5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617,4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957,4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.660,07</text:span><text:span text:style-name="T2"><text:s/></text:span><text:span text:style-name="T5">30</text:span><text:span text:style-name="T2"><text:s/></text:span><text:span text:style-name="T5">H</text:span><text:span text:style-name="T2"><text:s/></text:span><text:span text:style-name="T5">ESP</text:span><text:span text:style-name="T2"><text:s/></text:span><text:span text:style-name="T5">ASST</text:span><text:span text:style-name="T2"><text:s/></text:span><text:span text:style-name="T5">SOC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91,8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90,0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028,1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63,9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073,3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142,2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830,5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65,0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165,5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841,0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.342,55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214,2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673,0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6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596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779,6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354,5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425,1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068,4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89,1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379,3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768,7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46,6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822,0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073,3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142,2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61,6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64,4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697,2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22,3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24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548,5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692,3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856,2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5.314,6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.361,2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953,4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7.736,1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.556,83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179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544,4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098,4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788,8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515,9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597,2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690,0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907,2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41,4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250,6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61,6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388,8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1,0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108,5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83,5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421,2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49,6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671,5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039,4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287,2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752,2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847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245,9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61,6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388,8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488,1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215,2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931,6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089,0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842,5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3,1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1,3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6.911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1.243,91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30.764,8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.461,5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5,5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1.366,0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968,2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652,1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316,0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596,4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800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795,6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617,4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.637,1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980,32</text:span><text:span text:style-name="T2"><text:s/></text:span><text:span text:style-name="T5">30</text:span><text:span text:style-name="T2"><text:s/></text:span><text:span text:style-name="T5">H</text:span><text:span text:style-name="T2"><text:s/></text:span><text:span text:style-name="T5">ESP</text:span><text:span text:style-name="T2"><text:s/></text:span><text:span text:style-name="T5">ASST</text:span><text:span text:style-name="T2"><text:s/></text:span><text:span text:style-name="T5">SOC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1,0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90,4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44,7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645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673,0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6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596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073,3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142,2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3.963,3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.247,94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7.715,3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6.822,9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461,19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1.361,7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488,1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215,2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6.050,2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.868,62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1.181,5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596,3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.812,1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784,1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657,0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30,0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027,0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171,3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07,2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617,4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766,0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851,48</text:span><text:span text:style-name="T2"><text:s/></text:span><text:span text:style-name="T5">30</text:span><text:span text:style-name="T2"><text:s/></text:span><text:span text:style-name="T5">H</text:span><text:span text:style-name="T2"><text:s/></text:span><text:span text:style-name="T5">ESP</text:span><text:span text:style-name="T2"><text:s/></text:span><text:span text:style-name="T5">ASST</text:span><text:span text:style-name="T2"><text:s/></text:span><text:span text:style-name="T5">SOC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488,1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215,2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673,0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24,4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648,5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253,7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838,3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941,2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909,4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31,8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052,1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683,8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368,2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978,8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43,6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935,2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1.104,9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385,8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719,0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4.609,8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.058,1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551,6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540,9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725,3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815,6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.576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51,8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124,9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999,0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845,9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153,1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746,2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6,6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689,6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952,4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9,5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012,9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918,5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30,1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588,4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182,5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307,7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874,8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88,6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654,2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61,6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388,8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504,6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861,9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642,6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0.389,6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4.455,4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934,1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812,7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531,8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280,9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837,2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78,6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858,5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1,0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94,2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190,0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.628,6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561,4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852,9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20,0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032,9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250,5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53,9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096,5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5.314,6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.565,25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749,4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892,1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528,1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117,3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74,7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511,1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595,5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915,6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5.731,3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710,15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2.021,2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3.627,4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.878,36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24.749,0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95,6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94,6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401,0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600,2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354,5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245,7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5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015,5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851,5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249,7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597,6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474,79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122,8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186,1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471,5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714,6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673,0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6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596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538,6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302,3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236,3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812,7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531,8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280,9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092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23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68,2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843,4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41,0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402,4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921,3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898,30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1.023,0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597,6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474,79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122,8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31,7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67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52,5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54,6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281,1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92,3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288,7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272,0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597,8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674,2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652,2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379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4.895,8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3.584,16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33.354,7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597,6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474,79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122,8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1,0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<text:span text:style-name="T3">Set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ES.</text:span><text:span text:style-name="T2"><text:s/></text:span><text:span text:style-name="T5">TÉCNICA</text:span><text:span text:style-name="T2"><text:s/></text:span><text:span text:style-name="T5">D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ASSES.</text:span><text:span text:style-name="T2"><text:s/></text:span><text:span text:style-name="T5">COMUNICAÇÃ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ASSES.</text:span><text:span text:style-name="T2"><text:s/></text:span><text:span text:style-name="T5">JURIDICA</text:span><text:span text:style-name="T2"><text:s/></text:span><text:span text:style-name="T5">COORD.</text:span><text:span text:style-name="T2"><text:s/></text:span><text:span text:style-name="T5">AGRICULTU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ES.</text:span><text:span text:style-name="T2"><text:s/></text:span><text:span text:style-name="T5">TÉCNICA</text:span><text:span text:style-name="T2"><text:s/></text:span><text:span text:style-name="T5">D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ASSES.</text:span><text:span text:style-name="T2"><text:s/></text:span><text:span text:style-name="T5">COMUNIC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ES.</text:span><text:span text:style-name="T2"><text:s/></text:span><text:span text:style-name="T5">COMUNICAÇÃ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ASSES.</text:span><text:span text:style-name="T2"><text:s/></text:span><text:span text:style-name="T5">COMUNICAÇÃO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text:span text:style-name="T2"><text:s/></text:span><text:span text:style-name="T5">ASSES.</text:span><text:span text:style-name="T2"><text:s/></text:span><text:span text:style-name="T5">JURIDICA</text:span><text:span text:style-name="T2"><text:s/></text:span><text:span text:style-name="T5">COORD.</text:span><text:span text:style-name="T2"><text:s/></text:span><text:span text:style-name="T5">AGRICULTU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ASSES.</text:span><text:span text:style-name="T2"><text:s/></text:span><text:span text:style-name="T5">COMUNICAÇÃ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ASSES.</text:span><text:span text:style-name="T2"><text:s/></text:span><text:span text:style-name="T5">COMUNICAÇÃ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ES.</text:span><text:span text:style-name="T2"><text:s/></text:span><text:span text:style-name="T5">COMUNICAÇÃ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ES.</text:span><text:span text:style-name="T2"><text:s/></text:span><text:span text:style-name="T5">COMUNIC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INETE</text:span><text:span text:style-name="T2"><text:s/></text:span><text:span text:style-name="T5">DO</text:span><text:span text:style-name="T2"><text:s/></text:span><text:span text:style-name="T5">SECRETÁ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06T21:02:00Z</meta:creation-date>
    <dc:date>2026-03-06T21:02:02Z</dc:date>
    <meta:editing-duration>PT0S</meta:editing-duration>
  </office:meta>
</office:document-meta>
</file>