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10166666666667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11.5358333333333cm" style:use-optimal-column-width="true"/>
    </style:style>
    <style:style style:name="co4" style:family="table-column">
      <style:table-column-properties fo:break-before="auto" style:column-width="6.32354166666667cm" style:use-optimal-column-width="true"/>
    </style:style>
    <style:style style:name="co5" style:family="table-column">
      <style:table-column-properties fo:break-before="auto" style:column-width="9.9747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3" table:style-name="ce3">
            <text:p>PREFEITURA DO MUNICÍPIO DE SÃO PAULO</text:p>
            <text:p>Relatório de Servidores da Prefeitura do Município de São Paulo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number-rows-repeated="2" table:style-name="ro2">
          <table:covered-table-cell/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Nome Comple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argo Base</text:p>
          </table:table-cell>
          <table:table-cell office:value-type="string" table:style-name="ce4">
            <text:p>Cargo em Comissão</text:p>
          </table:table-cell>
          <table:table-cell office:value-type="string" table:style-name="ce4">
            <text:p>Unidad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BEL OLIVEIRA DE ALMEID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CACIO LUIZ DE ARAUJ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DAGILTON AVILA DE SANTAN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DALBERTO RODRIGUES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DELAIDE SCHOMMER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DEMIR RAMOS GUED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DEMIR SAMPAIO DE CAMP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DESILIO FIALHO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CARPINTEIRO DE CENA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DILLYS NOGUEIRA ARAUJ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DILVA MARIA DE AZEVEDO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DRIANA APARECIDA GAUDENCIO DO NASCIMEN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DRIANA CARVALHO FEIJ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DRIANA DOMINGUES TORELL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RIANA NEVES OLIVEIRA FLUGENCI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RIANE DORED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RIANO VICENTIN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GENOR PALMORINO MONACO JUNIOR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ORDENAMENTO TERRITORIAL (NQ)NIVEL IV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GNALDO CESAR PAVONI MATIA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GUINALDO REI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ILTON LAURIANO FERR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IRTON FERREIRA DE SOUZ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IRTON JOSE MARANGON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IRTON PINHO DE AZEVED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AETE EVANGELISTA DE ANDRAD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AIDE DO NASCIMENTO CADIM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BERTINA FLORENTINO DE SOUZ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CINO FERR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CIONE DE LIMA RIBEIR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ESSANDRA ATT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ESSANDRA PEREIRA DE SOUS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ESSANDRA TONELLI TAVO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ESSANDRO ACACIO RODRIGUES PA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ESSANDRO PEREIRA CARDOSO DE SOUZ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ESSANDRO ROCHA DE MOU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ESSANDRO SANTOS NASCIMEN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EX BRAGA XIMEN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ESSOR DE ORQUESTRA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EX LEONCIO NASCIMEN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EX SANDER ALBER ALV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EX SANDRO ANTONIO DA CRUZ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EXANDRE CARLOS PENHA DELIJAICOV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V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EXANDRE CESAR DE MELO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EXANDRE DE FRANCESCHI POLL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EXANDRE MIYAZA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EXANDRE MORRON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RQUIVISTA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EXANDRE TSUTOMU KANASHIR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EXANDRO DA SILVA MATOS MAI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EXANDRO ROBSON BERTONCIN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EXIA SOUS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ICE ARAUJO FEITOS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ICE DE ALMEIDA AMERIC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ICE SETSUKO HARO TAKAT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V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INE BARBOSA PETELIN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INE LAURA NASCIMENTO TAVELL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INE VIRGINIA OLIMPIO DE SOUZ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INNE MORAIS DA FONSECA MUSSOLIN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OYSIO LAZZARINI DE ALMEIDA NOGU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VARO DE SOUZ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YSSON DE SOUZA CRUZ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ANDA DE OLIVEIRA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ANDA SANTOS CRIVELAR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ARO ALVES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 CAROLINA D ECA RODRIGU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 CAROLINA DE OLIVEIRA MODINGER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 CAROLINA RODRIGUES DO PRAD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 CAROLINA RODRIGUES RAYMUND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 CAROLINE CALADO DA CRUZ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 CRISTINA GUIMARAES MOR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 CRISTINA RODRIGUES HENRIQU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 ESTRELLA LIBERTAD RICKLI VARGA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 JULIA MEROTO DE JESU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 LARA OLIVEIRA FINATT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 LUCIA FERRANTE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 LUCIA MOURA REI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CHEFE DE NUCLE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 LUCIA SOAR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 LUISA DUBRA LESS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 MARIA BERNARDES NEPOMUCEN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 MARIA FARIA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 PAULA APARECIDA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 PAULA DE MOURA SOUZA PAVAN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CHEFE DE NUCLE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 PAULA DE SOUZ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 PAULA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 PAULA GALDINO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 PAULA GUIMARAES DE SOUZ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 PAULA PEREIRA DOS PRAZER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 PAULA TEIXEIRA LEIT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LICE REFF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DERSON COSTA BAND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DERSON FAISSAL PIAZZ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DIRA ALVES JULI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DRE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DRE FERNANDES DE AGUIAR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DRE KRUGER DE TOLEDO MARQU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DRE LUIZ BORGES DO NASCIMEN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DRE TAKIY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V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DREA BRUSCAGIN MORELAT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DREA SANTOS REGI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V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DREIA APARECIDA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DREIA DOS SANTOS SILVA VI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DREIA REGINA VIEIRA PASS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DRESA LEIA DE ANDRAD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DREZA APARECIDA FERR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DRINY SEN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GELITA DE FATIMA FERR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GELITA DE MORAIS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GENTE DE APOIO <text:s/>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GELO JOSE DA COSTA MONT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ESSOR DE ORQUESTRA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NA CAROLINA BITTENCOURT RUSS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NE CAROLINE CARDOSO BALBIN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TENOR CAROLINO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TONIO AGUSTINHO DE ALENCAR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TONIO BENEDITO CLAR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TONIO BENTO DE SOUSA ROCH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TONIO CARLOS D ANGEL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TONIO CARLOS DE MELLO PER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ESSOR DE ORQUESTRA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TONIO CARL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TONIO DOS SANTOS FILH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TONIO JOSE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TONIO MARCOS PELL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TONIO MARTINS SANTAN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TONIO PAULINO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TONIO SANTOS DOS ANJ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PARECIDA DA CONCEICAO RIBEIRO MARTIN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RIANE ALMEIDA BRITO AMARAL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RIELLE OLIVEIRA PAR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RIETTE MARIA DE SOUZA MORA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RLETE MARTINS BENATT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RNALDO FERNANDES JUNIOR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PLANEJAMENTO DESENV ORGANIZACIONAL (NQ)NIVEL IV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REA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ARBARA BOUCINHA DE ALMEIDA BISCHOFF VO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ARBARA SAMANTHA FREIRE DE PAUL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EATRIZ DA SILVA MORAES SERIQU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GESTOR DE EQUIPAMENTO PUBLICO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EATRIZ MAYUMI TOM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EATRIZ MOREIRA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EATRIZ NASCIMENTO NUNES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ENEDITA VALDIRENE RIBEIR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ENEDITO ARAUJO DE MOU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ENEDITO MARCIO DE ARRUDA BONILH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ENEDITO OSVALDO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PROJECIONISTA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ENEDITO PRUDENTE DE TOLEDO NE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IANCA BEZERRA E COST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IANCA DIAS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RENDA ALVES MARQU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RENO BEREZOVSKY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V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RENO FLEURY DE NEGREIR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ESSOR DE ORQUESTRA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RUNA APARECIDA BIASOTT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RUNA ARIELA FERNANDES CORREI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RUNA BERLLINI PER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RUNA BONIFACIO DE ALMEID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RUNA CAROLINA PINTO CAVALCANT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RUNA D HORTA ALV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RUNA HERNANDES FERNANDES FREITA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RUNA LAIS DE SOUZ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RUNA PIMENTEL LOP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RUNA RAQUEL ANDRADE DE MORAI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RUNO ARAUJO RIBEIRO ALV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RUNO FERREIRA DE NOVAI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RUNO LOPES CHBANE BOSS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RUNO MASSOC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RUNO RENATO LACERD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RQUIVISTA MUSICAL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RUNO SILVA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IO GUEDES MOR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IO VITOR DE MESQUIT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MILA DA SILVA BRAV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MILA GABAY DE S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MILA OLIVEIRA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MILA PASSOS DE SIQU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ASSISTENCIA DESENVOLVIMENTO SOCIAL (NQ)NIVEL II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MILA PEDRON DEL POZO GREGORI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MILA QUINTILIANO DE FREITA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MILA SANTANA QUARESM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MILA SOARES CORRE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MILA SPIELMANN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MILA VIEIRA BRAID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RLA APARECIDA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RLA REGINA DOMICIAN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RLOS ALBERTO AIEL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(NQ)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RLOS ALBERTO GARCIA AMAY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TECNIC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RLOS ALBERTO NONATO DE LIM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RLOS EDUARDO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GENTE DE APOIO <text:s/>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RLOS EDUARDO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RLOS EDUARDO PRETO CARDOS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RLOS GABRIEL PEGORARO PAI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RLOS HENRIQUE GOMES COST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RLOS ROBERTO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RLOS ROBERTO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RLOS ROBERTO GASPAR JUNIOR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RLOS ROBERTO LOPEZ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ROLINA FILARDO LAURETT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ROLINE DOS SANTOS SABIN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ROLINE PAZINI CAVALCANT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SSIA PIRES DE CAMARG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SSIO ALVES BONFIM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TARINA YURIKO HAYASHI KAWAKAM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ECILIA LOEFFEL NOCE GOB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ELIA APARECIDA PER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ELIA DINIZ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V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ELIA REGINA ALVES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ELIA REGINA NICODEM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ELIA SILVA CONCEICA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ELIO FRANCESCHET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ELSO ALV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ESAR NOBR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HARLENE KATHLEN DE LEM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HARLES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CERA CLEIDE MASCARENHAS SANTAN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CERO BARROS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TECNICO DE SAUDE <text:s/>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CERO PEDRO DE ASSI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NTIA NOAM DE MELLO BAHIA DINIZ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LARA APARECIDA DE AGUIAR POL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V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LAUDIA DE BRITO LAMEIRINHA BIANCH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LAUDIA GONZAGA DIAS DE ALMEID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LAUDIA IZAR VI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LAUDIA MARIA LOPES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V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LAUDIA MARIA MOR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LAUDIA MARQUES DA SILVA ALMEIDA GAMBARIN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LAUDIA MORAES FERNAND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LAUDIA PINANGE SOARES HOVAGUIMIAN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LAUDIA RODRIGUES LECINIO VIANA BARRE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LAUDINEI MARTIN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LAUDIO AGUIAR ALMEID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POLITICAS PUBLICAS GESTAO GOVERNAMENTAL N.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LAUDIO FERREIRA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LAUDIO ROBERTO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LAUDIO ROBERTO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LAUDIO ROGERIO BASSO GODOY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LAUDIO SENNA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LAYTON JUNIOR PINHEIRO DA SILVA SALV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LEBER LUIZI PISSUTT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LECIO BERNARDO ALAMIN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LEIDE CHAPADENSE DA MOT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LEIDE CRISTINA CALD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LENILDE GONCALVES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LEO DA SILVA LIM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LEUSA MARIA DOS SANTOS MARTINELL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RISTIANA DIAS DE CARVALH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RISTIANE LOPRETO PEREIRA DE SOUZ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RISTIANE PINTO TOBIAS DE MEL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RISTINA BARROSO ALV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ASSISTENCIA DESENVOLVIMENTO SOCIAL (NQ)NIVEL IV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RISTINE VARGAS PER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YRO DE LORETO ALV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LVA ELIAS THOMAZ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V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NIEL FRANCISCO RIBEIR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NIEL MARTINS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NIEL MISIUK BARBOS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ESSOR DE ORQUESTRA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NIELA MOURA ROCH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NIELE ARAUJO MARQUES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NIELLA ABRUZZEZE DO NASCIMENTO CANFO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NIELLE DOS SANTOS COELH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NILO AMARAL DE SOUZ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NILO AUGUSTO LEIT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NILO FERMINO RIBEIR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NILO HEIN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NILO MONTINGELL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BORA ALBINO DOS SANTOS RAM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BORA COSTA DE FARI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BORA GONCALVES MOR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IVID FERNANDES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NISE MANCERA SALGAD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NISE ORIOLI DE QUEIROZ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V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NISE PUERTAS DE ARAUJ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NIZE ALVES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NNIS MORALES DE TOLEDO GODOY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RICK ALVES ELOI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SIREE LUIZA DE CARVALHO CALD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ANDRA ARAUJO LOP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EGO BRENTEGANI BARBOS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</text:p>
          </table:table-cell>
          <table:table-cell office:value-type="string" table:style-name="ce5">
            <text:p>CHEFE DE NUCLE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EMERSON PEREIRA DE MA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OGO VIANA DA CUNH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TECNICO DE MAQUINAS DE PALCO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ONARIA THIMOTEO DE LIM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CE DE SOUZA PIN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A CAROLINA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JAYSON MARCIO DE CASTRO SOAR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MENICA ZITTO MIGUEL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MITILA ALVES DE OLIVEIRA VILA NO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NIZETE PEREIRA BIANCH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NIZETE ROSA CORRE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NIZETI DATTI FERNAND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UGLAS DE OLIVEIRA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ULCIDIO FRANCISCO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DELMI GERALDO ALVES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DILENE ALVES PAES DO AMARAL CAMARG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DILSON APARECIDO EFIGENI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DILSON ROBERTO D ALOI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DISON CLEMENTINO DE SOUZ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DISON GOMES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DIVALDO LOPES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DIVALDO TOMAN BARBOS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DMARCIO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DMILSON BATISTA DE MORAI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DMILSON BRITO BARBOS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DMILSON GOMES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DNA MARIA PER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DNEY ALMEIDA DE BRI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DSON BENEDITO GOM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DSON DE SOUZA TIAG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DSON DIAS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DSON FRANCISCO BARBOS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DSON LUIS DE SOUZ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DSON MARCAL DE ASSI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DSON PAULO DE SOUZ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DUARDO CAPPELLIN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V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DUARDO JOAQUIM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DUARDO JOSE DE JESUS CONCEICA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DUARDO MIKULES ROD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DUARDO RIBEIRO PER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DVALDO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DVALDO JOSE VI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GYDIO BOTTURA JUNIOR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AINE AUXILIADORA NASCIMEN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GENTE DE APOIO <text:s/>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AINE CRISTINA SILVA CROSS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AINE IGNATT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AIN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AINE TELLES RODRIGU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CIO MARTINS COST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I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IANA ANGELICA PERES D ALESSANDR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IANA BATISTA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IANE ORVALH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IANE PAULA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IEZER GIAZZI TEL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IO REIS VICENT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IS ANGELA HENRIQUE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ISA CHANTAL COSTA DUART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ISA MARIA LOPES CHAV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ISABETE FERREIRA FILIPIN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ISAMARA NASCIMENTO PASTAN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ISANGELA ALVES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IZABETE ALVES HONORA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IZABETH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IZEU TEIXEIRA DE ARAUJ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LIE GATOS KAZAK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MA GOMES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ASSISTENCIA DESENVOLVIMENTO SOCIAL (NQ)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OIZA DOS SANTOS MOURA LIRI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TON BUENO DE TOLED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TON JUNIOR PEREIRA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VIRA VILLAN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ZA MARIA DE NOBREGA VIEIRA DIEGU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I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ANUELA FERNANDES ARANT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ERSON DOS SANTOS MACHAD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ILIA MARIA DE S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ILIO CARLOS JERONYMO DANTAS GONCALV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GESTAO DE POLITICAS PUBLICAS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ZO SAPIO MONELL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RCILIA DONATO DE BARR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RIC VINICIUS CARVALHO ALV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TECNICO DE MAQUINAS DE PALCO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RICA APARECIDA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RICK JOHNY RODRIGUES DO NASCIMEN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RICO NUNES FERR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RIKA MUNIZ LIN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TUENE WANDERLEI DE MELO CABRAL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UDISON BORGES LUIZ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ULALIA MARIA CAMARA LOBA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V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VALDO DA SILVA GOM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VALDO PICCIN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VERTON DOS SANTOS CORRE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XPEDITO RAMOS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ZEQUIEL OLIVEIRA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ABIANA OLIVEIRA PINOTT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ABIANA RAMOS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ABIANA SANTOS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ABIO DAS NEVES DONADI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ABIO DUTRA PER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CURADOR DO MUNICIPIO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ABIO GONCALVES VITORIN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ABIO GUARALDO ALMEID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ABIO LOPES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ABIO MEDEIROS ROCHA MAT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ABIO ROGERIO DE ASSI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ABRICIA CIBELLE BARROS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ARAH CHAGAS DE PAUL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ATIMA COLACITE PESSOA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ATIMA MARTIN RODRIGUES FERREIRA ANTUN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ORDENAMENTO TERRITORIAL (NQ)NIVEL IV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LIPE CARTIER LARANG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LIPE CAVALCANTE TAVARES CORREI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LIPE DE MATOS BARRE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LIPE GONCALVE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RNANDA CARVALHO COST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RNANDA DE LAURENTII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RNANDA MENDES QUEIROZ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RNANDA PARDINI COST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RNANDA RODRIGUES AFONS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RNANDO DE BRITO MACHAD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RNANDO LEITE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RNANDO LUIZ DE CAMARG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RNANDO RICARDO DE JESU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RNANDO VILELA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LAVIA MIDORI MORETI DIA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LAVIA SILVA DE ANGEL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LAVIO GIANNELLA TREZZ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LAVIO GUERRA GONCALVES JUNIOR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RANCIS VIEIRA SOAR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RANCISCO ADRIAO NEVES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V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RANCISCO ALBERTO LIMA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RANCISCO CARLOS SANTIAG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RANCISCO DE ASSIS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RANCISCO DOS REIS CELESTIN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RANCIVALDO ALMEIDA GOM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RIEL CARDOSO DE MORA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RIEL GOMES MALPIGH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RIEL IORIO DUARTE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RIEL MARQUES ALMEIDA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RIEL PEREIRA BARRE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RIEL PEREIRA DUT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RIEL SOUZA BELEM PIMENTA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RIELA ALMEIDA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RIELA AMADOR PANTAN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RIELA APARECIDA DA CUNH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RIELA CLARA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RIELA GAGLIAN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RIELA PINHO DOMINGU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RIELE RODRIGUES PER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RIELLA DE SOUZA VON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RIELLA FABRICIO CAPUAN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RIELLE RINCO MARTIN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RIELLE SILVA CARVALH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AN CARLO DE CARVALH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I TAKEUCHI SUGA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V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ILSON SANTANA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ILSON SOUZA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IVALDO NUNES DA PAZ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ONDES ANTONIO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ORGE PAULO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ORGE RODRIGUES DE SOUS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RALSINA MENDES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AUDE <text:s/>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RSONITA FRANCISCO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RUSA CAMARGO GUIMARA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SIANE SILVA FERNANDES ALV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HEYSA KARLA DE JESU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IANCARLO BERTINI FERI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ICILENE ALENCAR LEBRA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ILBERTO DE ALMEID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ILBERTO GIANELL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ESSOR DE ORQUESTRA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ILBERTO MONTINI DE NICHIL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ILBERTO PEREIRA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ILDEAN SILVA PER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ILMAR COSME BARBA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ILNEIDE DOS SANTOS GRILL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ILSON LUCIO DA PURIFICACA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IOVANNA DE SOUZA LEIT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ISELE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ISELE LOPES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ISLENE CORREA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IULIA POLASTRINI FIRMIN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IULIANE APARECIDA DE SOUZA NASCIMEN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UI MIRALHA DE MORA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UILHERME ANTONIO DE JESU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UILHERME FRANCA ANASTACI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UILHERME SILVA BRI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V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UILHERME VIEIRA DA COST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USTAVO BISCAINO REMERI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USTAVO RODRIGUES SECC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USTAVO ZANOLLO ZARD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AMILTON FERNANDES DE SOUZ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AROLDO CIRIACO MONTEIRO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ELENA SAYURI TAMURA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ELOISA DA COSTA FERR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ELOISA SALES VAZQUES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ENRIQUE DE OLIVEIRA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ENRIQUE MARIANO COIMBRA FERR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ENRIQUE WILLIAM TURNER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ENRIQUETA OLIVEIRA MARQU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ERNANDES LOPES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ERONILDES BATIST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UGO LEONARDO ABUD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UGO SOARES MACHAD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AGO COSTA DE GOI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EDA APARECIDA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GOR CORTINOV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LDACI FRANCISCA DE ALMEID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LTON LAURINDO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LTON TOSHIAKI HANASHIRO YOG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LZANGELA KEILA DE ALMEIDA REX LAMPARIELL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GRID CRISTINA RAMOS DE LIM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GRID GUIMARAES ALV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GRID SOARE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RAIR DE JESU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RALENE SILVA ARAUJ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V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RANILDE ALVES FREIRES DE FARIA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RINETE MENDONC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RIS DE SOUZ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RIS MARGOT PUG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SABEL REBECA DE SOUS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SABELA CASIMIRO SARTOR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SABELA DE ALCANTARA SIQU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SABELA PRETTI NOGU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ESSOR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SADORA BRAGA DE ANDRADE BATIST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SIS GLAUCIA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SRAEL INACIO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TAEL ROCHA ALBUQUERQU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VAMILTO COUTO FARIA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VANI YARA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VANIA MARLA GARCIA BRUGNOL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ZABEL MARIA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ZAIAS GONCALVES BARBOS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ZILDA DE FATIMA APARECIDA DE PAUL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CIRA BENEDITA DE JESUS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CKELINE RODRIGUES WALENDY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CKSON COSTA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CO GOMES SANTAN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IR VESPASIANO DANTA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MES DE LEMOS ABREU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ORDENAMENTO TERRITORIAL (NQ)NIVEL IV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MILE SALIBE RIBEIRO DE FARIA MUSSUPAP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V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NAINA PISSINA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NAINA SANTOS DE ALMEID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NETE COSTA MARQU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NINE SOUZA NASCIMEN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NIO LEAL SILVA CHAV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RQUELENE OLIVEIRA DO NASCIMEN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VANI SUERDA DIAS ARAUJ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EAN FELICIANO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EANCELY DE JESUS CASTILLO MALDONAD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EFFERSON LUIS GONCALVES DA MOTT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ESSICA INACIO DA COST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ESSICA MUNIZ DA CRUZ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HONATAN HENRIQUE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NA ASSEFF NEV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NA DARC MORENO DE ANDRAD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NITA PEREIRA DOS ANJ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O APARECIDO SOAR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O BATISTA AMAR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O BATISTA DE FIGUEIRED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O CARLOS DE BIAZZ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O DA ROS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O DE PONTES JUNIOR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O FRANCISCO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O GABRIEL GUIMARAES BUONAVIT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O GILBERTO FRANCO CANDIDO MONTEIR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O GOMES E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O LUIZ GOMES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O PAULO ALVES SOUZ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O PAULO RODRIGUES CONDE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O PEDRO DA SILVA LIM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O PEDRO MARQUES CARDOS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O PEDRO PINTO NASCIMEN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O SAMUEL COSTARD DE SCATIMBURG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O VICTOR REZENDE SOAR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O VICTOR TRAVASS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V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CILEIDE CAMPOS FARIA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EL CANDID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EL SALETT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ELI ESPIRITO SANTO DA ROCH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ELMO DE S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MAR DE JESU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NAS COSTA MEND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CANTOR DE CORAL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RGE BEIRAMAR DA LUZ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RGE DE JESUS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GENTE DE APOIO <text:s/>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RGE RICCA JUNIOR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V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SE ALVES DE OLIVEIRA NE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SE AMADOR MARTIN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(NQ)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SE ANGELINO BOZZIN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ESSOR DE ORQUESTRA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SE ANTONIO SILVA PARENT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 MUNICIPAL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SE AUGUSTO SECC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SE CARLOS ALESSANDRO DE CASTR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SE CARLOS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SE CARLOS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SE CARLOS DOS SANTOS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SE CARLOS ROCH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SE DE OLIVEIRA FRANCISC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SE EDSON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SE EDUARDO TRINDADE CANEJ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SE FIDELES DA COST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SE GUTEMBERG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SE HENRIQUE SIQU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SE IVANILSON OLIVEIRA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SE LOURENCO DA SILVA JUNIOR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SE LUIZ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SE MAURICIO LANZA BARRER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SE MAURO GNASPIN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SE OSWALDO DE ARAUJO VILEL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V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SE RICARDO MARTIN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SE ROBERTO TOMAZ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SE SEVERINO MORATO MOTT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V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SE TEIXEIRA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SIE PRISCILA PEREIRA DE JESU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SUE ROSA ALV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VANKA CAMPOS SOTERO FERNANDES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AREZ DE SANTAN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CARA APARECIDA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LIA ASHIMI YAMASHIT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LIA FAGUNDES RIEGO COT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LIA PORTO SANTOS D ARIENZ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LIANA DA SILVA SANTIAG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LIANA LAZARIM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COORDENAD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LIANA LETICIA COSTA DE ALVARENG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LIANA MARQUES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LIANA PEREIRA CARDOS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LIO CESAR DE MOURA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CURADOR DO MUNICIPIO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LIO CESAR DE OLIVEIRA LAMPREI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LIO CESAR DE OLIVEIRA MORAI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ASSISTENCIA DESENVOLVIMENTO SOCIAL (NQ)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LIO CESAR DORIA ALV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LIO CESAR RAMOS CELESTINO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LIO PEREIRA DA SILVA JUNIOR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SSARA APARECIDA DE ANDRADE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SSARA CAMARGO LEM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SSARA CORREIA SORIAN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SSARA OD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V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SSARA PEREIRA GUIMARA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AREN DOH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ARINA DOS SANTOS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GESTOR DE EQUIPAMENTO PUBLICO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ARINA RIBEIRO GUIMARA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ARINE STEPHANIE ALV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ASSESSORIA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ARLA REGINA DUNDER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AROLINE SOUSA NEV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ASSANDRA MONDEVAIM FAUSTIN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ATIA DELL AGNOLO BOCCH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(NQ)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ATIA REGINA SIMOES BERNARD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ATIA REGINA VIANEL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ATIANNE PEREIRA DA SILVA E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AZUAKI SHINJ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EILA ALVES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ELLY AKEMI MIMU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ELMA FONTOURA DE OLIVEIRA CASTR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EREN APUQUE DOS SANTOS MATOS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ETLYN BUENO LEANDR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AERCIO VENANCIO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AIS DA SILVA SANTAN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AIZA SILVA DO CARM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ANNES GALIL MOU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ARISSA DE JESUS MARTIN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POLITICAS PUBLICAS GESTAO GOVERNAMENTAL N.I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ARISSA FLAUTO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ARISSA LOPES BUENOS AYRES RODRIGU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ARISSA TEIXEIRA PRESCINOT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AUANDA PORTELA VARON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AURA OLIVEIRA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AYRA ABDALLAH HAYEK CEZARIN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EANDRO DIAS DE CAMARG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EANDRO LOPES RESEND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EANDRO TADEU DE MORA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ENIRA FERREIRA DA SILVA ALBER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EONICE MOREIRA ALV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IA MAYUM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V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ICIA MARA ALVES DE OLIVEIRA FERR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IGIA ALVES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IGIA JALANTONIO HSU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V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IGIA RENATA MOURA MARTINS TEIX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ILIAN JAH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V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ILIAN LORENTE ARAUJ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IVIA LEONI DOMINGUES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OURDES REGINA POR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AN MOURA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AN SANTANA BENTO CRESP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AN SANTOS GODINHO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CURADOR DO MUNICIPIO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CAS CARLOS DE OLIVEIR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office:value-type="string" table:style-name="ce5">
            <text:p>CHEFE DE NUCLE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CAS MACHADO SILVA DE ALMEID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CAS REIS LY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CURADOR DO MUNICIPIO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CI COSTA NEC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CIA BIASI MULLER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CIANA ALVES FERR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CIANA FONSECA BATIST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CIANA MARIA DE MEL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CIANA MAZZILLI MESQUIT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CIANA SANTON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CIANA SILVA CASTR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CIANE FATIMA PI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CIANE SIMO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CIANO TERESIN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CIENE SANTA BARBARA DIA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CIVALDO TELES DE ANDRAD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DMILA MARA BANKS FERREIRA LOP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IS ANTONIO CARNEIR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ISE DE JESUS SOUZ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IZ CARLOS PEREIRA MACIEL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IZ CARLOS PIN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IZ CARLOS SENDRO JUNIOR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IZ CARLOS VITIELL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IZ CLAUDIO RODRIGU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IZ FERNANDO DE SOUZA MAURIC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IZ LOBATO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IZA HELENA THESIN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RDES RODRIGUES DO NASCIMENTO PRIM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ZINETE SATURNINA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YA KARIM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DELENE MARINHO E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GALI CRISTINE HERCULINO MUNHOZ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GALI MACHADO DE ALMEID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NOEL BATISTA DE ARAUJ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NOEL NERY LIM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ELLE GUIMARA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ELLO DE SOUZA DOLM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ELO ANDRE FERREIRA LEIT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ELO ARTHUR DE ANDRADE SANT AN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POLITICAS PUBLICAS GESTAO GOVERNAMENTAL N.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ELO CAMARGO TON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ESSOR DE ORQUESTRA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ELO DE ASSIS LUSTOS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ELO DE MENESES GUED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ELO IGOR DE SOUZ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ELO JAFF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ESSOR DE QUARTETO DE CORDAS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ELO MARQUES ALMEID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ELO PAULINO DE ARAUJ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IA ASCENSAO BATIST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IA DA SILVA SANTOS FONSEC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IA DE OLIVEIRA LOP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IA HELENA MOUTINHO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IA MASSAKO INOU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IA REGINA GOMES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IA REGINA LEAL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IA REGINA PAGANI FERNAND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IA YOSHIE TAMURA TOMOMITSU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IO FERREIRA VIAN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O ANTONIO FERR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O AURELIO DE MELLO JUNIOR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OS ANTONIO DE MORAES MARTIN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OS CARTUM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V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OS FUKUD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ESSOR DE ORQUESTRA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OS HENRIQUE GONCALV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OS MAGALHAES PELEGRIN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OS MOREIRA AVELIN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OS PAULO SEIXA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OS TIAGO DOS SANTOS NUN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FISIA PEREIRA DE SOUZA LANCELLOTT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GARIDA JESUS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ADELAIDE DO NASCIMENTO PONT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ANGELICA MARTINS COST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APARECIDA DE PAUL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APARECIDA LIBERAL NUNES DE ALMEID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APARECIDA MONTEIR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PLANEJAMENTO DESENV ORGANIZACIONAL (NQ)NIVEL IV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APARECIDA PER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APARECIDA SILVA DE ARAUJO ABREU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APARECIDA TELES GOM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BETANIA FERR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CAROLINA DE SOUZA NOVA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CAROLINA DOS SANTOS PENN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CECILIA GONCALVES COST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CRISTINA DOS SANTOS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DAS GRACAS COSTA XAVIER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DAS GRACAS NASCIMENTO MARCELIN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DE FATIMA ARCOVERDE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DE FATIMA FRANCA BAPTIST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DE FATIMA RIBEIRO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DE LOURDES DA SILVA FERR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DE LOURDES NOGU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DO CARMO DA CRUZ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DO ROSARIO RAMALH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ASSISTENCIA DESENVOLVIMENTO SOCIAL (NQ)NIVEL IV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DO SOCORRO FERREIRA DE ARAUJ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EDINA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ELISA DA SILVA POL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ESSOR ED INFANTIL E ENS FUNDAMENTAL CAT 3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ELIZABETH CALDELLAS PEDROS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EMILIA TEMPOS DE CARVALH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EVANGELISTA DE JESU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ISMENIA ROMUALDO TEIX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IZABEL RUED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LEOLINA DOS SANTOS MENEZ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LUCIA NUN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LUIZA SANTANA DE MENES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LUZINEIDE DE ALMEID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MAGALI ROCH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MATIKO MIYAHIRA MORIT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OLIMPIA DE MELLO VASSA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SELMA OLIVEIRA MAI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SONIA ID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VERALUCIA PIN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NA ALV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NA ALVES POMPEO DE MIRAND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NA BARBALHO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NA BERNARDINO GONDIM DE SOUZ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NA CRUZ MONTEIR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NA DA SILVA SA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ESSOR IV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NA MATA RIBEIR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NA OLIVEIRA DE ALVARENG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NA REZENDE D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NA STOPPA FERREIRA DE SOUZ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NNE CAETANO KLOTZ LEANDR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CLER MARTINEZ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CY CALEJO GODOY LEMOS DE VASCONCEL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LDA FERRA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LIA ALVES BARBOUR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LIA DE JESUS BRAZ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LUCIA MARCONDES DA MOTT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LZA MANOEL DUTRA PIN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NA DE SIQUEIRA POZZOL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NA DIAS SANTOR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NA MASSAKO SHIKICH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NA NARDIN PRAD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NES NERI DE ARAUJO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NETE PIONTE KOSK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O MARTINS DIA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SA APARECIDA BASS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SA BATISTA DE SOUS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SA DUT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SABEL LESSI DE MELL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ASSISTENCIA DESENVOLVIMENTO SOCIAL (NQ)NIVEL IV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ZA MELO MORA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LENE LAKY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LENE MARIA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LI AFFONSO PIN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LI FUMI HASEYAMA GO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LI OLIVEIRA ROCH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LI ROSA MOR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SEN BORGES BARBOS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TA DE OLIVEIRA FONTERRAD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TA LOVATO ZIZZ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TA NOSE FERR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V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TA REGINA PAOLICCH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TA ROGERIO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Y GRACE DOMINGUES DOS SANTOS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TEUS DE SOUSA PAIXA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THEUS FERNANDES ALVES LOP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URICIO FARIA RAM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URO CABRELON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URO DOMENECH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ESSOR DE ORQUESTRA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URO HENRIQUE ASSUNCAO DE MORAI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URO LOPES DA FONSEC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URO MARCELO DE SOUZ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XIMILIANO ALFENAS MEDEIROS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YARA BENTO TEIX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YARA CAMPANELLA BERNIN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EIRE ROSE STANKEVICIUS BASS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ELINA FURUTA KUROI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ELINA ISABEL CAMPANIN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ESSIAS ADRIANO MARQUES FILH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GENTE DE APOIO <text:s/>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ICHEL TADEU DE SOUZ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IHO HIEID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V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ILENA DE OLIVEIRA BARRE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ILENA GODOY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ESSOR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IRIAN DOS SANTOS DEVEZ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ISES FRANCISC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NICA BARBALHO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NICA DE OLIVEIRA CALDIRON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NICA MARIA COELHO GOM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RIZI SALLES MARTIN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URILO AUGUSTO VILAS BOAS CAETAN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URILO PEREIRA VI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ADIA BOSQUE FERR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ADINE SABINO SOUS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ARA SANE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ARCISO MARTINS LEM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ATALIA ANDRADE DO 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ATALIA FREITAS PER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ATALIA RAMOS ZAMBRAN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ATALIA VELA MARTIN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ATAN TIAGO BATISTA SERZEDELL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ATHALIA DE CARVALHO PER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ATHALIA GABRIEL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AYARA MARIA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ELSON ALVES PEG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UXILIAR DE SERVICOS DE SAUDE RADIOLOGIA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ELSON DE SOUZA LIM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ELSON HENRIQUE JUNIOR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V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ELSON KIYOSHI KATAYAM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GENTE DE SAUDE <text:s/>NIVEL III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ICOLE DE SOUZA SANTOS MACED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ICOLLAS FERREIRA PEREIRA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ICOLLY PINHEIRO MESQUIT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ILCE FERREIRA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ILSE FERREIRA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ILSON PORCINO IV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ILTON BICUDO CURY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INA BASTIAN GOCK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RIA PARDILLOS VI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ASSISTENCIA DESENVOLVIMENTO SOCIAL (NQ)NIVEL IV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DENIR VINHA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LDAIR ANDRADE MENEZ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MAR CARDOZ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SANA MARIA CANDID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SMAR GUIMARA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SVALDO DE PAUL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SVALDO DIAS TAVAR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TAVIO ELIAS MOURA FAGUND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TAVIO SCOSS NICOLA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ESSOR DE ORQUESTRA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VIDIA CELIA APARECIDA HERNANDEZ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BLO MARCOS DERQU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I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MELA BATISTA RICARD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COORDENAD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TRICIA BORGES ROGGER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TRICIA DE OLIVEIRA ITICA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TRICIA DE SALES VEIGA SANCH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TRICIA FREIRE DE MORA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TRICIA MUNIZ MARCAL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I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ULA ANDREOL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ULA BARBOSA TORRECILH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ULA CAROLINA ROCHA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POLITICAS PUBLICAS GESTAO GOVERNAMENTAL N.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ULA DANIELLE DE ANDRADE BUEN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ULA OLIVEIRA VASCONCEL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ULA TALIB ASSAD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ULA TATIANA DE OLIVEIRA ROTT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ULO HENRIQUE DOMINGOS PIN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ULO HENRIQUE YUZO THUCHIMO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ULO MENDES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ULO ROBERTO ANDR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ESPECIAL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ULO ROBERTO DE SOUZ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ULO ROBERTO JORDA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ULO SERGIO BENVINDO DE CASTR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ULO SERGIO CASSIAN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ULO SERGIO SERAFIM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GENTE DE APOIO <text:s/>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ULO VINICIO DE BRI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EDRO BASTOS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EDRO CARDOSO SMITH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EDRO CESAR GONZAGA HARAM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EDRO LUIS SOAR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EDRO LUIZ RIBEIRO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EDRO PARO DE SOUZA CAMP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ERGY NELY GRASS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ISCILA CARDOSO DE PAUL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ISCILA DOS SANTOS CARDOS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ISCILA VIVIANE ESTEVAM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UREZA MARIA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CHEL DAS GRACAS ALMEIDA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FAEL CHERUBINI DE ANDRAD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FAEL DE CAMARGO TEIXEIRA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FAEL DE OLIVEIRA BARBOS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FAEL EDUARDO RODRIGO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office:value-type="string" table:style-name="ce5">
            <text:p>CHEFE DE NUCLE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FAEL ROSSI PANTALEA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FAEL VITOR BARBOSA SOUS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FAELA TOME DOS REI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IANE ALVES DE SOUZ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ISSA AUXILIADORA CORREA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MIREZ AUGUSTO LOPES TOST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MON SOARES CARDOSO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ONI DENARO DE SOUZ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PHAEL LIMA NAZARETH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QUEL BARIONI ABDALL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QUEL BEATRIZ DA CONCEICA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QUEL BORDINHON BONAGURA SUSC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QUEL DA SILVA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QUEL DA SILVA VIANNA DE ANDRAD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QUEL FURTADO SCHENKMAN CONTIER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QUEL SAJOVIC JORGE FERRAZ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CHEFE DE ASSESSORIA JURIDICA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UL MEZZARAN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YANE ARAUJO NASCIMEN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YANE OLIVEIRA BELANG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YMUND JOAQUIM FERREIRA DE ANDRAD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YZA MUCUNA PAI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GIANE AKEMI ISHI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GIANE MARIA DE SEN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GINA CELIA LOZER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GINA CELIA VIEIRA MUNIZ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GINA HELENA VIEIRA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GINALDO DE OLIVEIRA MUNIZ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GINALDO JOSE BERNARDES DA CRUZ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INILDA MARIA MAMEDIO ARAUJ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NAN RYOITI TOKUYOCH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NAN WANGLER DE ANDRADE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NATA CRISTINA DE MEL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NATA JULIANA REIS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NATA LUCENA DE MORAES PACHEC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NATA SIMOES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NATO CORRE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TECNICO DE MAQUINAS DE PALCO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NATO LUIS DE ANDRADE VIEIRA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NATO SILVA ANDRAD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ICARDO AGUILLAR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ICARDO BUSAT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ESSOR DE ORQUESTRA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ICARDO DE OLIVEIRA MUNIZ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ICARDO ERNESTO VASQUEZ BELTRA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ORDENAMENTO TERRITORIAL (NQ)NIVEL IV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ICARDO LUIZ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ICARDO MASSAHAKU FUKUD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ESSOR DE ORQUESTRA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ICARDO NEGREIROS PIRES FERR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V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ICARDO PEREIRA COUTINH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ICARDO VAZ GUIMARAES DE ROSI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II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ITA DE CASSIA D ANGEL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ITA DE CASSIA DE ARAUJO FLOR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BERTO ABILI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BERTO ALVES BATALH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PLANEJAMENTO DESENV ORGANIZACIONAL (NQ)NIVEL IV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BERTO ALVES RODRIGUES DE ARAUJ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ESSOR DE ORQUESTRA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BERTO DE CAMP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BERTO DE SOUZ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BERTO PEREIRA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BERVAL HERM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BSON CAMARG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BSON DE JESUS RODRIGU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TECNICO DE MAQUINAS DE PALCO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BSON ROBERTO DE OLIVEIRA PAUL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DOLFO CALIL LESS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DRIGO AGOSTINI DE MORA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DRIGO AMORIM DE OLIVEIRA ANDRAD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DRIGO DE MORAES TAGUCH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DRIGO GUTENBERG ARAUJO LEIT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DRIGO JOSE EPIFANIO DE FARIA BASILI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DRIGO MASSAMI HANK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DRIGO MASSI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-ADJUNTO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DRIGO PEREIRA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DRIGO PEREIRA FERNAND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DRIGO VIEIRA MACHAD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GERIO CUSTODIO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GERIO FERREIRA DE MOU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GERIO PAULIN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MILDO GREGORIO DE L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NALDO MOLINA BELLEZ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NALDO RIBEIRO MARIAN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NEY CORGOSINHO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NYERE VITORINO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SA APARECIDA BIN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SA MARIA DE SOUZA MARTIN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SANA APARECIDA SANTAN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SANGELA ALVAR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SANGELA ALV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SANGELA ARAUJO ALMEID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ASSISTENCIA DESENVOLVIMENTO SOCIAL (NQ)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SANGELA FERNANDES ALV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SELAINE BRAZ RODRIGU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SAUDE <text:s/>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SELI AKEMI SAKAMOTO KIKKAW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I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SELI APARECIDA DE MELLO AVELAR COST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SELI DE CASSIA BORELLI CARVALH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SELI LIMA KINDLER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SELI MICHELLA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SELI PIRES DOS SANTOS DESTR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I</text:p>
          </table:table-cell>
          <table:table-cell office:value-type="string" table:style-name="ce5">
            <text:p>CHEFE DE NUCLE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SELY MARIA RANGEL DE MELLO COST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SILDA MORAES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SILENE APARECIDA DE PAUL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SIMEIRE VILAS BOAS LIM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UBENS GARCIA MULLER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UBIA PAULA FRAG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UI ROCHA M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BINO PEREIRA LOP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BRINA FRANCO DA ROCH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ASSISTENCIA DESENVOLVIMENTO SOCIAL (NQ)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BRINA LAIZ FREIRE DE GODOY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LETE DE CAMPOS DIA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MI FREIRE CANARI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MILA APRIGIO SILVA KORTZ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MUEL DUARTE PEREIRA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MUEL HENRIQUE SABADINE DA CRUZ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NDRA ALV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NDRA APARECIDA BARBOS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NDRA CRISTINA BRASIL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NDRA CRISTINA FRANCISCO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NDRA CRISTINA LIENDO SILVA PIRR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NDRA MACHADO ALV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NDRA MARIA BELARMIN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NDRA MARIA DA SILVA ASSI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NDRA REGINA NORBER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NDRO CASSIO FRANCISCHETT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ESSOR DE ORQUESTRA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NDRO LUIZ COELH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NDRO LUX SANT AN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RA DA ROCHA CAMPOS PEREIRA DOS REI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RA XAVIER GOMES DE SOUZ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TIRO FERREIRA NUN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BASTIAO JOSE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LMA APARECIDA ROCH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RGIO FAUSTINO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RGIO ICHIKAW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RGIO LUIZ DE FREITAS JAEN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ILUMINADOR CENICO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RGIO TADEU GUIMARAES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VERINO JOSE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HIRLEI GENELICE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BELE LEISE ANTONIO GARCI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LANO MACEDO DE ARAUJO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LAS BATISTA ROCH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LAS FERNANDES DE MORA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LENE MASSAR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LVANA AMARAL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LVANA DA SILVA PIN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LVANA GAGLIARD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LVANA GOMES GIOVANNETT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LVANIA ALVES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LVANIA ROSELI POSSATO MEDEIR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LVIA DO CARMO VI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LVIA LUISADA JULIAN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ASSISTENCIA DESENVOLVIMENTO SOCIAL (NQ)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LVIO ANDRADE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LVIO SERGIO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FIA VIEIRA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LANGE ALVES PORTO RIBEIR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I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LANGE SILVA DO ROSARI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NIA DA CUNHA MARTIN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NIA DOS SANTOS ALV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NIA MARIA BETON SORRENTIN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NIA MARIA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NIA MARIA DA SILVA FIGUEIRED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EFFANY DA SILVA LIM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EPHANY MEIRELES BARBOS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ELI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ELI FERREIRA DA SILVA PER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ELI LOP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ELI NEMEN ROCH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V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ELI RIBEIRO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ELI VICENTE ANDREA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ZANE RODRIGUES FERR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ASSESSORIA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ADEU SCALISS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ALULA RITA MONTIEL SEVERO SIQUEIRA TRINDAD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AMIRES PINHEIRO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ANIA CRISTINA SANTAELL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ANIA FORTES SANTA CLA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ARSILA LOPES BIANCH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ATIANA DA SILVA MACHAD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ATIANA RODRIGUES NASCIMEN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ATIANE DE CASSIA SILVA PER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ATIANE OLIMPIO LIM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ATIANE VITORIA REBOUCAS MACHADO MAI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ATIANNE AVELAR DE MOU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ATTO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LMA DIAS NASCIMEN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REZA CRISTINA RIBEIRO LACERD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HAIS DA SILVA FARIA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HAIS LIMA DOS REI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HALES MIGUEL GASPAR VIDAL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ASSISTENCIA DESENVOLVIMENTO SOCIAL (NQ)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HALES VICENTE DE SOUZ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HAMIRES CORDEIRO NUN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HAMIRES TESLLA TORRES SAL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HAYANE NEVES BERTOLIN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HAYNA DE OLIVEIRA MESQUIT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HAYNA PAIS PER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HEO FERREIRA BRI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HIAGO CESARIO GOM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HIAGO CINTRA DE SOUZ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HIAGO GAGGINI BEGLIOMIN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HIAGO GENOVEZ DE ANDRAD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HIAGO MOTA MAGALHA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HIENE RODRIGUES CHEMIN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HOMAZ CANTUARIA WALDMANN BRASIL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OMICO MURATA HASHIMOTO MITUMOR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V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ILIAN FERREIRA DE LIM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AGNER DE ARAUJO CINT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ALDEMAR DE MORAIS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ALDEMIR MUNHOZ PRIM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ALDEMIR TEODORO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ALDINEIA APARECIDA MARQUES GONCALV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ALDIR ARRUD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ALDIR FERNAND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ALERIA FEST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ALERIA ZANCHITT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ALQUIRIA GAMA DO NASCIMENT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ALTER DE SOUZA SIGIANI JUNIOR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ANDERLEI CESAR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ANESSA ALVES DE LIM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ANESSA DIAS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ANESSA MARILIZ GOM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ANIA APARECIDA DE CAMARGO PENTEAD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ANIA LEWKOWICZ KATZ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V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ANILZA FONSECA PAUL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ERA CERQUEIRA ALVES BARBOSA GALVAO BUEN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V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ERA LUCIA BRIGID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ERA MARIA PORTO DE TOLEDO PIZ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ERONILDE EUSEBIA DE SENA MEND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ERUSKA ALBERTINA DA SILVA MA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CENTINO FERREIRA DE SOUZ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CTOR GIMENEZ DE SOUZ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CTOR HUGO ALBERNAZ LEM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CTOR MATHEUS FERNANDES DE SANTAN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CTORIA JARDIM GARCI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LMA APARECIDA DE PAUL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LMA SANTOS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RGINIA MARKELENE LOPES DE ARAUJ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RGINIA NEUMA MOR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VIAN DIAS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VIAN TAVARES DA COST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VIANE BITTENCOURT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VIANE PASCOALINA ALVES MENEGHEL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AGNER AUGUSTO FERREIRA ANTUN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AGNER DELGADO DE AZAMBUJ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CURADOR DO MUNICIPIO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AGNER LUIZ FERNAND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ALDECI DOS REI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ALDIR ORDANINI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ALESKA XAVIER ALV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ALTEMIR JANGO BELLI NALL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ALTER DE SOUSA JUNIOR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ALTER PIR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PROFISSIONAL ENG, ARQ, AGRONOMIA,GEOLOGIA NIVEL IV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ALTER TADEU HARDT DE SIQU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ALTON HENRIQUE GENEROSO DE MA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ANDA APARECIDA BORGES CAVALCANTI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ANDA MOREIRA MARTIN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ANDER SAMUEL DE OLIVEIR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ASHINGTON LUIZ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EILDYA FATIMA VIEIRA MICHIL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ILIAM GABRIEL VICENT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ILKER COSTA PA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ILLIAM OKUB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II</text:p>
          </table:table-cell>
          <table:table-cell office:value-type="string" table:style-name="ce5">
            <text:p>GESTOR DE EQUIPAMENTO PUBLICO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ILMAR MOURA DE SOUZA JUNIOR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ILSON ROBERTO SANTIAGO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ILSON SANTOS DE JESU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ADMINISTRATIVO DE GESTAO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ILTON DOS SANTO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SSISTENTE DE SUPORTE OPERACIONAL NIVEL I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YALA MENDES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YARA CRISTINA PEREIRA DA SILVA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YGOR SOARES GONCALVES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ANALISTA DE INFORMACOES CULTURA E DESPORTO (NQ)NIVEL I</text:p>
          </table:table-cell>
          <table:table-cell table:style-name="ce5"/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ZILAH FLORENCE</text:p>
          </table:table-cell>
          <table:table-cell office:value-type="string" table:style-name="ce5">
            <text:p>ATIV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SECRETARIA MUNICIPAL DE CULTURA E ECONOMIA CRIATIV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Data da atualização: 05/12/2025</text:p>
          </table:table-cell>
          <table:covered-table-cell table:number-columns-repeated="4"/>
          <table:table-cell table:number-columns-repeated="16379"/>
        </table:table-row>
        <table:table-row table:number-rows-repeated="10474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Untitled Spreadsheet</dc:title>
    <dc:description/>
    <dc:subject/>
    <meta:initial-creator>Unknown Creator</meta:initial-creator>
    <dc:creator>Calebe Araujo Cavalcante</dc:creator>
    <meta:creation-date>2025-12-05T03:01:58Z</meta:creation-date>
    <dc:date>2025-12-05T15:58:53Z</dc:date>
    <meta:print-date>2025-12-05T15:58:45Z</meta:print-date>
  </office:meta>
</office:document-meta>
</file>