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rtal Transparencia CGM 12-25" table:style-name="ta1">
        <table:table-column table:style-name="co1" table:default-cell-style-name="Default"/>
        <table:table-row table:style-name="ro1">
          <table:table-cell office:value-type="string" calcext:value-type="string">
            <text:p>NOME SETOR;NOME FUNCION�RIO;NOME CARGO;TIPO DE V�NCULO</text:p>
          </table:table-cell>
        </table:table-row>
        <table:table-row table:style-name="ro1">
          <table:table-cell office:value-type="string" calcext:value-type="string">
            <text:p>CONTROLADORIA GERAL DO MUNICIPIO;DANIEL GUSTAVO FALCAO PIMENTEL DOS REIS;CONTROLADOR GERAL DO MUNICIPIO;EM COMISSAO</text:p>
          </table:table-cell>
        </table:table-row>
        <table:table-row table:style-name="ro1">
          <table:table-cell office:value-type="string" calcext:value-type="string">
            <text:p>CONTROLADORIA GERAL DO MUNICIPIO;DEBORA KERWALD PEREIRA DA SILVA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DEBORA SOTTO;PROCURADOR DO MUNICIPIO III;EFETIVO</text:p>
          </table:table-cell>
        </table:table-row>
        <table:table-row table:style-name="ro1">
          <table:table-cell office:value-type="string" calcext:value-type="string">
            <text:p>CONTROLADORIA GERAL DO MUNICIPIO;HOMERO DE PAULA EDUARDO GARAVELLO;DIRETOR I;EFETIVO+COMISS�O</text:p>
          </table:table-cell>
        </table:table-row>
        <table:table-row table:style-name="ro1">
          <table:table-cell office:value-type="string" calcext:value-type="string">
            <text:p>CONTROLADORIA GERAL DO MUNICIPIO;IVONY LESSA SANTOS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FRANCISCO RESENDE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TONNERA JUNIOR;DIRETOR JURIDICO I;EFETIVO+COMISS�O</text:p>
          </table:table-cell>
        </table:table-row>
        <table:table-row table:style-name="ro1">
          <table:table-cell office:value-type="string" calcext:value-type="string">
            <text:p>CONTROLADORIA GERAL DO MUNICIPIO;JULIANA MIEKO ODANI SIGAHI;PROCURADOR DO MUNICIPIO I;EFETIVO</text:p>
          </table:table-cell>
        </table:table-row>
        <table:table-row table:style-name="ro1">
          <table:table-cell office:value-type="string" calcext:value-type="string">
            <text:p>CONTROLADORIA GERAL DO MUNICIPIO;MARCIO CASTELLAN ARMOND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CUS VINICIUS SERRICCHIO FONTAN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IANA JERUSA DE OLIVEIRA PACHECO;DIRETOR I;EFETIVO+COMISS�O</text:p>
          </table:table-cell>
        </table:table-row>
        <table:table-row table:style-name="ro1">
          <table:table-cell office:value-type="string" calcext:value-type="string">
            <text:p>CONTROLADORIA GERAL DO MUNICIPIO;OTAVIO HENRIQUE SIMAO E CUCINELLI;ASSESSOR JURIDICO IV;EFETIVO+COMISS�O</text:p>
          </table:table-cell>
        </table:table-row>
        <table:table-row table:style-name="ro1">
          <table:table-cell office:value-type="string" calcext:value-type="string">
            <text:p>CONTROLADORIA GERAL DO MUNICIPIO;PEDRO DE MORAES PERRI ALVAREZ;CONSELHEIRO JULGADOR;EFETIVO+COMISS�O</text:p>
          </table:table-cell>
        </table:table-row>
        <table:table-row table:style-name="ro1">
          <table:table-cell office:value-type="string" calcext:value-type="string">
            <text:p>CONTROLADORIA GERAL DO MUNICIPIO;ROBERTO DE OLIVEIRA FERNANDES;RESIDENTE EM GESTAO PUBLICA;PROG RESIDENCIA</text:p>
          </table:table-cell>
        </table:table-row>
        <table:table-row table:style-name="ro1">
          <table:table-cell office:value-type="string" calcext:value-type="string">
            <text:p>CONTROLADORIA GERAL DO MUNICIPIO;ROBERTO LUIZ LOZARGO;ASSESSOR II;EFETIVO+COMISS�O</text:p>
          </table:table-cell>
        </table:table-row>
        <table:table-row table:style-name="ro1">
          <table:table-cell office:value-type="string" calcext:value-type="string">
            <text:p>CONTROLADORIA GERAL DO MUNICIPIO;SORAYA SANTUCCI CHEHIN;CHEFE DE ASSESSORIA JURIDICA I;EFETIVO+COMISS�O</text:p>
          </table:table-cell>
        </table:table-row>
        <table:table-row table:style-name="ro1">
          <table:table-cell office:value-type="string" calcext:value-type="string">
            <text:p>CONTROLADORIA GERAL DO MUNICIPIO;WAGNER LUIZ TAQUES DA ROCHA;CHEFE DE ASSESSORIA I;EFETIVO+COMISS�O</text:p>
          </table:table-cell>
        </table:table-row>
        <table:table-row table:style-name="ro1">
          <table:table-cell office:value-type="string" calcext:value-type="string">
            <text:p>CONTROLADORIA GERAL DO MUNICIPIO;WAGNER PADOVANI;ASSESSOR II;EFETIVO+COMISS�O</text:p>
          </table:table-cell>
        </table:table-row>
        <table:table-row table:style-name="ro1">
          <table:table-cell office:value-type="string" calcext:value-type="string">
            <text:p>COORDENADORIA DE DEFESA DO USUARIO DO SERVICO PUBL;GLAUCIA BELLEI NEIX;COORDENADOR II;EM COMISSAO</text:p>
          </table:table-cell>
        </table:table-row>
        <table:table-row table:style-name="ro1">
          <table:table-cell office:value-type="string" calcext:value-type="string">
            <text:p>DIVISAO DE FOMENTO A PARTICIPACAO E CONTROLE SOCIA;KELVYN BICUDO GARCIA;ASSESSOR II;EFETIVO+COMISS�O</text:p>
          </table:table-cell>
        </table:table-row>
        <table:table-row table:style-name="ro1">
          <table:table-cell office:value-type="string" calcext:value-type="string">
            <text:p>GABINETE DO CONTROLADOR GERAL;CLAUDIA REGINA VALENTE;ASSESSOR III;EFETIVO+COMISS�O</text:p>
          </table:table-cell>
        </table:table-row>
        <table:table-row table:style-name="ro1">
          <table:table-cell office:value-type="string" calcext:value-type="string">
            <text:p>GABINETE DO CONTROLADOR GERAL;GABRIELA DA SILVA CAMARGO;ASSESSOR IV;EM COMISSAO</text:p>
          </table:table-cell>
        </table:table-row>
        <table:table-row table:style-name="ro1">
          <table:table-cell office:value-type="string" calcext:value-type="string">
            <text:p>GABINETE DO CONTROLADOR GERAL;HENRIQUE SILVA PIRES;ASSESSOR IV;EFETIVO+COMISS�O</text:p>
          </table:table-cell>
        </table:table-row>
        <table:table-row table:style-name="ro1">
          <table:table-cell office:value-type="string" calcext:value-type="string">
            <text:p>GABINETE DO CONTROLADOR GERAL;NATALY ARY DE SOUZA;ASSESSOR III;EFETIVO+COMISS�O</text:p>
          </table:table-cell>
        </table:table-row>
        <table:table-row table:style-name="ro1">
          <table:table-cell office:value-type="string" calcext:value-type="string">
            <text:p>GABINETE DO CONTROLADOR GERAL;THALITA ABDALA ARIS;CHEFE DE GABINETE;EM COMISSAO</text:p>
          </table:table-cell>
        </table:table-row>
        <table:table-row table:style-name="ro1">
          <table:table-cell office:value-type="string" calcext:value-type="string">
            <text:p>GABINETE DO CONTROLADOR GERAL;TONYS FAGNER PEREIRA DA SILVA;ASSESSOR III;EM COMISSAO</text:p>
          </table:table-cell>
        </table:table-row>
        <table:table-row table:style-name="ro1">
          <table:table-cell office:value-type="string" calcext:value-type="string">
            <text:p>ASSESSORIA PRODUCAO DE INFORMACOES E INTELIGENCIA;CELIA MARIA DE NOVAIS JOA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EDUARDA BUENO ARIEDE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FABIO OUE BLAZ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GERARDO DE MAGELA DA CUNHA COUTINHO FI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MARCIO MARCOS RIBEIRO ARAUJ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AFAEL PENINGA DE CARVA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ODRIGO MORELLO ALVES;CHEFE DE ASSESSORIA I;EFETIVO+COMISS�O</text:p>
          </table:table-cell>
        </table:table-row>
        <table:table-row table:style-name="ro1">
          <table:table-cell office:value-type="string" calcext:value-type="string">
            <text:p>ASSESSORIA TECNICA;HEMILLY NICOLE MEDEIROS DOS SANTOS;ASSESSOR I;EM COMISSAO</text:p>
          </table:table-cell>
        </table:table-row>
        <table:table-row table:style-name="ro1">
          <table:table-cell office:value-type="string" calcext:value-type="string">
            <text:p>ASSESSORIA TECNICA;JOAO VICTOR PALHUCA BRAZ;CHEFE DE ASSESSORIA I;EM COMISSAO</text:p>
          </table:table-cell>
        </table:table-row>
        <table:table-row table:style-name="ro1">
          <table:table-cell office:value-type="string" calcext:value-type="string">
            <text:p>ASSESSORIA TECNICA;LUIS FELIPE NOGUEIRA GIACOMELL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MATEUS DOS SANTOS VIEIRA;ASSESSOR I;EM COMISSAO</text:p>
          </table:table-cell>
        </table:table-row>
        <table:table-row table:style-name="ro1">
          <table:table-cell office:value-type="string" calcext:value-type="string">
            <text:p>ASSESSORIA TECNICA;PATRICIA RIBEIRO PE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RAFAEL SALMAN FRID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WILLIAM TAUMATURGO SILVA;ASSESSOR III;EM COMISSAO</text:p>
          </table:table-cell>
        </table:table-row>
        <table:table-row table:style-name="ro1">
          <table:table-cell office:value-type="string" calcext:value-type="string">
            <text:p>ASSESSORIA DE COMUNICACAO;GUILHERME DE ALMEIDA CALDEIRA;ASSESSOR II;EM COMISSAO</text:p>
          </table:table-cell>
        </table:table-row>
        <table:table-row table:style-name="ro1">
          <table:table-cell office:value-type="string" calcext:value-type="string">
            <text:p>ASSESSORIA DE COMUNICACAO;MARILIA MIQUELIN DE OLIVEIRA;ASSISTENTE ADMINISTRATIVO DE GESTAO NIVEL I;EFETIVO</text:p>
          </table:table-cell>
        </table:table-row>
        <table:table-row table:style-name="ro1">
          <table:table-cell office:value-type="string" calcext:value-type="string">
            <text:p>ASSESSORIA DE COMUNICACAO;THIAGO HENRIQUE PEREIRA;ASSISTENTE ADMINISTRATIVO DE GESTAO NIVEL II;EFETIVO</text:p>
          </table:table-cell>
        </table:table-row>
        <table:table-row table:style-name="ro1">
          <table:table-cell office:value-type="string" calcext:value-type="string">
            <text:p>AUDITORIA GERAL DO MUNICIPIO;ALEXSANDRO PEREIRA DE ALMEID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ANDRE DE SOUZA LOUREIRO SILVA;ASSESSOR II;EFETIVO+COMISS�O</text:p>
          </table:table-cell>
        </table:table-row>
        <table:table-row table:style-name="ro1">
          <table:table-cell office:value-type="string" calcext:value-type="string">
            <text:p>AUDITORIA GERAL DO MUNICIPIO;ANDRE TAKASHI UEDA SAKUGAWA;ASSESSOR II;EFETIVO+COMISS�O</text:p>
          </table:table-cell>
        </table:table-row>
        <table:table-row table:style-name="ro1">
          <table:table-cell office:value-type="string" calcext:value-type="string">
            <text:p>AUDITORIA GERAL DO MUNICIPIO;BEATRIZ YUMI SUZUQUI;ASSESSOR III;EFETIVO+COMISS�O</text:p>
          </table:table-cell>
        </table:table-row>
        <table:table-row table:style-name="ro1">
          <table:table-cell office:value-type="string" calcext:value-type="string">
            <text:p>AUDITORIA GERAL DO MUNICIPIO;ERIKA LUCIA TIMOTEO PAULINO;ASSISTENTE ADMINISTRATIVO DE GESTAO;ADMITIDO</text:p>
          </table:table-cell>
        </table:table-row>
        <table:table-row table:style-name="ro1">
          <table:table-cell office:value-type="string" calcext:value-type="string">
            <text:p>AUDITORIA GERAL DO MUNICIPIO;ERIKA YUI KANAYAMA;ASSESSOR III;EM COMISSAO</text:p>
          </table:table-cell>
        </table:table-row>
        <table:table-row table:style-name="ro1">
          <table:table-cell office:value-type="string" calcext:value-type="string">
            <text:p>AUDITORIA GERAL DO MUNICIPIO;PAULA YOSHIE MAEDA;AUDITOR GERAL DO MUNICIPIO;EFETIVO+COMISS�O</text:p>
          </table:table-cell>
        </table:table-row>
        <table:table-row table:style-name="ro1">
          <table:table-cell office:value-type="string" calcext:value-type="string">
            <text:p>AUDITORIA GERAL DO MUNICIPIO;RAFAEL MOREIRA BRAGA;ASSESSOR IV;EFETIVO+COMISS�O</text:p>
          </table:table-cell>
        </table:table-row>
        <table:table-row table:style-name="ro1">
          <table:table-cell office:value-type="string" calcext:value-type="string">
            <text:p>AUDITORIA GERAL DO MUNICIPIO;ROBERTO YASSUO PALANDI SAKAT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VALDOMIRO PEREIRA SANTOS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ANELISA ZERLI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HELEN FERNANDA BIAZO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JOAO RICARDO DA SILVA JUNIOR;ASSESSOR I;EM COMISSAO</text:p>
          </table:table-cell>
        </table:table-row>
        <table:table-row table:style-name="ro1">
          <table:table-cell office:value-type="string" calcext:value-type="string">
            <text:p>DIVISAO DE AUDITORIA CONTABIL E MONITORAMENTO DE R;LAURA RODAS RODRIGUES MEDIN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MARTA REGINA LIMA RODRIGUES;ASSESSOR I;EFETIVO+COMISS�O</text:p>
          </table:table-cell>
        </table:table-row>
        <table:table-row table:style-name="ro1">
          <table:table-cell office:value-type="string" calcext:value-type="string">
            <text:p>DIVISAO DE AUDITORIA CONTABIL E MONITORAMENTO DE R;PAULO YOSHIRO YUUKI;DIRETOR I;EFETIVO+COMISS�O</text:p>
          </table:table-cell>
        </table:table-row>
        <table:table-row table:style-name="ro1">
          <table:table-cell office:value-type="string" calcext:value-type="string">
            <text:p>DIVISAO DE AUDITORIA CONTABIL E MONITORAMENTO DE R;SONIA MARIA DE MELLO;ANALISTA PLANEJAMENTO DESENV ORGANIZACIONAL (NQ)NIVEL IV;EFETIVO</text:p>
          </table:table-cell>
        </table:table-row>
        <table:table-row table:style-name="ro1">
          <table:table-cell office:value-type="string" calcext:value-type="string">
            <text:p>DIVISAO DE AUDITORIA DE DESENVOLVIMENTO DE GESTAO;LUIZ FERNANDO SCHICK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DE GESTAO;ROBERTO JANNY TEIXEIRA JUNIOR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HUMANO;ESTEVAO SMACH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HUMANO;LEONARDO GURGEL CALIP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HUMANO;THIAGO MARQUES DUTRA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SOCIAL;CARLOS EDUARDO DE OLI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LIARA MACEDO RODRIGUES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SOCIAL;PAULO HENRIQUE FERREIRA CHIARATT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PINKERTON DA SILVA ROCH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FERNANDA NEVES MAGALD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MARCOS TAUE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URBANO;RICARDO FERREIRA SANTOS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TIAGO VELOSO DA SILVA;ASSESSOR I;EM COMISSAO</text:p>
          </table:table-cell>
        </table:table-row>
        <table:table-row table:style-name="ro1">
          <table:table-cell office:value-type="string" calcext:value-type="string">
            <text:p>DIVISAO ESPECIAL DE APURACAO;DAMARIS DI DONATTO FERREIRA TORQUAT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ESPECIAL DE APURACAO;GABRIELA DE SOUZA TORR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ESPECIAL DE APURACAO;JULIANA NATALIA CUSTODIO SIL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ORDENADORIA DE PROMOCAO DA INTEGRIDADE E BOAS PR;BEATRIZ CHAVES DIAS;COORDENADOR II;EM COMISSAO</text:p>
          </table:table-cell>
        </table:table-row>
        <table:table-row table:style-name="ro1">
          <table:table-cell office:value-type="string" calcext:value-type="string">
            <text:p>COORDENADORIA DE PROMOCAO DA INTEGRIDADE E BOAS PR;LINDINALVA MENDES DA FONSECA;ASSESSOR II;EFETIVO+COMISS�O</text:p>
          </table:table-cell>
        </table:table-row>
        <table:table-row table:style-name="ro1">
          <table:table-cell office:value-type="string" calcext:value-type="string">
            <text:p>CENTRO DE FORMACAO EM CONTROLE INTERNO;ANA PAULA HOLITZ DA SILVA;ASSESSOR II;EM COMISSAO</text:p>
          </table:table-cell>
        </table:table-row>
        <table:table-row table:style-name="ro1">
          <table:table-cell office:value-type="string" calcext:value-type="string">
            <text:p>CENTRO DE FORMACAO EM CONTROLE INTERNO;JULIA MARTINS FERREIRA;ASSESSOR I;EM COMISSAO</text:p>
          </table:table-cell>
        </table:table-row>
        <table:table-row table:style-name="ro1">
          <table:table-cell office:value-type="string" calcext:value-type="string">
            <text:p>CENTRO DE FORMACAO EM CONTROLE INTERNO;LUIS FERNANDO DE PAIVA BARACHO CARDOSO;DIRETOR I;EM COMISSAO</text:p>
          </table:table-cell>
        </table:table-row>
        <table:table-row table:style-name="ro1">
          <table:table-cell office:value-type="string" calcext:value-type="string">
            <text:p>CENTRO DE FORMACAO EM CONTROLE INTERNO;ROBERTA GUIMARAES FORSTER;ASSISTENTE ADMINISTRATIVO DE GESTAO NIVEL II;EFETIVO</text:p>
          </table:table-cell>
        </table:table-row>
        <table:table-row table:style-name="ro1">
          <table:table-cell office:value-type="string" calcext:value-type="string">
            <text:p>CENTRO DE FORMACAO EM CONTROLE INTERNO;ROBERTO BORGES SILV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ANDREZA DE OLIVEIRA LINS;ASSESSOR II;EM COMISSAO</text:p>
          </table:table-cell>
        </table:table-row>
        <table:table-row table:style-name="ro1">
          <table:table-cell office:value-type="string" calcext:value-type="string">
            <text:p>DIVISAO DE PROGRAMA DE INTEGRIDADE E BOAS PRATICAS;DEBORA YURI DOND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EDEN DOS SANTOS COST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JARDEL SOARES FERNANDES;DIRETOR I;EFETIVO+COMISS�O</text:p>
          </table:table-cell>
        </table:table-row>
        <table:table-row table:style-name="ro1">
          <table:table-cell office:value-type="string" calcext:value-type="string">
            <text:p>DIVISAO DE PROMOCAO DE ETICA E PREVENCAO A CONFLIT;ALDO LUCIO SANTILL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MOCAO DE ETICA E PREVENCAO A CONFLIT;MARCELA BITTENCOURT BREY;DIRETOR I;EM COMISSAO</text:p>
          </table:table-cell>
        </table:table-row>
        <table:table-row table:style-name="ro1">
          <table:table-cell office:value-type="string" calcext:value-type="string">
            <text:p>DIVISAO DE PROMOCAO DE ETICA E PREVENCAO A CONFLIT;REINALDO FAVORETTO SANTANA;ASSESSOR I;EM COMISSAO</text:p>
          </table:table-cell>
        </table:table-row>
        <table:table-row table:style-name="ro1">
          <table:table-cell office:value-type="string" calcext:value-type="string">
            <text:p>DIVISAO DE TRANSPARENCIA ATIVA E DADOS ABERTOS;BIANCA LISBOA JACOM;DIRETOR I;EM COMISSAO</text:p>
          </table:table-cell>
        </table:table-row>
        <table:table-row table:style-name="ro1">
          <table:table-cell office:value-type="string" calcext:value-type="string">
            <text:p>DIVISAO DE TRANSPARENCIA ATIVA E DADOS ABERTOS;DOUGLAS OLIVEIRA DE ANDRADE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TRANSPARENCIA ATIVA E DADOS ABERTOS;MARIANA PEIXOTO ALVES;ASSESSOR II;EM COMISSAO</text:p>
          </table:table-cell>
        </table:table-row>
        <table:table-row table:style-name="ro1">
          <table:table-cell office:value-type="string" calcext:value-type="string">
            <text:p>CORREGEDORIA GERAL DO MUNICIPIO;ALESSANDRO LUIS VENANCI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ANA PAULA BAZANELLA DE MEDEIROS;ASSESSOR III;EM COMISSAO</text:p>
          </table:table-cell>
        </table:table-row>
        <table:table-row table:style-name="ro1">
          <table:table-cell office:value-type="string" calcext:value-type="string">
            <text:p>CORREGEDORIA GERAL DO MUNICIPIO;ANA PAULA PAIATO DE SOUZA;ASSISTENTE ADMINISTRATIVO DE GESTAO NIVEL I;EFETIVO</text:p>
          </table:table-cell>
        </table:table-row>
        <table:table-row table:style-name="ro1">
          <table:table-cell office:value-type="string" calcext:value-type="string">
            <text:p>CORREGEDORIA GERAL DO MUNICIPIO;BARBARAH DA SILVA DANT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CARLOS CESAR GIRIOLLI;ASSESSOR II;EM COMISSAO</text:p>
          </table:table-cell>
        </table:table-row>
        <table:table-row table:style-name="ro1">
          <table:table-cell office:value-type="string" calcext:value-type="string">
            <text:p>CORREGEDORIA GERAL DO MUNICIPIO;CAROLINA MAGNANI HIROMOTO;CORREGEDOR GERAL DO MUNICIPIO;EM COMISSAO</text:p>
          </table:table-cell>
        </table:table-row>
        <table:table-row table:style-name="ro1">
          <table:table-cell office:value-type="string" calcext:value-type="string">
            <text:p>CORREGEDORIA GERAL DO MUNICIPIO;CRISTIANE FERNANDA AGUEMI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EDSON JOAQUIM RAIMUNDO DE ARAUJO JUNIOR;ASSESSOR III;EM COMISSAO</text:p>
          </table:table-cell>
        </table:table-row>
        <table:table-row table:style-name="ro1">
          <table:table-cell office:value-type="string" calcext:value-type="string">
            <text:p>CORREGEDORIA GERAL DO MUNICIPIO;EDUARDO FERRARI REAL MARTINS NIZZ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FABIO ELI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GEANE CRISTINA SINESIO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JOANA CRISTINA PEGORAR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LEDA HELENA BARRETO LEITE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LUCIANA DOS SANTOS FER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MARION GIMENEZ GIROLDO;ASSESSOR II;EM COMISSAO</text:p>
          </table:table-cell>
        </table:table-row>
        <table:table-row table:style-name="ro1">
          <table:table-cell office:value-type="string" calcext:value-type="string">
            <text:p>CORREGEDORIA GERAL DO MUNICIPIO;MIRIAN DE SOUZA KLEES;ASSESSOR II;EM COMISSAO</text:p>
          </table:table-cell>
        </table:table-row>
        <table:table-row table:style-name="ro1">
          <table:table-cell office:value-type="string" calcext:value-type="string">
            <text:p>CORREGEDORIA GERAL DO MUNICIPIO;PAULO DEL VECCHIO DOS REI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REINALDO BAPTISTA DE SOUZA;ASSESSOR III;EFETIVO+COMISS�O</text:p>
          </table:table-cell>
        </table:table-row>
        <table:table-row table:style-name="ro1">
          <table:table-cell office:value-type="string" calcext:value-type="string">
            <text:p>CORREGEDORIA GERAL DO MUNICIPIO;SORAIA CLEIA BARBOSA PESSOA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TASSIA VIEIRA SALES;ASSESSOR I;EM COMISSAO</text:p>
          </table:table-cell>
        </table:table-row>
        <table:table-row table:style-name="ro1">
          <table:table-cell office:value-type="string" calcext:value-type="string">
            <text:p>CORREGEDORIA GERAL DO MUNICIPIO;THAIS ALMEIDA VALVASSOU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WILLIAM TSUYOSHI OTSUKI;ASSESSOR III;EFETIVO+COMISS�O</text:p>
          </table:table-cell>
        </table:table-row>
        <table:table-row table:style-name="ro1">
          <table:table-cell office:value-type="string" calcext:value-type="string">
            <text:p>DIVISAO DE ASSUNTOS JURIDICOS E MONITORAMENTO DE A;MARCELA FERNANDES LASSI DE OLIVEIRA LOURENC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CEDIMENTO COMUM;ANA CAROLINA WOLFF;DIRETOR I;EFETIVO+COMISS�O</text:p>
          </table:table-cell>
        </table:table-row>
        <table:table-row table:style-name="ro1">
          <table:table-cell office:value-type="string" calcext:value-type="string">
            <text:p>DIVISAO DE PROCEDIMENTO COMUM;ANDRE ISSAO MIYABAR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CEDIMENTO COMUM;RAFAEL HIROICHI YAMAZAKI AMORIM;ASSESSOR II;EFETIVO+COMISS�O</text:p>
          </table:table-cell>
        </table:table-row>
        <table:table-row table:style-name="ro1">
          <table:table-cell office:value-type="string" calcext:value-type="string">
            <text:p>DIVISAO DE PROCEDIMENTO PATRIMONIAL;BEATRIZ SILVA MARTINS;ASSESSOR II;EM COMISSAO</text:p>
          </table:table-cell>
        </table:table-row>
        <table:table-row table:style-name="ro1">
          <table:table-cell office:value-type="string" calcext:value-type="string">
            <text:p>DIVISAO DE PROCEDIMENTO PATRIMONIAL;DANILLO NUNES DA SILVA;DIRETOR I;EFETIVO+COMISS�O</text:p>
          </table:table-cell>
        </table:table-row>
        <table:table-row table:style-name="ro1">
          <table:table-cell office:value-type="string" calcext:value-type="string">
            <text:p>OUVIDORIA GERAL DO MUNICIPIO;ABNER SAMUEL GOMES;ASSESSOR I;EM COMISSAO</text:p>
          </table:table-cell>
        </table:table-row>
        <table:table-row table:style-name="ro1">
          <table:table-cell office:value-type="string" calcext:value-type="string">
            <text:p>OUVIDORIA GERAL DO MUNICIPIO;AMAURI RODRIGU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ANA BEATRIZ GUTIERREZ DOS SANTOS;ASSESSOR III;EM COMISSAO</text:p>
          </table:table-cell>
        </table:table-row>
        <table:table-row table:style-name="ro1">
          <table:table-cell office:value-type="string" calcext:value-type="string">
            <text:p>OUVIDORIA GERAL DO MUNICIPIO;BIANCA MARLI SIQUEIRA DE FREITAS;ASSESSOR I;EFETIVO+COMISS�O</text:p>
          </table:table-cell>
        </table:table-row>
        <table:table-row table:style-name="ro1">
          <table:table-cell office:value-type="string" calcext:value-type="string">
            <text:p>OUVIDORIA GERAL DO MUNICIPIO;CELSO GERALDO JUNIOR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CLAUDIA ALVES SANCHEZ;ASSESSOR III;EM COMISSAO</text:p>
          </table:table-cell>
        </table:table-row>
        <table:table-row table:style-name="ro1">
          <table:table-cell office:value-type="string" calcext:value-type="string">
            <text:p>OUVIDORIA GERAL DO MUNICIPIO;CLAUDIA DA ROSA LIMA ROMUALDO;ANALISTA ASSISTENCIA DESENVOLVIMENTO SOCIAL (NQ)NIVEL II;EFETIVO</text:p>
          </table:table-cell>
        </table:table-row>
        <table:table-row table:style-name="ro1">
          <table:table-cell office:value-type="string" calcext:value-type="string">
            <text:p>OUVIDORIA GERAL DO MUNICIPIO;DANIEL DE CAMARGO AUD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FRANCISCA MORAIS MOREIRA;ASSESSOR V;EM COMISSAO</text:p>
          </table:table-cell>
        </table:table-row>
        <table:table-row table:style-name="ro1">
          <table:table-cell office:value-type="string" calcext:value-type="string">
            <text:p>OUVIDORIA GERAL DO MUNICIPIO;GISELLE DE MELO DOS SANTOS;ASSESSOR III;EFETIVO+COMISS�O</text:p>
          </table:table-cell>
        </table:table-row>
        <table:table-row table:style-name="ro1">
          <table:table-cell office:value-type="string" calcext:value-type="string">
            <text:p>OUVIDORIA GERAL DO MUNICIPIO;HENRY SIQUELLI MARTIN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JORGE CAVALCANTI DA SILVA FILHO;ASSESSOR I;EM COMISSAO</text:p>
          </table:table-cell>
        </table:table-row>
        <table:table-row table:style-name="ro1">
          <table:table-cell office:value-type="string" calcext:value-type="string">
            <text:p>OUVIDORIA GERAL DO MUNICIPIO;LUAN VINICIUS DE SOUZA;ASSESSOR III;EM COMISSAO</text:p>
          </table:table-cell>
        </table:table-row>
        <table:table-row table:style-name="ro1">
          <table:table-cell office:value-type="string" calcext:value-type="string">
            <text:p>OUVIDORIA GERAL DO MUNICIPIO;MARCELLO GADOTTI NETO;ASSISTENTE DE SUPORTE OPERACIONAL NIVEL II;EFETIVO</text:p>
          </table:table-cell>
        </table:table-row>
        <table:table-row table:style-name="ro1">
          <table:table-cell office:value-type="string" calcext:value-type="string">
            <text:p>OUVIDORIA GERAL DO MUNICIPIO;MARCIO HENRIQUE RAMIRES DOS SANTO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MARIA LUMENA BALABEN SAMPAIO;OUVIDOR GERAL DO MUNICIPIO;EM COMISSAO</text:p>
          </table:table-cell>
        </table:table-row>
        <table:table-row table:style-name="ro1">
          <table:table-cell office:value-type="string" calcext:value-type="string">
            <text:p>OUVIDORIA GERAL DO MUNICIPIO;OLIVIA GUIMARAES MATTOS ESPINDOLA;ASSESSOR I;EM COMISSAO</text:p>
          </table:table-cell>
        </table:table-row>
        <table:table-row table:style-name="ro1">
          <table:table-cell office:value-type="string" calcext:value-type="string">
            <text:p>OUVIDORIA GERAL DO MUNICIPIO;THAINA BATALHA MENCH;ASSESSOR I;EM COMISSAO</text:p>
          </table:table-cell>
        </table:table-row>
        <table:table-row table:style-name="ro1">
          <table:table-cell office:value-type="string" calcext:value-type="string">
            <text:p>OUVIDORIA GERAL DO MUNICIPIO;TIAGO ROBERTO MAUTONE GARCIA ALEIXO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VANESSA ANDRADE FERNAND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WESLEY DA SILVA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CARLOS FRANCISCO MAERZ FALANG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DEBORA DIAS GUIMARAES CARNEIRO;DIRETOR I;EM COMISSAO</text:p>
          </table:table-cell>
        </table:table-row>
        <table:table-row table:style-name="ro1">
          <table:table-cell office:value-type="string" calcext:value-type="string">
            <text:p>DIVISAO DE PROCESSAMENTO DAS DEMANDAS;AMANDA GUILHERME GIRAO;ASSESSOR II;EM COMISSAO</text:p>
          </table:table-cell>
        </table:table-row>
        <table:table-row table:style-name="ro1">
          <table:table-cell office:value-type="string" calcext:value-type="string">
            <text:p>DIVISAO DE PROCESSAMENTO DAS DEMANDAS;ANDREY SOARES DE ARAUJO;DIRETOR I;EM COMISSAO</text:p>
          </table:table-cell>
        </table:table-row>
        <table:table-row table:style-name="ro1">
          <table:table-cell office:value-type="string" calcext:value-type="string">
            <text:p>DIVISAO DE RELATORIOS E ESTATISTICA;CAROLINA JENSEN MATOS;ASSESSOR II;EM COMISSAO</text:p>
          </table:table-cell>
        </table:table-row>
        <table:table-row table:style-name="ro1">
          <table:table-cell office:value-type="string" calcext:value-type="string">
            <text:p>DIVISAO DE RELATORIOS E ESTATISTICA;SHEILA DE FATIMA BATISTA MALTA;DIRETOR I;EM COMISSAO</text:p>
          </table:table-cell>
        </table:table-row>
        <table:table-row table:style-name="ro1">
          <table:table-cell office:value-type="string" calcext:value-type="string">
            <text:p>DIVISAO DE TRANSPARENCIA PASSIVA;LILIANE APARECIDA CARRILLO DA SILVA;DIRETOR I;EFETIVO+COMISS�O</text:p>
          </table:table-cell>
        </table:table-row>
        <table:table-row table:style-name="ro1">
          <table:table-cell office:value-type="string" calcext:value-type="string">
            <text:p>DIVISAO DE TRANSPARENCIA PASSIVA;THAIS BARRETO RODRIGUES;ASSESSOR II;EM COMISSAO</text:p>
          </table:table-cell>
        </table:table-row>
        <table:table-row table:style-name="ro1">
          <table:table-cell office:value-type="string" calcext:value-type="string">
            <text:p>COORDENADORIA DE ADMINISTRACAO E FINANCAS;FABIANA DE MORAES LEMES;COORDENADOR II;EM COMISSAO</text:p>
          </table:table-cell>
        </table:table-row>
        <table:table-row table:style-name="ro1">
          <table:table-cell office:value-type="string" calcext:value-type="string">
            <text:p>COORDENADORIA DE ADMINISTRACAO E FINANCAS;GILBERTO VIEIRA RUIVO;ASSISTENTE ADMINISTRATIVO DE GESTAO;ADM CUMP JUD</text:p>
          </table:table-cell>
        </table:table-row>
        <table:table-row table:style-name="ro1">
          <table:table-cell office:value-type="string" calcext:value-type="string">
            <text:p>COORDENADORIA DE ADMINISTRACAO E FINANCAS;VICTOR HUGO MASSAMI RIOS MORIZONO;ASSESSOR III;EM COMISSAO</text:p>
          </table:table-cell>
        </table:table-row>
        <table:table-row table:style-name="ro1">
          <table:table-cell office:value-type="string" calcext:value-type="string">
            <text:p>DIVISAO DE ADMINISTRACAO;ADAILTON LEMES;ASSESSOR II;EFETIVO+COMISS�O</text:p>
          </table:table-cell>
        </table:table-row>
        <table:table-row table:style-name="ro1">
          <table:table-cell office:value-type="string" calcext:value-type="string">
            <text:p>DIVISAO DE ADMINISTRACAO;ARTHUR DE ANDRADE VIEIR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DMINISTRACAO;AURICELIA APARECIDA LIMA;ASSISTENTE ADMINISTRATIVO DE GESTAO;ADMITIDO</text:p>
          </table:table-cell>
        </table:table-row>
        <table:table-row table:style-name="ro1">
          <table:table-cell office:value-type="string" calcext:value-type="string">
            <text:p>DIVISAO DE ADMINISTRACAO;GUILHERME FERREIRA DA SILVA;ASSESSOR I;EM COMISSAO</text:p>
          </table:table-cell>
        </table:table-row>
        <table:table-row table:style-name="ro1">
          <table:table-cell office:value-type="string" calcext:value-type="string">
            <text:p>DIVISAO DE ADMINISTRACAO;HELENA GIULIANO REY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DMINISTRACAO;PATRICIA DE JESUS ARAUJO PAIVA;ASSESSOR II;EFETIVO+COMISS�O</text:p>
          </table:table-cell>
        </table:table-row>
        <table:table-row table:style-name="ro1">
          <table:table-cell office:value-type="string" calcext:value-type="string">
            <text:p>DIVISAO DE ADMINISTRACAO;ROSILENE CORUJAS DE OLIVEIRA;ASSESSOR II;EM COMISSAO</text:p>
          </table:table-cell>
        </table:table-row>
        <table:table-row table:style-name="ro1">
          <table:table-cell office:value-type="string" calcext:value-type="string">
            <text:p>DIVISAO DE ADMINISTRACAO;WELLINGTON MAURICIO RETEK;DIRETOR I;EM COMISSAO</text:p>
          </table:table-cell>
        </table:table-row>
        <table:table-row table:style-name="ro1">
          <table:table-cell office:value-type="string" calcext:value-type="string">
            <text:p>DIVISAO DE EXECUCAO ORCAMENTARIA E FINANCEIRA;APARECIDA DAS GRACAS DUARTE;ASSESSOR II;EFETIVO+COMISS�O</text:p>
          </table:table-cell>
        </table:table-row>
        <table:table-row table:style-name="ro1">
          <table:table-cell office:value-type="string" calcext:value-type="string">
            <text:p>DIVISAO DE EXECUCAO ORCAMENTARIA E FINANCEIRA;BIANCA LOURES DOS SANTOS;ASSESSOR I;EFETIVO+COMISS�O</text:p>
          </table:table-cell>
        </table:table-row>
        <table:table-row table:style-name="ro1">
          <table:table-cell office:value-type="string" calcext:value-type="string">
            <text:p>DIVISAO DE EXECUCAO ORCAMENTARIA E FINANCEIRA;EDIVALDO JOSE DE SANTANA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EXECUCAO ORCAMENTARIA E FINANCEIRA;MARIA DE FATIMA VIEIRA MENDONCA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ANDRE TAVEIRA DE OLIVEIRA;DIRETOR I;EFETIVO+COMISS�O</text:p>
          </table:table-cell>
        </table:table-row>
        <table:table-row table:style-name="ro1">
          <table:table-cell office:value-type="string" calcext:value-type="string">
            <text:p>DIVISAO DE GESTAO DE PESSOAS;EMERSON GOMES DA CRUZ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GESTAO DE PESSOAS;FABRICIO GALVAO MORETTO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GENILDO LUIZ DA SILVA JUNIOR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LUIZ ANTONIO DA SILVA PERES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MARIA DO ROSARIO OLIVEIRA RIBEIRO;ASSISTENTE TECNICO I;ADMITIDO</text:p>
          </table:table-cell>
        </table:table-row>
        <table:table-row table:style-name="ro1">
          <table:table-cell office:value-type="string" calcext:value-type="string">
            <text:p>DIVISAO DE LICITACOES E CONTRATOS;FRANCISCO ERICK MARINHO MARQU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LICITACOES E CONTRATOS;GABRIELA ROBERTI;ASSESSOR II;EM COMISSAO</text:p>
          </table:table-cell>
        </table:table-row>
        <table:table-row table:style-name="ro1">
          <table:table-cell office:value-type="string" calcext:value-type="string">
            <text:p>DIVISAO DE LICITACOES E CONTRATOS;JESSICA PEREIRA NEVES;ASSESSOR II;EM COMISSAO</text:p>
          </table:table-cell>
        </table:table-row>
        <table:table-row table:style-name="ro1">
          <table:table-cell office:value-type="string" calcext:value-type="string">
            <text:p>DIVISAO DE LICITACOES E CONTRATOS;JOSUE FERREIRA BRANDAO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LICITACOES E CONTRATOS;VANESSA VALLEJO GIGANTE;DIRETOR I;EFETIVO+COMISS�O</text:p>
          </table:table-cell>
        </table:table-row>
        <table:table-row table:style-name="ro1">
          <table:table-cell office:value-type="string" calcext:value-type="string">
            <text:p>DIVISAO DE TECNOLOGIA DA INFORMACAO E COMUNICACAO;ALANA LEITE CATUZZATI;ASSESSOR I;EM COMISSAO</text:p>
          </table:table-cell>
        </table:table-row>
        <table:table-row table:style-name="ro1">
          <table:table-cell office:value-type="string" calcext:value-type="string">
            <text:p>DIVISAO DE TECNOLOGIA DA INFORMACAO E COMUNICACAO;MAURICIO ALEXANDRE DE SOUZA JUNIOR;DIRETOR I;EFETIVO+COMISS�O</text:p>
          </table:table-cell>
        </table:table-row>
        <table:table-row table:style-name="ro1">
          <table:table-cell office:value-type="string" calcext:value-type="string">
            <text:p>DIVISAO DE TECNOLOGIA DA INFORMACAO E COMUNICACAO;SERGIO HENRIQUE FORINI;ANALISTA DE MEIO AMBIENTE (NQ)NIVEL II;EFETIVO</text:p>
          </table:table-cell>
        </table:table-row>
        <table:table-row table:style-name="ro1">
          <table:table-cell office:value-type="string" calcext:value-type="string">
            <text:p>COORDENADORIA DE PROTECAO DE DADOS PESSOAIS;FRANCINEIDE MENDES ROZADO;ASSESSOR II;EFETIVO+COMISS�O</text:p>
          </table:table-cell>
        </table:table-row>
        <table:table-row table:style-name="ro1">
          <table:table-cell office:value-type="string" calcext:value-type="string">
            <text:p>COORDENADORIA DE PROTECAO DE DADOS PESSOAIS;MARCUS VINICIUS MARINS;COORDENAD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KENAR PEREIRA ROSA;ASSESS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MARIA VICTORIA TEODORO RAIMUNDO;DIRETOR I;EM COMISSAO</text:p>
          </table:table-cell>
        </table:table-row>
        <table:table-row table:style-name="ro1">
          <table:table-cell office:value-type="string" calcext:value-type="string">
            <text:p>DIVISAO DE NORMATIZACAO EM PROTECAO DE DADOS PESSO;FABIO FERNANDES LIBONATI;ASSESSOR II;EFETIVO+COMISS�O</text:p>
          </table:table-cell>
        </table:table-row>
        <table:table-row table:style-name="ro1">
          <table:table-cell office:value-type="string" calcext:value-type="string">
            <text:p>DIVISAO DE NORMATIZACAO EM PROTECAO DE DADOS PESSO;THIAGO RYUICHI HIRATA;DIRETOR I;EFETIVO+COMISS�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SungtiL GB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86" meta:object-count="0"/>
    <meta:generator>LibreOffice/25.2.3.2$Linux_X86_64 LibreOffice_project/520$Build-2</meta:generator>
  </office:meta>
</office:document-meta>
</file>