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mar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RIEL FREIRE DUPONT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VONY LESSA SANT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FRANCISCO RESENDE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EDRO DE MORAES PERRI ALVAREZ</text:p>
          </table:table-cell>
          <table:table-cell office:value-type="string" table:style-name="ce1">
            <text:p>CONSELHEIRO JULGADOR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SOFIA BERTOLINI MARTINELL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JOYCE GERVAES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ANA LIDIA OLIVEIRA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MATEUS DOS SANTOS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MATHEUS HENRIQUE SANCHE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EDRO REZENDE MERHEB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JOAO RICARDO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LICY LORRAINY DOS SANTOS AZEVED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ANDREZA DE OLIVEIRA L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MARCELA BITTENCOURT BREY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MARIANA PEIXOTO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OLINA MAGNANI HIROMOTO</text:p>
          </table:table-cell>
          <table:table-cell office:value-type="string" table:style-name="ce1">
            <text:p>CORREGE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SON JOAQUIM RAIMUNDO DE ARAUJO JUNIO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UILHERME ALMEIDA CALD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JORGE CAVALCANTI DA SILVA FILH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ABIANA DE MORAES LEM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RTHUR DE ANDRADE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ROSILENE CORUJAS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ESSICA PEREIRA NE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LANA LEITE CATUZZA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UILHERME FERREIR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HEMILLY NICOLE MEDEIRO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KENAR PEREIRA RO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lara Oliveira Alvarenga</meta:initial-creator>
    <dc:creator>Ana Clara Oliveira Alvarenga</dc:creator>
    <meta:creation-date>2026-03-02T14:16:10Z</meta:creation-date>
    <dc:date>2026-03-02T14:16:10Z</dc:date>
  </office:meta>
</office:document-meta>
</file>