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ago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LBERTO CAMPOLINA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EDUARDO FERNANDES PIN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ABRIEL PLACIDO LOPES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SABINO BUENO DE AZEVED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FAYOLA SANT ANNA CAJUELL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YCE GERVAES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ARCOS AUGUSTO CARBONI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ANA LIDIA OLIVEIRA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EDRO REZENDE MERHE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FELIPE AUGUSTO GATO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ISIS FRANK DE ABREU HENRIQ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FABIO MARQU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GUSTAVO BRITO SAMU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IEGO DE MIRANDA ESTEVAM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EDUARDO FUJIMO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STAVO PEREIRA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DOLFO GIRA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ILBERTO DE SA FREIRE ASSUMP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KELSON CHA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ICY LORRAINY DOS SANTO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LEONE MARC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EX ANTONI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DANIELI FANTUCCI DE CASTRO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GUSTAVO DOS SANTOS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TALITA ALENCAR FLO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DRE THEODORO DE SOUZA CRU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NA HELOIZA FAI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RIA BARBOSA VILE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VITHORIA RAFAELLY BORRIELLO NU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 XAVI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FERNANDA PEREIRA SANTOS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RIA LUIZA NUNE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URILO BARRETO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lia Miquelin de Oliveira</meta:initial-creator>
    <dc:creator>Marilia Miquelin de Oliveira</dc:creator>
    <meta:creation-date>2026-08-04T13:56:17Z</meta:creation-date>
    <dc:date>2026-08-04T13:56:18Z</dc:date>
  </office:meta>
</office:document-meta>
</file>