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Julh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07/07/2026</text:p>
          </table:table-cell>
          <table:covered-table-cell table:number-columns-repeated="4" table:style-name="ce7"/>
          <table:covered-table-cell table:style-name="ce10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EXANDRE BESSER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TECNICA III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VES BARBOS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CARLOS CHIARE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A VITORIA RODRIGUES BELTRAM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 MALDONADO SILVA CHAV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ASSISTENTE ADMINISTRATIVO DE GESTAO NIVEL I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SECRETARIO-ADJUNT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GABINETE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TREMENTOZA GONZALEZ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PROF ENS INFAN II E FUND CAT 3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NALISTA DE INFORMAÇOES, CULTURA E DESPORTO NIVEL <text:s/>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EFFERSON AUGUSTO FERNAN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I</text:p>
            <text:p/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8" office:value-type="string" calcext:value-type="string">
            <text:p>RESIDENTE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RODRIGUES SINKER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CAMPAGNA FILH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EQUIPE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NALISTA DE INFORMAÇOES, CULTURA E DESPORTO NIVEL <text:s/>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THEUS SOUSA MACIEL GUALBERTO DE GALIZ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NALISTA DE POLÍTICAS PÚBLICAS E GESTÃO GOVERNAMENTAL - APPGG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DIRETOR DE PROJET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DIRETOR DE PROJET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JESUS FRANG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SECRETARIO MUNICIPA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ISTENTE ADMINISTRATIVO DE GESTAO NIVEL I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V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RICARDO MOURA FERNANDES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BERTO DE OLIVEIRA FERNAN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NDRA REGINA MENEZE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O NIVEL I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NIA REGINA STANCIONI ROZATT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JUNIA SILVA FREIRE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NUNES DE OLIVEIR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NALISTA DE INFORMAÇOES, CULTURA E DESPORTO NIVEL <text:s/>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DA LUCIA GOMES DO NASCIMENTO FRANQUIM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BIANCHI RUGGIE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SILVA SOAR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CTOR KISS PIROSI LIM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NICIUS MEDEIROS DONATO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DE OLIVEIRA NOVAIS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VIEIRA DOS SANTOS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AGNER ANTONIO VIEIRA</text:p>
          </table:table-cell>
          <table:table-cell table:style-name="ce8" office:value-type="string" calcext:value-type="string">
            <text:p>ADMITIDO C/ CARG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ADMITIDO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ESLEY COSTA DE PAULA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INNY LAYARA SILVA DE SOUS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/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25"/>
          <table:table-cell table:number-columns-repeated="998"/>
        </table:table-row>
        <table:table-row table:style-name="ro2" table:number-rows-repeated="846">
          <table:table-cell table:style-name="ce5"/>
          <table:table-cell table:style-name="ce9" table:number-columns-repeated="25"/>
          <table:table-cell table:number-columns-repeated="998"/>
        </table:table-row>
        <table:table-row table:style-name="ro3" table:number-rows-repeated="10475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Julho" style:display-name="PageStyle_Servidores_Casa Civil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6" meta:object-count="0"/>
    <meta:generator>LibreOfficeDev/6.0.5.2$Linux_X86_64 LibreOffice_project/</meta:generator>
  </office:meta>
</office:document-meta>
</file>