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8.79pt"/>
    </style:style>
    <style:style style:name="co2" style:family="table-column">
      <style:table-column-properties fo:break-before="auto" style:column-width="134.11pt"/>
    </style:style>
    <style:style style:name="co3" style:family="table-column">
      <style:table-column-properties fo:break-before="auto" style:column-width="159.25pt"/>
    </style:style>
    <style:style style:name="co4" style:family="table-column">
      <style:table-column-properties fo:break-before="auto" style:column-width="157.69pt"/>
    </style:style>
    <style:style style:name="co5" style:family="table-column">
      <style:table-column-properties fo:break-before="auto" style:column-width="222.46pt"/>
    </style:style>
    <style:style style:name="co6" style:family="table-column">
      <style:table-column-properties fo:break-before="auto" style:column-width="380.89pt"/>
    </style:style>
    <style:style style:name="co7" style:family="table-column">
      <style:table-column-properties fo:break-before="auto" style:column-width="70.84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ervidores_5f_Casa_20_Civil_5f_Abril">
      <style:table-properties table:display="true" style:writing-mode="lr-tb"/>
    </style:style>
    <style:style style:name="ce1" style:family="table-cell" style:parent-style-name="Default">
      <style:table-cell-properties fo:background-color="#00008b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b7b7b7" style:diagonal-bl-tr="none" style:diagonal-tl-br="none" fo:border-left="none" fo:border-right="none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b7b7b7" style:diagonal-bl-tr="none" style:diagonal-tl-br="none" fo:border-left="none" fo:border-right="0.06pt solid #b7b7b7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asa Civil_Abri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de Servidores - Casa Civil - Última atualização: 02/04/2026</text:p>
          </table:table-cell>
          <table:covered-table-cell table:number-columns-repeated="4" table:style-name="ce8"/>
          <table:covered-table-cell table:style-name="ce12"/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 DE VÍNCULO</text:p>
          </table:table-cell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CARGO COMISSION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UNIDAD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DRIANO FRANCO FEITOS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PPGG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GNE FABRI SANMARC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DE PLANEJAMENTO (ASPLAN)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ANA TEMPORIM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 - DESIGNAD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CIR MANOLI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A BEATRIZ VIEIRA PEREIRA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LUIZ CAMURÇ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SILVA DE MEDEIR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CORDEIRO PIR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FELTRAN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NA CAROLINE PEREIRA KAPTCHOUANG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LENA MARIA TIMBO DUARTE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ALMIR SIQUEIRA AMAR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IEZIO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NALDO SEVERINO DE OLIVEIR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THUR HENRIQUE DE SOUZA BARION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EATRIZ MIRANDA DE FREITA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BRENDHA DOS SANTOS CASTILH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10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RENNO TINOCO CONSTANTINO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CARLA VITORIA RODRIGUES BELTRAM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5"/>
          <table:table-cell table:style-name="ce9" office:value-type="string" calcext:value-type="string">
            <text:p>COORDENADORIA DE PARTICIPAÇÃO SOCIAL - CPS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LOS CEZAR MARIAN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OLINE ARAUJO VALERIO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TARINA DOS PRAZERES JESU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IBELE DEL BIANCO NOGUEIR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CRISTIAN MALDONADO SILVA CHAV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RISTIANE DE OLIVEIRA LABER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 ALVES DO PRAD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A BEGHETT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E TIEME FUJII SENO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OORDENADOR II</text:p>
          </table:table-cell>
          <table:table-cell table:style-name="ce9" office:value-type="string" calcext:value-type="string">
            <text:p>ASSISTENTE ADMINISTRATIVO DE GESTAO NIVEL I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NISE SOARES RAM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SECRETARIO-ADJUN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REK FERREIRA MEL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LMA COELHO NASCIMENTO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OGO PEREIRA DA SILV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MILSON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CRISTINA ALVES RAM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DO VALE MELLO DAMATT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ANE APARECIDA XAVIER SARAGOS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SABETE APARECIDA MOIT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ASSESSORIA 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ZANIAS JOAQUIM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RICK DAVI JUSTO MACIEL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VANDRO VINICIUS FELIZARDO GILI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ABIO DIAS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LIPE VASCONCELOS BARRETO TUCC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RNANDA CHOICHIT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RANCISCO CANINDE DO NASCIMENT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ISA GODOYS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RMANA RAQUEL NEVES BESSER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UILHERME MOURA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DE PLANEJAMENTO (ASPLAN)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GUILHERME TREMENTOZA GONZALEZ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ARA MARIA DA SILVA VARELL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AC DE OLIVEIRA NEC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A DE OLIVEIRA NERI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PROF ENS INFAN II E FUND CAT 3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E SAEZ MOREIR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NALISTA DE INFORMAÇOES, CULTURA E DESPORTO NIVEL <text:s/>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ANAINA GUIMARAES DE CAMPOS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JEFFERSON AUGUSTO FERNAND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ABE DOS SANTOS SOUZA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I</text:p>
            <text:p/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RDANA FERNANDES DOS SANTOS</text:p>
          </table:table-cell>
          <table:table-cell table:style-name="ce9" office:value-type="string" calcext:value-type="string">
            <text:p>RESIDENTE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MARIO CORREIA PRAC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OSVALDO GOMES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ULIANA PAULA MORETTI DA SILVA FRANC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KAUAN REPULLO ANTONAG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EONARDO DE OLIVEIRA QUIBAO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NDENBERG AMORIM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VIA ALVES DE SOUZ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ANA FERREIRA DE LIM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LUCAS CAMPAGNA FILH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AS RIBEIRO DOMINGU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LVES DE SALES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O NIVEL 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NDREIA DOS SANTOS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SO NIVEL 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EDUARDO DIB COVINO DO ESPIRITO SANTO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GUILHERME DA CUNHA MINATO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Z ALBERTO RAMOS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DIRETOR DE PROJET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Z FELIPE DE OLIVEIR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EQUIPE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ELLE FERNANDES COST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ELO ANDALO ONISH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A CHORRO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ASSESSORIA 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PEREIRA AGUIAR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VILIMEK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ARAUJO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AUGUSTO CARBONI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ASSESSORIA TECNICA III</text:p>
          </table:table-cell>
          <table:table-cell table:style-name="ce9" office:value-type="string" calcext:value-type="string">
            <text:p>PROCURADOR DO MUNICIPIO I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ESTEVAO MARQUES SARAI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OORDENAD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A MORAIS MOREIR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LIA EVANGELISTA MORA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O RUBENS BUFFO JUNIOR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NALISTA DE INFORMAÇOES, CULTURA E DESPORTO NIVEL <text:s/>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EIRE SUELI MELLERO RIBA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ONICA CARBONE ASSMANN CORADINI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AAG - NIVEL 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DJA JANAIARA OLIVEIRA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THAN WILLIAM PIMENTEL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OEMIA MARIA DO NASCIMENTO TAKAHAM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I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OSVALDO APARECIDO CEOLD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DE CASSIA DOS SANTOS GIBEL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MARQUES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ASSESSORIA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DE PLANEJAMENTO (ASPLAN)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RIBAS REIS GUED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DIRETOR DE PROJET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GILSON NASCIMENTO CARDOS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JESUS FRANGE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SECRETARIO MUNICIP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VICTOR GRANGEIRO LUCENA TORRES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RISCILA ALEXANDRE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LACERDA DE BARROS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/>
          <table:table-cell table:style-name="ce9" office:value-type="string" calcext:value-type="string">
            <text:p>ASSISTENTE ADMINISTRATIVO DE GESTAO NIVEL I</text:p>
          </table:table-cell>
          <table:table-cell table:style-name="ce9" office:value-type="string" calcext:value-type="string">
            <text:p>ASSESSORIA DE PLANEJAMENTO (ASPLAN)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RUBIM DE CASTRO SOUZ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V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PHAEL ALMEIDA MACHAD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BECA VICTORIA SILVA DE FARIA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DE SOUZA RIBEIR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MARQUES DE MEL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OSTA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UNHA DE SOUZA GUED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MOURA FERNANDES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ÁTIVO</text:p>
          </table:table-cell>
          <table:table-cell table:style-name="ce9" table:number-columns-repeated="2"/>
          <table:table-cell table:style-name="ce9" office:value-type="string" calcext:value-type="string">
            <text:p>ASSESSORIA DE PLANEJAMENTO (ASPLAN)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VIANA RIBEIR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ROBERTO DE OLIVEIRA FERNAND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OGER MARTINS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IO COELHO GRAFT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IO GONCALVES AMARAL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NAN HENRIQUE SABIN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NNEY BATISTA DE SOUZ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SELI GRAUL RUSSO MAGALHA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MUEL DE JESUS SANTOS PEREIR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NDRA REGINA MENEZES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O NIVEL I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EBASTIAO FERREZ ARSENE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HEILA DA CUNH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ILVIO RENATO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FIA FLORIANO AMORIM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style-name="ce9" table:number-columns-repeated="2"/>
          <table:table-cell table:style-name="ce9" office:value-type="string" calcext:value-type="string">
            <text:p>ASSESSORIA DE PLANEJAMENTO (ASPLAN)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LANGE DOS REIS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I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LERIA JUNIA SILVA FREIRE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LERIA NUNES DE OLIVEIR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NALISTA DE INFORMAÇOES, CULTURA E DESPORTO NIVEL <text:s/>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NDA LUCIA GOMES DO NASCIMENTO FRANQUIM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NESSA BIANCHI RUGGIER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OORDENAD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VANESSA SILVA SOAR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VINICIUS MEDEIROS DONATO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VITOR DE OLIVEIRA NOVAI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VITOR VIEIRA DOS SANTOS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11" office:value-type="string" calcext:value-type="string">
            <text:p>ASO NIVEL 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WAGNER ANTONIO VIEIRA</text:p>
          </table:table-cell>
          <table:table-cell table:style-name="ce9" office:value-type="string" calcext:value-type="string">
            <text:p>ADMITID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DMITIDO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WESLEY COSTA DE PAULA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WINNY LAYARA SILVA DE SOUS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 table:number-rows-repeated="858">
          <table:table-cell table:style-name="ce7" table:number-columns-repeated="26"/>
          <table:table-cell table:number-columns-repeated="998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dores_5f_Casa_20_Civil_5f_Abril" style:display-name="PageStyle_Servidores_Casa Civil_Abr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0" meta:object-count="0"/>
    <meta:generator>LibreOfficeDev/6.0.5.2$Linux_X86_64 LibreOffice_project/</meta:generator>
  </office:meta>
</office:document-meta>
</file>